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27" style:family="table-row">
      <style:table-row-properties style:min-row-height="0.9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87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7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6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2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0</text:span><text:span text:style-name="T56">9</text:span><text:span text:style-name="T57">~1</text:span><text:span text:style-name="T58">1</text:span><text:span text:style-name="T59">1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0</text:span><text:span text:style-name="T111">年「青少年觀功念恩冬令營」福智基金會服務證明書</text:span></text:p>
            <text:p text:style-name="P112"><text:span text:style-name="T113">2.</text:span><text:span text:style-name="T114">以</text:span><text:span text:style-name="T115">社團基金</text:span><text:span text:style-name="T116">向</text:span><text:span text:style-name="T117">財團法人罕見疾病基金會捐款2000元收據</text:span></text:p>
            <text:p text:style-name="P118"><text:span text:style-name="T119">3.</text:span><text:span text:style-name="T120">五校聯合義賣團體照-</text:span><text:span text:style-name="T121">以</text:span><text:span text:style-name="T122">義賣</text:span><text:span text:style-name="T123">基金</text:span><text:span text:style-name="T124">向</text:span><text:span text:style-name="T125">伊甸</text:span><text:span text:style-name="T126">捐款1020元收據</text:span></text:p>
          </table:table-cell>
        </table:table-row>
        <table:table-row table:style-name="TableRow127">
          <table:table-cell table:style-name="TableCell128">
            <text:p text:style-name="P129">C.各類技能競賽</text:p>
          </table:table-cell>
          <table:table-cell table:style-name="TableCell130">
            <text:p text:style-name="P131"><text:span text:style-name="T132">1.</text:span><text:span text:style-name="T133"><text:s/>20</text:span><text:span text:style-name="T134">20</text:span><text:span text:style-name="T135">國際運算思維挑戰證明</text:span><text:span text:style-name="T136">203/300分</text:span><text:span text:style-name="T137"><text:s/></text:span><text:span text:style-name="T138">(PR</text:span><text:span text:style-name="T139">為</text:span><text:span text:style-name="T140">73)</text:span></text:p>
            <text:p text:style-name="P141">2.</text:p>
            <text:p text:style-name="P142">3.</text:p>
          </table:table-cell>
        </table:table-row>
        <table:table-row table:style-name="TableRow143">
          <table:table-cell table:style-name="TableCell144">
            <text:p text:style-name="P145">D.參與學校社團或學生自治團體</text:p>
          </table:table-cell>
          <table:table-cell table:style-name="TableCell146">
            <text:p text:style-name="P147"><text:span text:style-name="T148">1.</text:span><text:span text:style-name="T149"><text:s/>10</text:span><text:span text:style-name="T150">9</text:span><text:span text:style-name="T151">大同高中烘培社社長社團幹部證書</text:span></text:p>
            <text:p text:style-name="P152"><text:span text:style-name="T153">2.</text:span><text:span text:style-name="T154"><text:s/>10</text:span><text:span text:style-name="T155">9</text:span><text:span text:style-name="T156">大同高中烘培社社團評鑑優等證書</text:span></text:p>
            <text:p text:style-name="P157">3.</text:p>
          </table:table-cell>
        </table:table-row>
        <table:table-row table:style-name="TableRow158">
          <table:table-cell table:style-name="TableCell159">
            <text:p text:style-name="P160">E.擔任班級幹部</text:p>
          </table:table-cell>
          <table:table-cell table:style-name="TableCell161">
            <text:p text:style-name="P162">1.</text:p>
            <text:p text:style-name="P163">2.</text:p>
            <text:p text:style-name="P164">3.</text:p>
          </table:table-cell>
        </table:table-row>
        <table:table-row table:style-name="TableRow165">
          <table:table-cell table:style-name="TableCell166">
            <text:p text:style-name="P167">F.社福機構或社會人士推薦</text:p>
          </table:table-cell>
          <table:table-cell table:style-name="TableCell168">
            <text:p text:style-name="P169">1.</text:p>
            <text:p text:style-name="P170">2.</text:p>
            <text:p text:style-name="P171">3.</text:p>
          </table:table-cell>
        </table:table-row>
        <table:table-row table:style-name="TableRow172">
          <table:table-cell table:style-name="TableCell173">
            <text:p text:style-name="P174">G.其他</text:p>
          </table:table-cell>
          <table:table-cell table:style-name="TableCell175">
            <text:p text:style-name="P176">1.</text:p>
            <text:p text:style-name="P177">2.</text:p>
            <text:p text:style-name="P178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2-10-03T09:00:00Z</meta:creation-date>
    <dc:date>2022-10-03T09:00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