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3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569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46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2.9048in"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25in" fo:margin-bottom="0.0833in" fo:margin-right="0.0784in" fo:text-indent="0.904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5" style:family="table-row">
      <style:table-row-properties style:min-row-height="2.8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2學年度特殊人才甄選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報名學系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就讀高中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行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 <text:s/>絡<text:line-break/>電 <text:s/>話</text:p>
          </table:table-cell>
          <table:table-cell table:style-name="TableCell40">
            <text:p text:style-name="P41">日：<text:s/></text:p>
            <text:p text:style-name="P42">夜：<text:s/></text:p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登錄</text:span><text:span text:style-name="T48">個人資料</text:span><text:span text:style-name="T49">時，</text:span><text:span text:style-name="T50">若有電腦各種輸入法均無法產生之字，請先以</text:span><text:span text:style-name="T51">2個</text:span><text:span text:style-name="T52">『</text:span><text:span text:style-name="T53">#</text:span><text:span text:style-name="T54">』</text:span><text:span text:style-name="T55">替代輸入（例如：王大##）</text:span><text:span text:style-name="T56">，再將</text:span><text:span text:style-name="T57">需造字之字</text:span><text:span text:style-name="T58">以正楷</text:span><text:span text:style-name="T59">並大大的</text:span><text:span text:style-name="T60">填寫清楚：</text:span><text:span text:style-name="T61"><text:s/></text:span></text:p>
            <text:p text:style-name="P62">請勾選： □<text:s/>姓名：需造字之字<text:s/>（<text:s/><text:s text:c="5"/><text:s text:c="2"/><text:s/><text:s/><text:s/>）<text:s/></text:p>
            <text:p text:style-name="P63">□<text:s/>地址：需造字之字<text:s/>（<text:s text:c="2"/><text:s text:c="6"/><text:s text:c="2"/><text:s/>）</text:p>
            <text:p text:style-name="P64"><text:span text:style-name="T65">□</text:span><text:span text:style-name="T66"><text:s/></text:span><text:span text:style-name="T67">其他：</text:span><text:span text:style-name="T68"><text:s text:c="11"/></text:span><text:span text:style-name="T69">（ <text:s/></text:span><text:span text:style-name="T70"><text:s text:c="6"/></text:span><text:span text:style-name="T71"><text:s text:c="2"/></text:span><text:span text:style-name="T72"><text:s/></text:span><text:span text:style-name="T73">）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5"/>註</text:p>
          </table:table-cell>
          <table:table-cell table:style-name="TableCell78" table:number-columns-spanned="3">
            <text:p text:style-name="P79"><text:span text:style-name="T80">1.</text:span><text:span text:style-name="T81">各項欄位請詳細書明。</text:span><text:span text:style-name="T82"><text:s/></text:span></text:p>
            <text:p text:style-name="P83"><text:span text:style-name="T84">2.</text:span><text:span text:style-name="T85">請於報名期間內提出申請。個人資料需造字之</text:span><text:span text:style-name="T86">考</text:span><text:span text:style-name="T87">生務必</text:span><text:span text:style-name="T88">於期限前至報名網址</text:span><text:span text:style-name="T89">上傳</text:span><text:span text:style-name="T90">本表</text:span><text:span text:style-name="T91">，以免因資料錯誤而影響權益。</text:span></text:p>
            <text:p text:style-name="P92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2-10-03T09:08:00Z</meta:creation-date>
    <dc:date>2022-10-03T09:08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