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37in" text:min-label-width="0.3756in" text:list-level-position-and-space-mode="label-alignment">
          <style:list-level-label-alignment text:label-followed-by="space" fo:margin-left="0.7694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37in" text:min-label-width="0.3756in" text:list-level-position-and-space-mode="label-alignment">
          <style:list-level-label-alignment text:label-followed-by="space" fo:margin-left="0.7694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7in" text:min-label-width="0.3756in" text:list-level-position-and-space-mode="label-alignment">
          <style:list-level-label-alignment text:label-followed-by="space" fo:margin-left="0.7694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937in" text:min-label-width="0.3756in" text:list-level-position-and-space-mode="label-alignment">
          <style:list-level-label-alignment text:label-followed-by="space" fo:margin-left="0.7694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20pt" style:font-size-asian="20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20pt" style:font-size-asian="20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P32" style:parent-style-name="內文" style:list-style-name="LFO19" style:family="paragraph">
      <style:paragraph-properties fo:text-align="justify"/>
      <style:text-properties style:font-name-asian="標楷體"/>
    </style:style>
    <style:style style:name="P33" style:parent-style-name="內文" style:list-style-name="LFO19" style:family="paragraph">
      <style:paragraph-properties fo:text-align="justify"/>
      <style:text-properties style:font-name-asian="標楷體"/>
    </style:style>
    <style:style style:name="P34" style:parent-style-name="內文" style:list-style-name="LFO19" style:family="paragraph">
      <style:paragraph-properties fo:text-align="justify"/>
      <style:text-properties style:font-name-asian="標楷體"/>
    </style:style>
    <style:style style:name="P35" style:parent-style-name="內文" style:list-style-name="LFO19" style:family="paragraph">
      <style:paragraph-properties fo:text-align="justify"/>
      <style:text-properties style:font-name-asian="標楷體"/>
    </style:style>
    <style:style style:name="P36" style:parent-style-name="內文" style:list-style-name="LFO19" style:family="paragraph">
      <style:paragraph-properties fo:text-align="justify"/>
      <style:text-properties style:font-name-asian="標楷體"/>
    </style:style>
    <style:style style:name="P37" style:parent-style-name="內文" style:list-style-name="LFO19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8" style:parent-style-name="內文" style:list-style-name="LFO19" style:family="paragraph">
      <style:paragraph-properties fo:text-align="justify"/>
      <style:text-properties style:font-name-asian="標楷體"/>
    </style:style>
    <style:style style:name="P39" style:parent-style-name="內文" style:list-style-name="LFO20" style:family="paragraph">
      <style:paragraph-properties fo:text-align="justify"/>
      <style:text-properties style:font-name-asian="標楷體"/>
    </style:style>
    <style:style style:name="P40" style:parent-style-name="內文" style:list-style-name="LFO20" style:family="paragraph">
      <style:paragraph-properties fo:text-align="justify"/>
      <style:text-properties style:font-name-asian="標楷體"/>
    </style:style>
    <style:style style:name="P41" style:parent-style-name="內文" style:list-style-name="LFO20" style:family="paragraph">
      <style:paragraph-properties fo:text-align="justify"/>
      <style:text-properties style:font-name-asian="標楷體"/>
    </style:style>
    <style:style style:name="P42" style:parent-style-name="內文" style:list-style-name="LFO20" style:family="paragraph">
      <style:paragraph-properties fo:text-align="justify"/>
      <style:text-properties style:font-name-asian="標楷體"/>
    </style:style>
    <style:style style:name="P43" style:parent-style-name="內文" style:list-style-name="LFO20" style:family="paragraph">
      <style:paragraph-properties fo:text-align="justify"/>
      <style:text-properties style:font-name-asian="標楷體"/>
    </style:style>
    <style:style style:name="P44" style:parent-style-name="內文" style:list-style-name="LFO19" style:family="paragraph">
      <style:paragraph-properties fo:text-align="justify"/>
      <style:text-properties style:font-name-asian="標楷體"/>
    </style:style>
    <style:style style:name="P45" style:parent-style-name="內文" style:list-style-name="LFO21" style:family="paragraph">
      <style:paragraph-properties fo:text-align="justify"/>
      <style:text-properties style:font-name-asian="標楷體"/>
    </style:style>
    <style:style style:name="P46" style:parent-style-name="內文" style:list-style-name="LFO21" style:family="paragraph">
      <style:paragraph-properties fo:text-align="justify"/>
      <style:text-properties style:font-name-asian="標楷體"/>
    </style:style>
    <style:style style:name="P47" style:parent-style-name="內文" style:list-style-name="LFO21" style:family="paragraph">
      <style:paragraph-properties fo:text-align="justify"/>
      <style:text-properties style:font-name-asian="標楷體"/>
    </style:style>
    <style:style style:name="P48" style:parent-style-name="內文" style:list-style-name="LFO21" style:family="paragraph">
      <style:paragraph-properties fo:text-align="justify"/>
      <style:text-properties style:font-name-asian="標楷體"/>
    </style:style>
    <style:style style:name="P49" style:parent-style-name="內文" style:list-style-name="LFO21" style:family="paragraph">
      <style:paragraph-properties fo:text-align="justify"/>
      <style:text-properties style:font-name-asian="標楷體"/>
    </style:style>
    <style:style style:name="P50" style:parent-style-name="內文" style:list-style-name="LFO21" style:family="paragraph">
      <style:paragraph-properties fo:text-align="justify"/>
      <style:text-properties style:font-name-asian="標楷體"/>
    </style:style>
    <style:style style:name="P51" style:parent-style-name="內文" style:list-style-name="LFO21" style:family="paragraph">
      <style:paragraph-properties fo:text-align="justify"/>
      <style:text-properties style:font-name-asian="標楷體"/>
    </style:style>
    <style:style style:name="P52" style:parent-style-name="內文" style:list-style-name="LFO19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53" style:parent-style-name="內文" style:list-style-name="LFO19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language-asian="zh" style:country-asian="CN"/>
    </style:style>
    <style:style style:name="P56" style:parent-style-name="內文" style:list-style-name="LFO23" style:family="paragraph">
      <style:paragraph-properties fo:text-align="justify"/>
      <style:text-properties style:font-name-asian="標楷體"/>
    </style:style>
    <style:style style:name="P57" style:parent-style-name="內文" style:list-style-name="LFO23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 fo:text-indent="0.3333in"/>
      <style:text-properties style:font-name-asian="標楷體"/>
    </style:style>
    <style:style style:name="P59" style:parent-style-name="內文" style:family="paragraph">
      <style:paragraph-properties fo:text-align="justify" fo:text-indent="0.3333in"/>
      <style:text-properties style:font-name-asian="標楷體"/>
    </style:style>
    <style:style style:name="P60" style:parent-style-name="內文" style:family="paragraph">
      <style:paragraph-properties fo:text-align="justify" fo:margin-left="0.3333in" fo:text-indent="0.3333in">
        <style:tab-stops/>
      </style:paragraph-properties>
      <style:text-properties style:font-name-asian="標楷體"/>
    </style:style>
    <style:style style:name="P61" style:parent-style-name="內文" style:list-style-name="LFO19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ListParagraph" style:family="paragraph">
      <style:paragraph-properties fo:break-before="page" fo:text-align="center" fo:margin-left="0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71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72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fo:font-size="20pt" style:font-size-asian="20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fo:font-size="20pt" style:font-size-asian="20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P83" style:parent-style-name="內文" style:family="paragraph">
      <style:paragraph-properties style:snap-to-layout-grid="false" fo:margin-top="0.0416in" fo:margin-bottom="0.125in"/>
      <style:text-properties style:font-name-asian="標楷體"/>
    </style:style>
    <style:style style:name="TableColumn85" style:family="table-column">
      <style:table-column-properties style:column-width="0.952in" style:use-optimal-column-width="false"/>
    </style:style>
    <style:style style:name="TableColumn86" style:family="table-column">
      <style:table-column-properties style:column-width="1.5215in" style:use-optimal-column-width="false"/>
    </style:style>
    <style:style style:name="TableColumn87" style:family="table-column">
      <style:table-column-properties style:column-width="0.9861in" style:use-optimal-column-width="false"/>
    </style:style>
    <style:style style:name="TableColumn88" style:family="table-column">
      <style:table-column-properties style:column-width="0.3923in" style:use-optimal-column-width="false"/>
    </style:style>
    <style:style style:name="TableColumn89" style:family="table-column">
      <style:table-column-properties style:column-width="0.2965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0.3111in" style:use-optimal-column-width="false"/>
    </style:style>
    <style:style style:name="TableColumn92" style:family="table-column">
      <style:table-column-properties style:column-width="0.4763in" style:use-optimal-column-width="false"/>
    </style:style>
    <style:style style:name="TableColumn93" style:family="table-column">
      <style:table-column-properties style:column-width="0.0979in" style:use-optimal-column-width="false"/>
    </style:style>
    <style:style style:name="TableColumn94" style:family="table-column">
      <style:table-column-properties style:column-width="0.2944in" style:use-optimal-column-width="false"/>
    </style:style>
    <style:style style:name="TableColumn95" style:family="table-column">
      <style:table-column-properties style:column-width="1.525in" style:use-optimal-column-width="false"/>
    </style:style>
    <style:style style:name="Table84" style:family="table">
      <style:table-properties style:width="7.7395in" fo:margin-left="0in" table:align="center"/>
    </style:style>
    <style:style style:name="TableRow96" style:family="table-row">
      <style:table-row-properties style:min-row-height="0.413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ListParagraph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ListParagraph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ListParagraph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ListParagraph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ListParagraph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ListParagraph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109" style:family="table-row">
      <style:table-row-properties style:min-row-height="0.069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ListParagraph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ListParagraph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HTML預設格式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ListParagraph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ListParagraph" style:family="paragraph">
      <style:paragraph-properties style:snap-to-layout-grid="false" fo:text-align="justify" fo:margin-top="0.075in" style:line-height-at-least="0in" fo:margin-left="0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0.479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ListParagraph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ListParagraph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ListParagraph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ListParagraph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ListParagraph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ListParagraph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125%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 fo:text-align="justify" fo:line-height="125%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text-align="justify" fo:line-height="125%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fo:text-align="justify" fo:line-height="125%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 fo:text-align="justify" fo:line-height="125%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 fo:text-align="justify" fo:line-height="125%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snap-to-layout-grid="false" fo:text-align="justify" fo:line-height="125%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P246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P247" style:parent-style-name="內文" style:family="paragraph">
      <style:paragraph-properties style:snap-to-layout-grid="false" fo:text-align="justify" fo:line-height="125%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 fo:text-align="justify" fo:line-height="125%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style:snap-to-layout-grid="false" fo:text-align="justify" fo:line-height="125%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style:snap-to-layout-grid="false" fo:text-align="justify" fo:line-height="125%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 fo:text-align="justify" fo:line-height="125%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justify" fo:line-height="125%" fo:margin-left="0.8597in" fo:text-indent="-0.91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590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ListParagraph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ListParagraph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280" style:parent-style-name="ListParagraph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281" style:parent-style-name="ListParagraph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ListParagraph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istParagraph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ListParagraph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ListParagraph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widows="2" fo:orphans="2"/>
      <style:text-properties fo:color="#1F497D" style:letter-kerning="false"/>
    </style:style>
    <style:style style:name="P296" style:parent-style-name="ListParagraph" style:family="paragraph">
      <style:paragraph-properties style:snap-to-layout-grid="false" fo:line-height="125%" fo:margin-left="0in">
        <style:tab-stops/>
      </style:paragraph-properties>
      <style:text-properties style:font-name-asian="標楷體"/>
    </style:style>
    <style:style style:name="P297" style:parent-style-name="ListParagraph" style:family="paragraph">
      <style:paragraph-properties style:snap-to-layout-grid="false" fo:line-height="125%" fo:margin-left="0in">
        <style:tab-stops/>
      </style:paragraph-properties>
      <style:text-properties style:font-name-asian="標楷體"/>
    </style:style>
    <style:style style:name="P298" style:parent-style-name="ListParagraph" style:family="paragraph">
      <style:paragraph-properties fo:margin-left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建國</text:span><text:span text:style-name="T3">中</text:span><text:span text:style-name="T4">學</text:span><text:span text:style-name="T5"><text:s/></text:span><text:span text:style-name="T6">20</text:span><text:span text:style-name="T7">2</text:span><text:span text:style-name="T8">3</text:span><text:span text:style-name="T9">-</text:span><text:span text:style-name="T10">24</text:span><text:span text:style-name="T11">年度</text:span><text:span text:style-name="T12">「</text:span><text:span text:style-name="T13">雪菲</text:span><text:span text:style-name="T14">爾菁英計畫</text:span><text:span text:style-name="T15">」</text:span><text:span text:style-name="T16">推薦辦法</text:span></text:p>
      <text:p text:style-name="內文"><text:span text:style-name="T17"><text:s text:c="53"/></text:span><text:span text:style-name="T18"><text:s text:c="5"/></text:span><text:span text:style-name="T19"><text:tab/></text:span><text:span text:style-name="T20"><text:tab/></text:span><text:span text:style-name="T21"><text:tab/></text:span><text:span text:style-name="T22"><text:s/></text:span><text:span text:style-name="T23"><text:tab/></text:span><text:span text:style-name="T24">111</text:span><text:span text:style-name="T25">年</text:span><text:span text:style-name="T26">9</text:span><text:span text:style-name="T27">月</text:span><text:span text:style-name="T28">30</text:span><text:span text:style-name="T29">日</text:span><text:span text:style-name="T30">訂</text:span><text:span text:style-name="T31">定</text:span></text:p>
      <text:list text:style-name="LFO19" text:continue-numbering="true">
        <text:list-item>
          <text:p text:style-name="P32">本計畫由英國雪菲爾大學(University of Sheffield)提供。</text:p>
        </text:list-item>
        <text:list-item>
          <text:p text:style-name="P33">對象：本校應屆畢業生</text:p>
        </text:list-item>
        <text:list-item>
          <text:p text:style-name="P34">目的：爲推薦國際教育，鼓勵學生加強跨文化、跨地域之學習及交流。</text:p>
        </text:list-item>
        <text:list-item>
          <text:p text:style-name="P35">名額：兩名。</text:p>
        </text:list-item>
        <text:list-item>
          <text:p text:style-name="P36">申請時間：至111年10月21日(五)16:00止</text:p>
        </text:list-item>
        <text:list-item>
          <text:p text:style-name="P37">申請辦法：完成本校申請表與所需檢附文件繳至註冊組，由學校擇優向雪菲爾大學推薦兩名。</text:p>
        </text:list-item>
        <text:list-item>
          <text:p text:style-name="P38">甄選資格：</text:p>
        </text:list-item>
      </text:list>
      <text:list text:style-name="LFO20" text:continue-numbering="true">
        <text:list-item>
          <text:p text:style-name="P39">本校應屆畢業生。（需符合役男出境管理辦法）</text:p>
        </text:list-item>
        <text:list-item>
          <text:p text:style-name="P40">守法守規、品行端正、學習勤奮、成績優秀，高一至高二四學期未有小過1次以上懲處。</text:p>
        </text:list-item>
        <text:list-item>
          <text:p text:style-name="P41">雅思IELTS UKVI<text:s/>學術組6.0，單科不得低於5.0。</text:p>
        </text:list-item>
        <text:list-item>
          <text:p text:style-name="P42">高一和高二每學期學業平均成績至少70分，每學期數學及英文至少75分，每學期每科至少60分。</text:p>
        </text:list-item>
        <text:list-item>
          <text:p text:style-name="P43">少數特殊科系需繳交作品集，再另外諮詢。</text:p>
        </text:list-item>
      </text:list>
      <text:list text:style-name="LFO19" text:continue-numbering="true">
        <text:list-item>
          <text:p text:style-name="P44">甄選所需文件：</text:p>
        </text:list-item>
      </text:list>
      <text:list text:style-name="LFO21" text:continue-numbering="true">
        <text:list-item>
          <text:p text:style-name="P45">計畫申請表及本校申請表</text:p>
        </text:list-item>
        <text:list-item>
          <text:p text:style-name="P46">高中前四學期成績通知單影本需含德性評量，註冊組核章，各一份。</text:p>
        </text:list-item>
        <text:list-item>
          <text:p text:style-name="P47">護照影本。</text:p>
        </text:list-item>
        <text:list-item>
          <text:p text:style-name="P48">500字英文自傳。</text:p>
        </text:list-item>
        <text:list-item>
          <text:p text:style-name="P49">雅思UKVI學術組成績單。</text:p>
        </text:list-item>
        <text:list-item>
          <text:p text:style-name="P50">英文成績單（申請需三個工作天），校內甄選時不需繳交。</text:p>
        </text:list-item>
        <text:list-item>
          <text:p text:style-name="P51">高三導師推薦信。</text:p>
        </text:list-item>
      </text:list>
      <text:list text:style-name="LFO19" text:continue-numbering="true">
        <text:list-item>
          <text:p text:style-name="P52">獎學金內容：凡是錄取「雪菲爾菁英計畫」並前往雪非爾大學國際學院就讀之學生，每人至少獲得1,500英鎊獎學金，若參加11月獎學金甄選會，可獲得獎學金2,500-6,000英鎊。</text:p>
        </text:list-item>
        <text:list-item>
          <text:p text:style-name="P53"><text:span text:style-name="T54">附註</text:span><text:span text:style-name="T55">：</text:span></text:p>
        </text:list-item>
      </text:list>
      <text:list text:style-name="LFO23" text:continue-numbering="true">
        <text:list-item>
          <text:p text:style-name="P56">獲獎之學生須於2023年3月入學，高三第二學期無法於建中就讀亦無法取得畢業應修學分(無法取得畢業證書)。</text:p>
        </text:list-item>
        <text:list-item>
          <text:p text:style-name="P57">獲獎學生必須自行安排及承擔以下項目之費用：</text:p>
        </text:list-item>
      </text:list>
      <text:p text:style-name="P58"><text:tab/>(1)往來台灣至英國之交通。</text:p>
      <text:p text:style-name="P59"><text:tab/>(2)申請入學簽證文件。</text:p>
      <text:p text:style-name="P60">(3)旅遊、人身意外及醫療保險。</text:p>
      <text:list text:style-name="LFO19" text:continue-numbering="true">
        <text:list-item>
          <text:p text:style-name="P61"><text:span text:style-name="T62">本</text:span><text:span text:style-name="T63">辦法</text:span><text:span text:style-name="T64">陳</text:span><text:span text:style-name="T65">校長核定後實施，修正時</text:span><text:span text:style-name="T66">亦</text:span><text:span text:style-name="T67">同。</text:span></text:p>
        </text:list-item>
      </text:list>
      <text:p text:style-name="P68"/>
      <text:soft-page-break/>
      <text:p text:style-name="P69"><text:span text:style-name="T70">建國中學</text:span><text:span text:style-name="T71"><text:s/></text:span><text:span text:style-name="T72">20</text:span><text:span text:style-name="T73">2</text:span><text:span text:style-name="T74">3</text:span><text:span text:style-name="T75">-2</text:span><text:span text:style-name="T76">4</text:span><text:span text:style-name="T77">年度</text:span><text:span text:style-name="T78">「</text:span><text:span text:style-name="T79">雪菲</text:span><text:span text:style-name="T80">爾菁英計畫</text:span><text:span text:style-name="T81">」</text:span><text:span text:style-name="T82">申請表</text:span></text:p>
      <text:p text:style-name="P83">學號：<text:s text:c="42"/>序號：<text:tab/><text:tab/><text:tab/><text:s/>(免填)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班級座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姓<text:s text:c="5"/>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聯絡電話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出生年月日</text:p>
          </table:table-cell>
          <table:table-cell table:style-name="TableCell112">
            <text:p text:style-name="P113"/>
          </table:table-cell>
          <table:table-cell table:style-name="TableCell114" table:number-columns-spanned="9">
            <text:p text:style-name="P115"><text:span text:style-name="T116">役男出國條件：</text:span><text:span text:style-name="T117">出境就學不得逾十九歲徵兵及齡之年十二月三十一日。</text:span><text:span text:style-name="T118"><text:s/></text:span><text:span text:style-name="T119">□</text:span><text:span text:style-name="T120">可參加</text:span><text:span text:style-name="T121"><text:s text:c="2"/></text:span><text:span text:style-name="T122">□</text:span><text:span text:style-name="T123">不可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家長同意</text:p>
          </table:table-cell>
          <table:table-cell table:style-name="TableCell127" table:number-columns-spanned="10">
            <text:p text:style-name="P128"><text:span text:style-name="T129">本人同意子</text:span><text:span text:style-name="T130"><text:s text:c="15"/></text:span><text:span text:style-name="T131">參加</text:span><text:span text:style-name="T132">雪菲爾菁英計畫</text:span><text:span text:style-name="T133">之申請，</text:span><text:span text:style-name="T134">了</text:span><text:span text:style-name="T135">解本計畫於</text:span><text:span text:style-name="T136">202</text:span><text:span text:style-name="T137">3</text:span><text:span text:style-name="T138">年</text:span><text:span text:style-name="T139">3</text:span><text:span text:style-name="T140">月</text:span><text:span text:style-name="T141">入學，高</text:span><text:span text:style-name="T142">三</text:span><text:span text:style-name="T143">第</text:span><text:span text:style-name="T144">二學期</text:span><text:span text:style-name="T145">無法於</text:span><text:span text:style-name="T146">建</text:span><text:span text:style-name="T147">中就讀</text:span><text:span text:style-name="T148">並</text:span><text:span text:style-name="T149">取得畢業應修學分</text:span><text:span text:style-name="T150">(</text:span><text:span text:style-name="T151">無</text:span><text:span text:style-name="T152">法取得畢業證書</text:span><text:span text:style-name="T153">)</text:span><text:span text:style-name="T154">，</text:span><text:span text:style-name="T155">且</text:span><text:span text:style-name="T156">確實與其討論個人生涯規劃，並協助其處理相關事宜。</text:span></text:p>
            <text:p text:style-name="P157"><text:span text:style-name="T158">父母（或監護人）簽章：</text:span><text:span text:style-name="T159"><text:s text:c="17"/></text:span><text:span text:style-name="T160">、</text:span><text:span text:style-name="T161"><text:s text:c="17"/></text:span></text:p>
            <text:p text:style-name="P162"><text:span text:style-name="T163">□</text:span><text:span text:style-name="T164">單方監護（打勾後僅需一人簽名，否則</text:span><text:span text:style-name="T165">父母都需簽名</text:span><text:span text:style-name="T1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期成績</text:p>
          </table:table-cell>
          <table:table-cell table:style-name="TableCell170">
            <text:p text:style-name="P171">高二下：</text:p>
          </table:table-cell>
          <table:table-cell table:style-name="TableCell172" table:number-columns-spanned="3">
            <text:p text:style-name="P173">高二上：</text:p>
          </table:table-cell>
          <table:covered-table-cell/>
          <table:covered-table-cell/>
          <table:table-cell table:style-name="TableCell174" table:number-columns-spanned="3">
            <text:p text:style-name="P175">高一上：</text:p>
          </table:table-cell>
          <table:covered-table-cell/>
          <table:covered-table-cell/>
          <table:table-cell table:style-name="TableCell176" table:number-columns-spanned="3">
            <text:p text:style-name="P177">高一下：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甄選資格自評及應繳交資料文件檢核</text:p>
          </table:table-cell>
          <table:table-cell table:style-name="TableCell181" table:number-columns-spanned="10">
            <text:p text:style-name="P182"><text:span text:style-name="T183">□</text:span><text:span text:style-name="T184">本校應屆畢業生且符合役男出境管理辦法</text:span></text:p>
            <text:p text:style-name="P185"><text:span text:style-name="T186">□</text:span><text:span text:style-name="T187">守法守規、品行端正：</text:span><text:span text:style-name="T188">高一至高</text:span><text:span text:style-name="T189">二</text:span><text:span text:style-name="T190">無小過以上懲處記錄</text:span></text:p>
            <text:p text:style-name="P191"><text:span text:style-name="T192">□</text:span><text:span text:style-name="T193">學習勤奮、成績優秀</text:span><text:span text:style-name="T194">：</text:span><text:span text:style-name="T195">高</text:span><text:span text:style-name="T196">一和高二</text:span><text:span text:style-name="T197">每</text:span><text:span text:style-name="T198">學期</text:span><text:span text:style-name="T199">學</text:span><text:span text:style-name="T200">業平均成績至少</text:span><text:span text:style-name="T201">70</text:span><text:span text:style-name="T202">分</text:span><text:span text:style-name="T203">。</text:span></text:p>
            <text:p text:style-name="P204"><text:span text:style-name="T205">□</text:span><text:span text:style-name="T206">學習勤奮、成績優秀</text:span><text:span text:style-name="T207">：高</text:span><text:span text:style-name="T208">一和高二</text:span><text:span text:style-name="T209">每學期數學及英文</text:span><text:span text:style-name="T210">至</text:span><text:span text:style-name="T211">少</text:span><text:span text:style-name="T212">75</text:span><text:span text:style-name="T213">分</text:span><text:span text:style-name="T214">。</text:span></text:p>
            <text:p text:style-name="P215"><text:span text:style-name="T216">□</text:span><text:span text:style-name="T217">學習勤奮、成績優秀</text:span><text:span text:style-name="T218">：高</text:span><text:span text:style-name="T219">一和高二</text:span><text:span text:style-name="T220">每</text:span><text:span text:style-name="T221">學期每科</text:span><text:span text:style-name="T222">至</text:span><text:span text:style-name="T223">少</text:span><text:span text:style-name="T224">60</text:span><text:span text:style-name="T225">分</text:span><text:span text:style-name="T226">。</text:span></text:p>
            <text:p text:style-name="P227"><text:span text:style-name="T228">□</text:span><text:span text:style-name="T229">雅思</text:span><text:span text:style-name="T230">IELTS UKVI<text:s/></text:span><text:span text:style-name="T231">學</text:span><text:span text:style-name="T232">術組</text:span><text:span text:style-name="T233">6.0</text:span><text:span text:style-name="T234">，</text:span><text:span text:style-name="T235">單科不得低於</text:span><text:span text:style-name="T236">5.0</text:span><text:span text:style-name="T237">。</text:span></text:p>
            <text:p text:style-name="P238"><text:span text:style-name="T239">□</text:span><text:span text:style-name="T240">作品集</text:span><text:span text:style-name="T241">(</text:span><text:span text:style-name="T242">少</text:span><text:span text:style-name="T243">數特殊科系，無則免</text:span><text:span text:style-name="T244">)</text:span></text:p>
            <text:p text:style-name="P245"/>
            <text:p text:style-name="P246">（以下資料請依順序排放並繳交，本申請表為封面）</text:p>
            <text:p text:style-name="P247"><text:span text:style-name="T248">□</text:span><text:span text:style-name="T249">計畫</text:span><text:span text:style-name="T250">申請表</text:span><text:span text:style-name="T251">。</text:span></text:p>
            <text:p text:style-name="P252"><text:span text:style-name="T253">□</text:span><text:span text:style-name="T254">高中前</text:span><text:span text:style-name="T255">四</text:span><text:span text:style-name="T256">學期成績通知單影本需含德性評量，註冊組核章，各一份。</text:span></text:p>
            <text:p text:style-name="P257"><text:span text:style-name="T258">□</text:span><text:span text:style-name="T259">護照</text:span><text:span text:style-name="T260">影本。</text:span></text:p>
            <text:p text:style-name="P261"><text:span text:style-name="T262">□</text:span><text:span text:style-name="T263">雅思</text:span><text:span text:style-name="T264">UKVI</text:span><text:span text:style-name="T265">學</text:span><text:span text:style-name="T266">術組成績單。</text:span></text:p>
            <text:p text:style-name="P267"><text:span text:style-name="T268">□</text:span><text:span text:style-name="T269">高三導師推薦信。</text:span><text:span text:style-name="T270">(無既定格式)</text:span></text:p>
            <text:p text:style-name="P271"><text:span text:style-name="T272">＊</text:span><text:span text:style-name="T273">同分參酌：高二下總平均，高二上總平均，高一下總平均，高一上總平均</text:span><text:span text:style-name="T2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導師簽名</text:p>
          </table:table-cell>
          <table:table-cell table:style-name="TableCell278">
            <text:p text:style-name="P279"/>
            <text:p text:style-name="P280"/>
            <text:p text:style-name="P281">日期：</text:p>
          </table:table-cell>
          <table:table-cell table:style-name="TableCell282" table:number-columns-spanned="2">
            <text:p text:style-name="P283">學校作業欄位</text:p>
          </table:table-cell>
          <table:covered-table-cell/>
          <table:table-cell table:style-name="TableCell284" table:number-columns-spanned="3">
            <text:p text:style-name="P285">評比排序</text:p>
          </table:table-cell>
          <table:covered-table-cell/>
          <table:covered-table-cell/>
          <table:table-cell table:style-name="TableCell286" table:number-columns-spanned="3">
            <text:p text:style-name="P287">推薦結果</text:p>
          </table:table-cell>
          <table:covered-table-cell/>
          <table:covered-table-cell/>
          <table:table-cell table:style-name="TableCell288">
            <text:p text:style-name="P289"><text:span text:style-name="T290">□</text:span><text:span text:style-name="T291">推薦</text:span><text:span text:style-name="T292"><text:s text:c="2"/></text:span><text:span text:style-name="T293">□</text:span><text:span text:style-name="T294">不推薦</text:span></text:p>
          </table:table-cell>
        </table:table-row>
      </table:table>
      <text:p text:style-name="P295"/>
      <text:p text:style-name="P296">申請期限：111年10月21日(五)下午16:00前，檢附所有資料交至註冊組。</text:p>
      <text:p text:style-name="P297">公告本校推薦人選：111年10月24日(一)中午12:00前。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style:language-asian="zh" style:country-asian="TW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style:language-asian="zh" style:country-asian="TW"/>
    </style:style>
    <style:style style:name="graphitebody1" style:display-name="graphitebody1" style:family="text">
      <style:text-properties style:font-name="SimSun" style:font-name-asian="SimSun" fo:color="#000000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新細明體" style:font-name-asian="新細明體" style:font-name-complex="Courier New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Courier New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Courier New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Courier New" style:use-window-font-color="true" fo:language="en" fo:country="U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標楷體" style:font-name-asian="標楷體"/>
    </style:style>
    <style:style style:name="WW_CharLFO22LVL1" style:family="text">
      <style:text-properties fo:color="#000000"/>
    </style:style>
    <style:style style:name="WW_CharLFO2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37in" text:min-label-width="0.3756in" text:list-level-position-and-space-mode="label-alignment">
          <style:list-level-label-alignment text:label-followed-by="space" fo:margin-left="0.7694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37in" text:min-label-width="0.3756in" text:list-level-position-and-space-mode="label-alignment">
          <style:list-level-label-alignment text:label-followed-by="space" fo:margin-left="0.7694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7in" text:min-label-width="0.3756in" text:list-level-position-and-space-mode="label-alignment">
          <style:list-level-label-alignment text:label-followed-by="space" fo:margin-left="0.7694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937in" text:min-label-width="0.3756in" text:list-level-position-and-space-mode="label-alignment">
          <style:list-level-label-alignment text:label-followed-by="space" fo:margin-left="0.7694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3937in" fo:margin-bottom="0.374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國中學 2009-2010年度「香港城市大學獎學金」 推薦辦法</dc:title>
    <dc:subject/>
    <meta:initial-creator>Administrator</meta:initial-creator>
    <dc:creator>user</dc:creator>
    <meta:creation-date>2022-10-03T10:48:00Z</meta:creation-date>
    <dc:date>2022-10-03T10:48:00Z</dc:date>
    <meta:print-date>2021-10-15T05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2" meta:row-count="11" meta:non-whitespace-character-count="1366"/>
  </office:meta>
</office:document-meta>
</file>