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2" style:parent-style-name="ListParagraph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margin-top="0.0416in"/>
      <style:text-properties style:font-name="標楷體" style:font-name-asian="標楷體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2.129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5" style:family="table">
      <style:table-properties style:width="7.0381in" fo:margin-left="0in" table:align="center"/>
    </style:style>
    <style:style style:name="TableRow12" style:family="table-row">
      <style:table-row-properties style:min-row-height="0.4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ListParagraph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Row36" style:family="table-row">
      <style:table-row-properties style:min-row-height="0.5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ListParagraph" style:family="paragraph">
      <style:paragraph-properties style:snap-to-layout-grid="false" fo:text-align="justify" fo:margin-top="0.075in" style:line-height-at-least="0in" fo:margin-left="0in">
        <style:tab-stops/>
      </style:paragraph-properties>
      <style:text-properties style:font-name-asian="標楷體"/>
    </style:style>
    <style:style style:name="P52" style:parent-style-name="ListParagraph" style:family="paragraph">
      <style:paragraph-properties style:snap-to-layout-grid="false" fo:text-align="justify" style:line-height-at-least="0in" fo:margin-left="0in" fo:text-indent="0.1666in">
        <style:tab-stops/>
      </style:paragraph-properties>
    </style:style>
    <style:style style:name="T53" style:parent-style-name="預設段落字型" style:family="text">
      <style:text-properties style:font-name-asian="標楷體" fo:font-size="8pt" style:font-size-asian="8pt"/>
    </style:style>
    <style:style style:name="T54" style:parent-style-name="預設段落字型" style:family="text">
      <style:text-properties style:font-name-asian="標楷體" fo:font-size="8pt" style:font-size-asian="8pt"/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57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75in"/>
      <style:text-properties style:font-name-asian="標楷體"/>
    </style:style>
    <style:style style:name="P59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style:snap-to-layout-grid="false" fo:text-align="justify" fo:line-height="125%" fo:margin-left="0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125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Segoe UI Emoji" style:font-name-asian="Segoe UI Emoji" style:font-name-complex="Segoe UI Emoji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Segoe UI Emoji" style:font-name-asian="Segoe UI Emoji" style:font-name-complex="Segoe UI Emoji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Segoe UI Emoji" style:font-name-asian="Segoe UI Emoji" style:font-name-complex="Segoe UI Emoji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Segoe UI Emoji" style:font-name-asian="Segoe UI Emoji" style:font-name-complex="Segoe UI Emoji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ListParagraph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56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57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ListParagraph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ListParagraph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weight-complex="bold" style:font-style-complex="italic" style:letter-kerning="false" style:font-size-complex="12pt"/>
    </style:style>
    <style:style style:name="P176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77" style:parent-style-name="ListParagraph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righ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加拿大多倫多大學2023年優秀生獎學金推薦計劃</text:p>
      <text:p text:style-name="P2"><text:span text:style-name="T3">建國中學校內提名申請表</text:span></text:p>
      <text:p text:style-name="P4">學號： <text:s text:c="41"/>序號：<text:tab/><text:tab/><text:tab/><text:s/>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姓<text:s text:c="5"/>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出生年月日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役男出國條件：</text:span><text:span text:style-name="T40">出境就學不得逾十九歲徵兵及齡之年十二月三十一日。</text:span><text:span text:style-name="T41"><text:s/></text:span><text:span text:style-name="T42">□</text:span><text:span text:style-name="T43">可參加</text:span><text:span text:style-name="T44"><text:s text:c="2"/></text:span><text:span text:style-name="T45">□</text:span><text:span text:style-name="T46">不可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家長同意</text:p>
          </table:table-cell>
          <table:table-cell table:style-name="TableCell50" table:number-columns-spanned="5">
            <text:p text:style-name="P51">本人同意子<text:s text:c="15"/>參加加拿大多倫多大學之申請，</text:p>
            <text:p text:style-name="P52"><text:span text:style-name="T53"><text:s/></text:span><text:span text:style-name="T54"><text:s text:c="8"/></text:span><text:span text:style-name="T55"><text:s text:c="3"/></text:span><text:span text:style-name="T56"><text:s text:c="22"/></text:span></text:p>
            <text:p text:style-name="P57">確實與其討論個人生涯規劃，並協助其處理相關事宜。</text:p>
            <text:p text:style-name="P58">父母（或監護人）簽章：</text:p>
            <text:p text:style-name="P59"><text:span text:style-name="T60"><text:s text:c="3"/></text:span><text:span text:style-name="T61"><text:s text:c="19"/></text:span><text:span text:style-name="T62">_________________________________________</text:span><text:span text:style-name="T63"><text:line-break/></text:span><text:span text:style-name="T64">□</text:span><text:span text:style-name="T65">單方監護（打勾後僅需一人簽名，否則</text:span><text:span text:style-name="T66">父母都需簽名</text:span><text:span text:style-name="T6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期成績</text:p>
          </table:table-cell>
          <table:table-cell table:style-name="TableCell71" table:number-columns-spanned="5">
            <text:p text:style-name="P72"><text:span text:style-name="T73">高</text:span><text:span text:style-name="T74">二</text:span><text:span text:style-name="T75">下</text:span><text:span text:style-name="T76">學期</text:span><text:span text:style-name="T77">總</text:span><text:span text:style-name="T78">平均</text:span><text:span text:style-name="T79"><text:s text:c="2"/></text:span><text:span text:style-name="T80"><text:s text:c="3"/></text:span><text:span text:style-name="T81"><text:s text:c="3"/></text:span></text:p>
            <text:p text:style-name="P82"><text:span text:style-name="T83">高</text:span><text:span text:style-name="T84">二</text:span><text:span text:style-name="T85">上</text:span><text:span text:style-name="T86">學期</text:span><text:span text:style-name="T87">總</text:span><text:span text:style-name="T88">平均</text:span><text:span text:style-name="T89"><text:s text:c="2"/></text:span><text:span text:style-name="T90"><text:s text:c="3"/></text:span><text:span text:style-name="T91"><text:s text:c="3"/></text:span></text:p>
            <text:p text:style-name="P92"><text:span text:style-name="T93">高一</text:span><text:span text:style-name="T94">下學期</text:span><text:span text:style-name="T95">總</text:span><text:span text:style-name="T96">平均</text:span><text:span text:style-name="T97"><text:s text:c="2"/></text:span><text:span text:style-name="T98"><text:s text:c="3"/></text:span><text:span text:style-name="T99"><text:s text:c="3"/></text:span></text:p>
            <text:p text:style-name="P100"><text:span text:style-name="T101">高一上</text:span><text:span text:style-name="T102">學期</text:span><text:span text:style-name="T103">總</text:span><text:span text:style-name="T104">平均</text:span><text:span text:style-name="T105"><text:s text:c="2"/></text:span><text:span text:style-name="T106"><text:s text:c="3"/></text:span><text:span text:style-name="T107"><text:s text:c="3"/></text:span></text:p>
            <text:p text:style-name="P108"><text:span text:style-name="T109">以</text:span><text:span text:style-name="T110">上四學期</text:span><text:span text:style-name="T111">學</text:span><text:span text:style-name="T112">期成績平均</text:span><text:span text:style-name="T11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甄選資格自評及應繳交資料文件檢核</text:p>
          </table:table-cell>
          <table:table-cell table:style-name="TableCell117" table:number-columns-spanned="5">
            <text:p text:style-name="P118">□本校應屆畢業生且符合役男出境管理辦法。</text:p>
            <text:p text:style-name="P119"><text:span text:style-name="T120">□</text:span><text:span text:style-name="T121">守法守規、品行端正：無小過以上懲處記錄</text:span><text:span text:style-name="T122">。</text:span></text:p>
            <text:p text:style-name="P123"><text:span text:style-name="T124">□</text:span><text:span text:style-name="T125">學習勤奮、成績優秀</text:span><text:span text:style-name="T126">達該校英語程度要求。</text:span><text:span text:style-name="T127">(</text:span><text:span text:style-name="T128">需檢附相關檢定</text:span><text:span text:style-name="T129">成績單</text:span><text:span text:style-name="T130">)</text:span><text:span text:style-name="T131"><text:s/></text:span><text:span text:style-name="T132">https://future.utoronto.ca/apply/english-language-requirements/</text:span></text:p>
            <text:p text:style-name="P133">□師長英文推薦信電子檔。</text:p>
            <text:p text:style-name="P134">□高中前四學期成績通知單影本需含德行評量，影本註冊組核章。</text:p>
            <text:p text:style-name="P135">□其他證明文件影本。</text:p>
            <text:p text:style-name="P136"><text:span text:style-name="T137">＊</text:span><text:span text:style-name="T138">比序依據</text:span><text:span text:style-name="T139">：</text:span><text:span text:style-name="T140">四學期學期成績平均</text:span><text:span text:style-name="T141">→</text:span><text:span text:style-name="T142">高二下總平均</text:span><text:span text:style-name="T143">→</text:span><text:span text:style-name="T144">高二上總平均</text:span><text:span text:style-name="T145">→</text:span><text:span text:style-name="T146">高一下總平均</text:span><text:span text:style-name="T147">→</text:span><text:span text:style-name="T148">高一上總平均</text:span><text:span text:style-name="T149">。</text:span><text:span text:style-name="T1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導師簽名</text:p>
          </table:table-cell>
          <table:table-cell table:style-name="TableCell154" table:number-columns-spanned="2">
            <text:p text:style-name="P155"/>
            <text:p text:style-name="P156"/>
            <text:p text:style-name="P157">日期：</text:p>
          </table:table-cell>
          <table:covered-table-cell/>
          <table:table-cell table:style-name="TableCell158">
            <text:p text:style-name="P159">學校作業<text:line-break/>欄位：</text:p>
          </table:table-cell>
          <table:table-cell table:style-name="TableCell160" table:number-columns-spanned="2">
            <text:p text:style-name="P161">評比排序</text:p>
          </table:table-cell>
          <table:covered-table-cell/>
        </table:table-row>
        <table:table-row table:style-name="TableRow162">
          <table:table-cell table:style-name="TableCell163">
            <text:p text:style-name="P164">推薦結果</text:p>
          </table:table-cell>
          <table:table-cell table:style-name="TableCell165" table:number-columns-spanned="5">
            <text:p text:style-name="P166"><text:span text:style-name="T167">□</text:span><text:span text:style-name="T168">推薦</text:span><text:span text:style-name="T169"><text:s text:c="2"/></text:span><text:span text:style-name="T170">□</text:span><text:span text:style-name="T171">不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加拿大多倫多</text:span><text:span text:style-name="T174">大學招生網頁</text:span><text:span text:style-name="T175">https://future.utoronto.ca/pearson/about/#about</text:span></text:p>
      <text:p text:style-name="P176">申請期限：111年11月28日(一)13:00前，檢附所有資料交至註冊組。</text:p>
      <text:p text:style-name="P177">公告本校推薦人選：111年11月29日(二)12:00前。</text:p>
      <text:p text:style-name="P178"><text:span text:style-name="T179">獲推</text:span><text:span text:style-name="T180">薦</text:span><text:span text:style-name="T181">學生</text:span><text:span text:style-name="T182">需於</text:span><text:span text:style-name="T183">111</text:span><text:span text:style-name="T184">年</text:span><text:span text:style-name="T185">11</text:span><text:span text:style-name="T186">月</text:span><text:span text:style-name="T187">30</text:span><text:span text:style-name="T188">日</text:span><text:span text:style-name="T189">(</text:span><text:span text:style-name="T190">三</text:span><text:span text:style-name="T191">)</text:span><text:span text:style-name="T192">前</text:span><text:span text:style-name="T193">上</text:span><text:span text:style-name="T194">網</text:span><text:span text:style-name="T195">填寫申請表</text:span><text:span text:style-name="T196">，申請表連結將於公告推薦人選後寄至報名表所</text:span><text:span text:style-name="T197">填寫之</text:span><text:span text:style-name="T198">email</text:span><text:span text:style-name="T199">信箱，</text:span><text:span text:style-name="T200">後續申請事宜由該大學</text:span><text:span text:style-name="T201">直接與</text:span><text:span text:style-name="T202">學生聯繫</text:span><text:span text:style-name="T203">，請留意</text:span><text:span text:style-name="T204">email</text:span><text:span text:style-name="T205">信箱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Courier New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user</dc:creator>
    <meta:creation-date>2022-10-05T05:50:00Z</meta:creation-date>
    <dc:date>2022-10-05T05:50:00Z</dc:date>
    <meta:print-date>2018-01-16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