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text:s text:c="11"/>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1-10-15T07:28:00Z</meta:creation-date>
    <dc:date>2021-10-15T07:28:00Z</dc:date>
    <meta:print-date>2016-10-0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