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988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fo:margin-top="0.0375in" fo:margin-bottom="0.0375in" fo:line-height="0.2777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1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應繳證件</text:p>
          </table:table-cell>
          <table:table-cell table:style-name="TableCell39" table:number-columns-spanned="3">
            <text:p text:style-name="P40">縣市政府所開立之低收、中低收入戶有效證件(證件應含考生姓名及身分證號)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注意事項</text:p>
          </table:table-cell>
          <table:table-cell table:style-name="TableCell44" table:number-columns-spanned="3">
            <text:list text:style-name="LFO1" text:continue-numbering="true">
              <text:list-item>
                <text:p text:style-name="P45">將申請書併同應繳證件影本，於110年11月17日(星期三)前傳真至本校教務處註冊組(02)2363-8200，傳真後請來電(02)3366-2388轉202確認。</text:p>
              </text:list-item>
              <text:list-item>
                <text:p text:style-name="P46">申請免繳者，切勿先行繳交報名費，於寄件約1-2日後，學校承辦人員自行上網查詢審核結果，獲准同意免繳者，即可依網頁提供之繳款帳號逕行報名。</text:p>
              </text:list-item>
            </text:list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1-10-15T07:28:00Z</meta:creation-date>
    <dc:date>2021-10-15T07:28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