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56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2.9048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25in" fo:margin-bottom="0.0833in" fo:margin-right="0.0784in" fo:text-indent="0.904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2.8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1學年度希望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就讀高中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行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 <text:s/>絡<text:line-break/>電 <text:s/>話</text:p>
          </table:table-cell>
          <table:table-cell table:style-name="TableCell35">
            <text:p text:style-name="P36">日：<text:s/></text:p>
            <text:p text:style-name="P37">夜：<text:s/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登錄</text:span><text:span text:style-name="T43">個人資料</text:span><text:span text:style-name="T44">時，</text:span><text:span text:style-name="T45">若有電腦各種輸入法均無法產生之字，請先以</text:span><text:span text:style-name="T46">2個</text:span><text:span text:style-name="T47">『</text:span><text:span text:style-name="T48">#</text:span><text:span text:style-name="T49">』</text:span><text:span text:style-name="T50">替代輸入（例如：王大##）</text:span><text:span text:style-name="T51">，再將</text:span><text:span text:style-name="T52">需造字之字</text:span><text:span text:style-name="T53">以正楷</text:span><text:span text:style-name="T54">並大大的</text:span><text:span text:style-name="T55">填寫清楚：</text:span><text:span text:style-name="T56"><text:s/></text:span></text:p>
            <text:p text:style-name="P57">請勾選： □<text:s/>姓名：需造字之字<text:s/>（<text:s/><text:s text:c="5"/><text:s text:c="2"/><text:s/><text:s/><text:s/>）<text:s/></text:p>
            <text:p text:style-name="P58">□<text:s/>地址：需造字之字<text:s/>（<text:s text:c="2"/><text:s text:c="6"/><text:s text:c="2"/><text:s/>）</text:p>
            <text:p text:style-name="P59"><text:span text:style-name="T60">□</text:span><text:span text:style-name="T61"><text:s/></text:span><text:span text:style-name="T62">其他：</text:span><text:span text:style-name="T63"><text:s text:c="11"/></text:span><text:span text:style-name="T64">（ <text:s/></text:span><text:span text:style-name="T65"><text:s text:c="6"/></text:span><text:span text:style-name="T66"><text:s text:c="2"/></text:span><text:span text:style-name="T67"><text:s/></text:span><text:span text:style-name="T68">）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5"/>註</text:p>
          </table:table-cell>
          <table:table-cell table:style-name="TableCell73" table:number-columns-spanned="3">
            <text:p text:style-name="P74"><text:span text:style-name="T75">1.</text:span><text:span text:style-name="T76">各項欄位請詳細書明。</text:span><text:span text:style-name="T77"><text:s/></text:span></text:p>
            <text:p text:style-name="P78"><text:span text:style-name="T79">2.</text:span><text:span text:style-name="T80">請於報名期間內提出申請。個人資料需造字之</text:span><text:span text:style-name="T81">考</text:span><text:span text:style-name="T82">生務必</text:span><text:span text:style-name="T83">於期限前至報名網址上傳本表</text:span><text:span text:style-name="T84">，以免因資料錯誤而影響權益。</text:span></text:p>
            <text:p text:style-name="P85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1-10-15T07:34:00Z</meta:creation-date>
    <dc:date>2021-10-15T07:34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