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style:line-height-at-least="0.1666in" fo:margin-left="0.1777in" fo:text-indent="-0.177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style:line-height-at-least="0.1666in" fo:margin-left="0.1333in" fo:text-indent="-0.1333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18" style:parent-style-name="內文" style:family="paragraph">
      <style:paragraph-properties style:snap-to-layout-grid="false" fo:text-align="justify" style:vertical-align="baseline" fo:margin-top="0.125in" style:line-height-at-least="0.1666in" fo:margin-left="0.1833in" fo:text-indent="-0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justify" style:vertical-align="baseline" fo:margin-top="0.075in" style:line-height-at-least="0.1666in" fo:margin-left="0.1833in" fo:margin-right="-0.1in" fo:text-indent="-0.1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vertical-align="baseline" fo:margin-top="0.075in" style:line-height-at-least="0.1666in" fo:margin-left="0.1965in" fo:text-indent="-0.196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71" style:parent-style-name="內文" style:family="paragraph">
      <style:paragraph-properties style:snap-to-layout-grid="false" fo:text-align="justify" style:vertical-align="baseline" fo:margin-top="0.075in" style:line-height-at-least="0.1666in" fo:margin-left="0.1833in" fo:text-indent="-0.18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25in" fo:margin-bottom="0.25in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83" style:parent-style-name="內文" style:family="paragraph">
      <style:paragraph-properties style:snap-to-layout-grid="false" fo:margin-top="0.125in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9" style:family="table-column">
      <style:table-column-properties style:column-width="0.8625in"/>
    </style:style>
    <style:style style:name="TableColumn90" style:family="table-column">
      <style:table-column-properties style:column-width="3.15in"/>
    </style:style>
    <style:style style:name="TableColumn91" style:family="table-column">
      <style:table-column-properties style:column-width="2.3625in"/>
    </style:style>
    <style:style style:name="Table88" style:family="table">
      <style:table-properties style:width="6.375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8" style:family="table-row">
      <style:table-row-properties style:min-row-height="1.309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1201in"/>
    </style:style>
    <style:style style:name="T11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indent="0.1201in"/>
    </style:style>
    <style:style style:name="T122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1.279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indent="0.1201in"/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indent="0.1201in"/>
    </style:style>
    <style:style style:name="T13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 style:min-row-height="1.3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indent="0.1201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indent="0.1201in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letter-spacing="-0.0083in" fo:font-size="14pt" style:font-size-asian="14pt" style:font-size-complex="14pt"/>
    </style:style>
  </office:automatic-styles>
  <office:body>
    <office:text text:use-soft-page-breaks="true">
      <text:p text:style-name="P1">國立臺灣大學111學年度學士班希望入學招生</text:p>
      <text:p text:style-name="P2">最近三年符合低收入戶或中低收入戶證明</text:p>
      <text:p text:style-name="P3"><text:span text:style-name="T4"></text:span><text:span text:style-name="T5">若學生可檢附</text:span><text:span text:style-name="T6">上列第1項已開具制式之</text:span><text:span text:style-name="T7">10</text:span><text:span text:style-name="T8">8</text:span><text:span text:style-name="T9">年至1</text:span><text:span text:style-name="T10">10</text:span><text:span text:style-name="T11">年此</text:span><text:span text:style-name="T12">3</text:span><text:span text:style-name="T13">年各份</text:span><text:span text:style-name="T14">低收入戶或中低收入戶</text:span><text:span text:style-name="T15">之正本，則不必</text:span><text:span text:style-name="T16">重複</text:span><text:span text:style-name="T17">再使用本表格開立證明。</text:span></text:p>
      <text:p text:style-name="P18"><text:span text:style-name="T19">1.本項招生第(一)項申請資格</text:span><text:span text:style-name="T20">：</text:span><text:span text:style-name="T21">受推薦學生</text:span><text:span text:style-name="T22">須</text:span><text:span text:style-name="T23">符合</text:span><text:span text:style-name="T24">「</text:span><text:span text:style-name="T25">至少最近連續3年均符合低收入戶或中低收入戶資格</text:span><text:span text:style-name="T26">」，</text:span><text:span text:style-name="T27">且能出</text:span><text:span text:style-name="T28">具</text:span><text:span text:style-name="T29">各直轄市、各縣(市)政府或其授權之鄉(鎮、市、區)公所</text:span><text:span text:style-name="T30">開具之低收入戶或中低收入戶之證明文件者。</text:span></text:p>
      <text:p text:style-name="P31"><text:span text:style-name="T32">2.</text:span><text:span text:style-name="T33">為</text:span><text:span text:style-name="T34">利學生報名</text:span><text:span text:style-name="T35">，請</text:span><text:span text:style-name="T36">上述證明單位【</text:span><text:span text:style-name="T37">各直轄市、各縣(市)政府或其授權之鄉(鎮、市、區)公所</text:span><text:span text:style-name="T38">】</text:span><text:span text:style-name="T39">協助開立本學生</text:span><text:span text:style-name="T40">於</text:span><text:span text:style-name="T41">108</text:span><text:span text:style-name="T42">年至</text:span><text:span text:style-name="T43">110</text:span><text:span text:style-name="T44">年是否</text:span><text:span text:style-name="T45">均</text:span><text:span text:style-name="T46">列</text:span><text:span text:style-name="T47">為</text:span><text:span text:style-name="T48">低收入戶</text:span><text:span text:style-name="T49">或</text:span><text:span text:style-name="T50">中低收入戶</text:span><text:span text:style-name="T51">，並</text:span><text:span text:style-name="T52">請</text:span><text:span text:style-name="T53">確認學</text:span><text:span text:style-name="T54">生</text:span><text:span text:style-name="T55">之</text:span><text:span text:style-name="T56">姓名及身分證字</text:span><text:span text:style-name="T57">號，</text:span><text:span text:style-name="T58">加蓋</text:span><text:span text:style-name="T59">查核</text:span><text:span text:style-name="T60">章</text:span><text:span text:style-name="T61">及單位戳章(</text:span><text:span text:style-name="T62">查核章</text:span><text:span text:style-name="T63">亦</text:span><text:span text:style-name="T64">可使用單位戳章)</text:span><text:span text:style-name="T65">。</text:span></text:p>
      <text:p text:style-name="P66"><text:span text:style-name="T67">3.</text:span><text:span text:style-name="T68">設於本戶籍之全戶人口資料請</text:span><text:span text:style-name="T69">由學生另附全戶戶籍謄本1份</text:span><text:span text:style-name="T70">。</text:span></text:p>
      <text:p text:style-name="P71">4.上述證明單位如有制式表格，亦可使用貴單位既定之證明表件。</text:p>
      <text:p text:style-name="P72"><text:span text:style-name="T73">學生姓名：</text:span><text:span text:style-name="T74"><text:s text:c="8"/></text:span><text:span text:style-name="T75"><text:s text:c="9"/></text:span><text:span text:style-name="T76"><text:s text:c="2"/></text:span><text:span text:style-name="T77"><text:s text:c="2"/></text:span><text:span text:style-name="T78"><text:s/></text:span><text:span text:style-name="T79">身分證字號：</text:span><text:span text:style-name="T80"><text:s text:c="9"/></text:span><text:span text:style-name="T81"><text:s text:c="3"/></text:span><text:span text:style-name="T82"><text:s text:c="7"/></text:span></text:p>
      <text:p text:style-name="P83"><text:span text:style-name="T84">戶籍地址：</text:span><text:span text:style-name="T85"><text:s text:c="43"/></text:span><text:span text:style-name="T86"><text:s text:c="3"/></text:span><text:span text:style-name="T87"><text:s text:c="7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年度</text:p>
          </table:table-cell>
          <table:table-cell table:style-name="TableCell95">
            <text:p text:style-name="P96"><text:span text:style-name="T97">資格項目</text:span><text:span text:style-name="T98">查核結果</text:span><text:span text:style-name="T99"><text:line-break/></text:span><text:span text:style-name="T100"></text:span><text:span text:style-name="T101">請勾選</text:span><text:span text:style-name="T102">，</text:span><text:span text:style-name="T103">如有塗改請重</text:span><text:span text:style-name="T104">新</text:span><text:span text:style-name="T105">開立</text:span></text:p>
          </table:table-cell>
          <table:table-cell table:style-name="TableCell106">
            <text:p text:style-name="P107">請逐列加蓋貴單位<text:line-break/>查核章</text:p>
          </table:table-cell>
        </table:table-row>
        <table:table-row table:style-name="TableRow108">
          <table:table-cell table:style-name="TableCell109">
            <text:p text:style-name="P110">108</text:p>
          </table:table-cell>
          <table:table-cell table:style-name="TableCell111">
            <text:p text:style-name="P112"><text:span text:style-name="T113"></text:span><text:span text:style-name="T114">低收入</text:span><text:span text:style-name="T115"><text:s/></text:span><text:span text:style-name="T116"><text:s text:c="2"/></text:span><text:span text:style-name="T117"><text:s text:c="2"/></text:span><text:span text:style-name="T118"><text:s/></text:span><text:span text:style-name="T119"></text:span><text:span text:style-name="T120">中低收入</text:span></text:p>
            <text:p text:style-name="P121"><text:span text:style-name="T122"></text:span><text:span text:style-name="T123">不符合低收入、中低收入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9</text:p>
          </table:table-cell>
          <table:table-cell table:style-name="TableCell129">
            <text:p text:style-name="P130"><text:span text:style-name="T131"></text:span><text:span text:style-name="T132">低收入 <text:s/></text:span><text:span text:style-name="T133"><text:s text:c="3"/></text:span><text:span text:style-name="T134"><text:s/></text:span><text:span text:style-name="T135"></text:span><text:span text:style-name="T136">中低收入</text:span></text:p>
            <text:p text:style-name="P137"><text:span text:style-name="T138"></text:span><text:span text:style-name="T139">不符合低收入、中低收入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10</text:p>
          </table:table-cell>
          <table:table-cell table:style-name="TableCell145">
            <text:p text:style-name="P146"><text:span text:style-name="T147"></text:span><text:span text:style-name="T148">低收入 <text:s/></text:span><text:span text:style-name="T149"><text:s text:c="3"/></text:span><text:span text:style-name="T150"><text:s/></text:span><text:span text:style-name="T151"></text:span><text:span text:style-name="T152">中低收入</text:span></text:p>
            <text:p text:style-name="P153"><text:span text:style-name="T154"></text:span><text:span text:style-name="T155">不符合低收入、中低收入</text:span></text:p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</text:span><text:span text:style-name="T160">本證明</text:span><text:span text:style-name="T161">如</text:span><text:span text:style-name="T162">由高中學校證明</text:span><text:span text:style-name="T163">者，本校將不予受理</text:span><text:span text:style-name="T164">。</text:span></text:p>
      <text:p text:style-name="P165"><text:span text:style-name="T166"></text:span><text:span text:style-name="T167">本證明</text:span><text:span text:style-name="T168">之任一資料如有經塗改，本校將不予受理</text:span><text:span text:style-name="T169">。</text:span></text:p>
      <text:p text:style-name="P170"><text:span text:style-name="T171"></text:span><text:span text:style-name="T172">本證明</text:span><text:span text:style-name="T173">僅供學生報名</text:span><text:span text:style-name="T174">國立臺灣大學1</text:span><text:span text:style-name="T175">10</text:span><text:span text:style-name="T176">學年度學士班希望入學招生</text:span><text:span text:style-name="T177">使用。</text:span></text:p>
      <text:p text:style-name="P178"/>
      <text:p text:style-name="P179">證明單位(全銜)：<text:s text:c="24"/><text:s text:c="4"/>證明人職章：</text:p>
      <text:p text:style-name="內文"><text:span text:style-name="T180">(請加蓋單位戳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6.3993in" text:min-label-width="0.4333in" text:list-level-position-and-space-mode="label-alignment">
          <style:list-level-label-alignment text:label-followed-by="listtab" fo:margin-left="6.8326in" fo:text-indent="-0.4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1-10-15T07:34:00Z</meta:creation-date>
    <dc:date>2021-10-15T07:34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