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25in" style:line-height-at-least="0.1666in">
        <style:tab-stops>
          <style:tab-stop style:type="left" style:position="0.375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style:line-height-at-least="0.1666in">
        <style:tab-stops>
          <style:tab-stop style:type="left" style:position="0.375in"/>
        </style:tab-stops>
      </style:paragraph-properties>
    </style:style>
    <style:style style:name="T20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2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38" style:parent-style-name="內文" style:family="paragraph">
      <style:paragraph-properties style:snap-to-layout-grid="false" style:line-height-at-least="0.1666in">
        <style:tab-stops>
          <style:tab-stop style:type="left" style:position="0.375in"/>
        </style:tab-stops>
      </style:paragraph-properties>
    </style:style>
    <style:style style:name="T39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4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5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5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5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5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5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5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58" style:parent-style-name="內文" style:family="paragraph">
      <style:paragraph-properties style:snap-to-layout-grid="false" style:line-height-at-least="0.1666in">
        <style:tab-stops>
          <style:tab-stop style:type="left" style:position="0.375in"/>
        </style:tab-stops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6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6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6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4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65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66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67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68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69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0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1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2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3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4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77" style:family="table-column">
      <style:table-column-properties style:column-width="2.1423in"/>
    </style:style>
    <style:style style:name="TableColumn78" style:family="table-column">
      <style:table-column-properties style:column-width="4.725in"/>
    </style:style>
    <style:style style:name="Table76" style:family="table">
      <style:table-properties style:width="6.867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979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96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975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873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974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1.95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各項利他、服務、關懷</text:span><text:span text:style-name="T3">及其他有利審查之資料</text:span><text:span text:style-name="T4"><text:s/></text:span><text:span text:style-name="T5">【</text:span><text:span text:style-name="T6">彙示總表</text:span><text:span text:style-name="T7">-</text:span><text:span text:style-name="T8">1</text:span><text:span text:style-name="T9">頁</text:span><text:span text:style-name="T10">】</text:span></text:p>
      <text:p text:style-name="P11"><text:span text:style-name="T12">報名編號</text:span><text:span text:style-name="T13">：</text:span><text:span text:style-name="T14"><text:s text:c="8"/></text:span><text:span text:style-name="T15"><text:s text:c="6"/></text:span><text:span text:style-name="T16">姓名</text:span><text:span text:style-name="T17">：</text:span><text:span text:style-name="T18"><text:s/></text:span></text:p>
      <text:p text:style-name="P19"><text:span text:style-name="T20"></text:span><text:span text:style-name="T21">除</text:span><text:span text:style-name="T22">A.</text:span><text:span text:style-name="T23">項無期間限制外</text:span><text:span text:style-name="T24">，其他</text:span><text:span text:style-name="T25">請</text:span><text:span text:style-name="T26">附</text:span><text:span text:style-name="T27">就讀</text:span><text:span text:style-name="T28">於</text:span><text:span text:style-name="T29">高中</text:span><text:span text:style-name="T30">時</text:span><text:span text:style-name="T31">期</text:span><text:span text:style-name="T32">之</text:span><text:span text:style-name="T33">文件</text:span><text:span text:style-name="T34">。</text:span><text:span text:style-name="T35">(没有用到的項目欄位可</text:span><text:span text:style-name="T36">以</text:span><text:span text:style-name="T37">刪掉)</text:span></text:p>
      <text:p text:style-name="P38"><text:span text:style-name="T39"></text:span><text:span text:style-name="T40">請寫明</text:span><text:span text:style-name="T41">出具機構及活動名稱</text:span><text:span text:style-name="T42">(</text:span><text:span text:style-name="T43">如同一活動</text:span><text:span text:style-name="T44">有</text:span><text:span text:style-name="T45">不同年度</text:span><text:span text:style-name="T46">，</text:span><text:span text:style-name="T47">請</text:span><text:span text:style-name="T48">填</text:span><text:span text:style-name="T49">10</text:span><text:span text:style-name="T50">6</text:span><text:span text:style-name="T51">~10</text:span><text:span text:style-name="T52">8</text:span><text:span text:style-name="T53">年度標示即可</text:span><text:span text:style-name="T54">，</text:span><text:span text:style-name="T55">勿分</text:span><text:span text:style-name="T56">列</text:span><text:span text:style-name="T57">)</text:span></text:p>
      <text:p text:style-name="P58"><text:span text:style-name="T59"></text:span><text:span text:style-name="T60">如</text:span><text:span text:style-name="T61">本表</text:span><text:span text:style-name="T62">資料內容較多</text:span><text:span text:style-name="T63">，</text:span><text:span text:style-name="T64">請</text:span><text:span text:style-name="T65">調整版面</text:span><text:span text:style-name="T66">(</text:span><text:span text:style-name="T67">如行距或文字大小</text:span><text:span text:style-name="T68">)</text:span><text:span text:style-name="T69">後</text:span><text:span text:style-name="T70">僅有</text:span><text:span text:style-name="T71">A4</text:span><text:span text:style-name="T72">紙</text:span><text:span text:style-name="T73">1</text:span><text:span text:style-name="T74">頁</text:span><text:span text:style-name="T75">。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A.獲有友愛、關懷、孝親等獎項或報導</text:p>
          </table:table-cell>
          <table:table-cell table:style-name="TableCell82">
            <text:p text:style-name="P83">1.</text:p>
            <text:p text:style-name="P84">2.</text:p>
            <text:p text:style-name="P85">3.</text:p>
          </table:table-cell>
        </table:table-row>
        <table:table-row table:style-name="TableRow86">
          <table:table-cell table:style-name="TableCell87">
            <text:p text:style-name="P88">B.參與社會公益團體或活動等之證明</text:p>
          </table:table-cell>
          <table:table-cell table:style-name="TableCell89">
            <text:p text:style-name="P90">1.</text:p>
            <text:p text:style-name="P91">2.</text:p>
            <text:p text:style-name="P92">3.<text:s/></text:p>
          </table:table-cell>
        </table:table-row>
        <table:table-row table:style-name="TableRow93">
          <table:table-cell table:style-name="TableCell94">
            <text:p text:style-name="P95">C.各類技能競賽</text:p>
          </table:table-cell>
          <table:table-cell table:style-name="TableCell96">
            <text:p text:style-name="P97">1.</text:p>
            <text:p text:style-name="P98">2.</text:p>
            <text:p text:style-name="P99">3.</text:p>
          </table:table-cell>
        </table:table-row>
        <table:table-row table:style-name="TableRow100">
          <table:table-cell table:style-name="TableCell101">
            <text:p text:style-name="P102">D.參與學校社團或學生自治團體</text:p>
          </table:table-cell>
          <table:table-cell table:style-name="TableCell103">
            <text:p text:style-name="P104">1.<text:s/></text:p>
            <text:p text:style-name="P105"><text:span text:style-name="T106">2.</text:span><text:span text:style-name="T107"><text:s/></text:span></text:p>
            <text:p text:style-name="P108">3.</text:p>
          </table:table-cell>
        </table:table-row>
        <table:table-row table:style-name="TableRow109">
          <table:table-cell table:style-name="TableCell110">
            <text:p text:style-name="P111">E.擔任班級幹部</text:p>
          </table:table-cell>
          <table:table-cell table:style-name="TableCell112">
            <text:p text:style-name="P113">1.</text:p>
            <text:p text:style-name="P114">2.</text:p>
            <text:p text:style-name="P115">3.</text:p>
          </table:table-cell>
        </table:table-row>
        <table:table-row table:style-name="TableRow116">
          <table:table-cell table:style-name="TableCell117">
            <text:p text:style-name="P118">F.社福機構或社會人士推薦</text:p>
          </table:table-cell>
          <table:table-cell table:style-name="TableCell119">
            <text:p text:style-name="P120">1.</text:p>
            <text:p text:style-name="P121">2.</text:p>
            <text:p text:style-name="P122">3.</text:p>
          </table:table-cell>
        </table:table-row>
        <table:table-row table:style-name="TableRow123">
          <table:table-cell table:style-name="TableCell124">
            <text:p text:style-name="P125">G.其他</text:p>
          </table:table-cell>
          <table:table-cell table:style-name="TableCell126">
            <text:p text:style-name="P127">1.</text:p>
            <text:p text:style-name="P128">2.</text:p>
            <text:p text:style-name="P129">3.</text:p>
          </table:table-cell>
        </table:table-row>
      </table:table>
      <text:p text:style-name="P1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Calibri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style:font-name-complex="Calibri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19-10-24T07:31:00Z</meta:creation-date>
    <dc:date>2019-10-24T07:31:00Z</dc:date>
    <meta:print-date>2018-11-28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