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6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81" style:parent-style-name="內文" style:family="paragraph">
      <style:paragraph-properties style:snap-to-layout-grid="false" fo:margin-top="0.25in" fo:margin-bottom="0.25in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92" style:parent-style-name="內文" style:family="paragraph">
      <style:paragraph-properties style:snap-to-layout-grid="false" fo:margin-top="0.125in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8" style:family="table-column">
      <style:table-column-properties style:column-width="0.8625in"/>
    </style:style>
    <style:style style:name="TableColumn99" style:family="table-column">
      <style:table-column-properties style:column-width="3.15in"/>
    </style:style>
    <style:style style:name="TableColumn100" style:family="table-column">
      <style:table-column-properties style:column-width="2.3625in"/>
    </style:style>
    <style:style style:name="Table97" style:family="table">
      <style:table-properties style:width="6.37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7" style:family="table-row">
      <style:table-row-properties style:min-row-height="1.309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indent="0.1201in"/>
    </style:style>
    <style:style style:name="T12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indent="0.1201in"/>
    </style:style>
    <style:style style:name="T13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1.279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indent="0.1201in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indent="0.1201in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1.366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indent="0.1201in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indent="0.1201in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09學年度學士班希望入學招生</text:p>
      <text:p text:style-name="P2">最近三年符合低收入戶或中低收入戶證明</text:p>
      <text:p text:style-name="P3"><text:span text:style-name="T4">1.本項招生第(一)項申請資格</text:span><text:span text:style-name="T5">：</text:span><text:span text:style-name="T6">受推薦學生</text:span><text:span text:style-name="T7">須</text:span><text:span text:style-name="T8">符合</text:span><text:span text:style-name="T9">「</text:span><text:span text:style-name="T10">至少最近連續3年均符合低收入戶或中低收入戶資格</text:span><text:span text:style-name="T11">」，</text:span><text:span text:style-name="T12">且能出</text:span><text:span text:style-name="T13">具</text:span><text:span text:style-name="T14">各直轄市、各縣(市)政府或其授權之鄉(鎮、市、區)公所</text:span><text:span text:style-name="T15">開具之低收入戶或中低收入戶之證明文件者。</text:span></text:p>
      <text:p text:style-name="P16"><text:span text:style-name="T17">2.</text:span><text:span text:style-name="T18">為</text:span><text:span text:style-name="T19">利學生報名</text:span><text:span text:style-name="T20">，請</text:span><text:span text:style-name="T21">上述證明單位【</text:span><text:span text:style-name="T22">各直轄市、各縣(市)政府或其授權之鄉(鎮、市、區)公所</text:span><text:span text:style-name="T23">】</text:span><text:span text:style-name="T24">協助開立本學生</text:span><text:span text:style-name="T25">於10</text:span><text:span text:style-name="T26">6</text:span><text:span text:style-name="T27">年至10</text:span><text:span text:style-name="T28">8</text:span><text:span text:style-name="T29">年是否</text:span><text:span text:style-name="T30">均</text:span><text:span text:style-name="T31">列</text:span><text:span text:style-name="T32">為</text:span><text:span text:style-name="T33">低收入戶</text:span><text:span text:style-name="T34">或</text:span><text:span text:style-name="T35">中低收入戶</text:span><text:span text:style-name="T36">，並</text:span><text:span text:style-name="T37">請</text:span><text:span text:style-name="T38">確認學</text:span><text:span text:style-name="T39">生</text:span><text:span text:style-name="T40">之</text:span><text:span text:style-name="T41">姓名及身分證字</text:span><text:span text:style-name="T42">號，</text:span><text:span text:style-name="T43">加蓋</text:span><text:span text:style-name="T44">查核</text:span><text:span text:style-name="T45">章</text:span><text:span text:style-name="T46">及單位戳章(</text:span><text:span text:style-name="T47">查核章</text:span><text:span text:style-name="T48">亦</text:span><text:span text:style-name="T49">可使用單位戳章)</text:span><text:span text:style-name="T50">。</text:span></text:p>
      <text:p text:style-name="P51"><text:span text:style-name="T52">3.</text:span><text:span text:style-name="T53">設於本戶籍之全戶人口資料請</text:span><text:span text:style-name="T54">由學生另附全戶戶籍謄本1份</text:span><text:span text:style-name="T55">。</text:span></text:p>
      <text:p text:style-name="P56">4.上述證明單位如有制式表格，亦可使用貴單位既定之證明表件。</text:p>
      <text:p text:style-name="P57"><text:span text:style-name="T58"></text:span><text:span text:style-name="T59">若</text:span><text:span text:style-name="T60">學生</text:span><text:span text:style-name="T61">可檢附</text:span><text:span text:style-name="T62">上列第1項已開具</text:span><text:span text:style-name="T63">制式</text:span><text:span text:style-name="T64">之</text:span><text:span text:style-name="T65">10</text:span><text:span text:style-name="T66">6</text:span><text:span text:style-name="T67">年</text:span><text:span text:style-name="T68">至</text:span><text:span text:style-name="T69">10</text:span><text:span text:style-name="T70">8</text:span><text:span text:style-name="T71">年</text:span><text:span text:style-name="T72">此</text:span><text:span text:style-name="T73">3</text:span><text:span text:style-name="T74">年</text:span><text:span text:style-name="T75">各份</text:span><text:span text:style-name="T76">低收入戶或中低收入戶</text:span><text:span text:style-name="T77">之正本，則不必</text:span><text:span text:style-name="T78">重複</text:span><text:span text:style-name="T79">再使用本表格開立證明</text:span><text:span text:style-name="T80">。</text:span></text:p>
      <text:p text:style-name="P81"><text:span text:style-name="T82">學生姓名：</text:span><text:span text:style-name="T83"><text:s text:c="8"/></text:span><text:span text:style-name="T84"><text:s text:c="9"/></text:span><text:span text:style-name="T85"><text:s text:c="2"/></text:span><text:span text:style-name="T86"><text:s text:c="2"/></text:span><text:span text:style-name="T87"><text:s/></text:span><text:span text:style-name="T88">身分證字號：</text:span><text:span text:style-name="T89"><text:s text:c="9"/></text:span><text:span text:style-name="T90"><text:s text:c="3"/></text:span><text:span text:style-name="T91"><text:s text:c="7"/></text:span></text:p>
      <text:p text:style-name="P92"><text:span text:style-name="T93">戶籍地址：</text:span><text:span text:style-name="T94"><text:s text:c="43"/></text:span><text:span text:style-name="T95"><text:s text:c="3"/></text:span><text:span text:style-name="T96"><text:s text:c="7"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年度</text:p>
          </table:table-cell>
          <table:table-cell table:style-name="TableCell104">
            <text:p text:style-name="P105"><text:span text:style-name="T106">資格項目</text:span><text:span text:style-name="T107">查核結果</text:span><text:span text:style-name="T108"><text:line-break/></text:span><text:span text:style-name="T109"></text:span><text:span text:style-name="T110">請勾選</text:span><text:span text:style-name="T111">，</text:span><text:span text:style-name="T112">如有塗改請重</text:span><text:span text:style-name="T113">新</text:span><text:span text:style-name="T114">開立</text:span></text:p>
          </table:table-cell>
          <table:table-cell table:style-name="TableCell115">
            <text:p text:style-name="P116">請逐列加蓋貴單位<text:line-break/>查核章</text:p>
          </table:table-cell>
        </table:table-row>
        <table:table-row table:style-name="TableRow117">
          <table:table-cell table:style-name="TableCell118">
            <text:p text:style-name="P119">106</text:p>
          </table:table-cell>
          <table:table-cell table:style-name="TableCell120">
            <text:p text:style-name="P121"><text:span text:style-name="T122"></text:span><text:span text:style-name="T123">低收入</text:span><text:span text:style-name="T124"><text:s/></text:span><text:span text:style-name="T125"><text:s text:c="2"/></text:span><text:span text:style-name="T126"><text:s text:c="2"/></text:span><text:span text:style-name="T127"><text:s/></text:span><text:span text:style-name="T128"></text:span><text:span text:style-name="T129">中低收入</text:span></text:p>
            <text:p text:style-name="P130"><text:span text:style-name="T131"></text:span><text:span text:style-name="T132">不符合低收入、中低收入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7</text:p>
          </table:table-cell>
          <table:table-cell table:style-name="TableCell138">
            <text:p text:style-name="P139"><text:span text:style-name="T140"></text:span><text:span text:style-name="T141">低收入 <text:s/></text:span><text:span text:style-name="T142"><text:s text:c="3"/></text:span><text:span text:style-name="T143"><text:s/></text:span><text:span text:style-name="T144"></text:span><text:span text:style-name="T145">中低收入</text:span></text:p>
            <text:p text:style-name="P146"><text:span text:style-name="T147"></text:span><text:span text:style-name="T148">不符合低收入、中低收入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8</text:p>
          </table:table-cell>
          <table:table-cell table:style-name="TableCell154">
            <text:p text:style-name="P155"><text:span text:style-name="T156"></text:span><text:span text:style-name="T157">低收入 <text:s/></text:span><text:span text:style-name="T158"><text:s text:c="3"/></text:span><text:span text:style-name="T159"><text:s/></text:span><text:span text:style-name="T160"></text:span><text:span text:style-name="T161">中低收入</text:span></text:p>
            <text:p text:style-name="P162"><text:span text:style-name="T163"></text:span><text:span text:style-name="T164">不符合低收入、中低收入</text:span>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</text:span><text:span text:style-name="T169">本證明</text:span><text:span text:style-name="T170">如</text:span><text:span text:style-name="T171">由高中學校證明</text:span><text:span text:style-name="T172">者，本校將不予受理</text:span><text:span text:style-name="T173">。</text:span></text:p>
      <text:p text:style-name="P174"><text:span text:style-name="T175"></text:span><text:span text:style-name="T176">本證明</text:span><text:span text:style-name="T177">之任一資料如有經塗改，本校將不予受理</text:span><text:span text:style-name="T178">。</text:span></text:p>
      <text:p text:style-name="P179"><text:span text:style-name="T180"></text:span><text:span text:style-name="T181">本證明</text:span><text:span text:style-name="T182">僅供學生報名</text:span><text:span text:style-name="T183">國立臺灣大學10</text:span><text:span text:style-name="T184">9</text:span><text:span text:style-name="T185">學年度學士班希望入學招生</text:span><text:span text:style-name="T186">使用。</text:span></text:p>
      <text:p text:style-name="P187"/>
      <text:p text:style-name="P188">證明單位(全銜)：<text:s text:c="24"/><text:s text:c="4"/>證明人職章：</text:p>
      <text:p text:style-name="內文"><text:span text:style-name="T189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19-10-24T03:27:00Z</meta:creation-date>
    <dc:date>2019-10-24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