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 fo:margin-left="0.0784in" fo:margin-right="0.0784in" style:page-number="137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margin-bottom="0.0833in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3" style:family="table">
      <style:table-properties style:width="6.8715in" fo:margin-left="0.0784in" table:align="left"/>
    </style:style>
    <style:style style:name="TableRow8" style:family="table-row">
      <style:table-row-properties style:min-row-height="0.5361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5215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margin-top="0.0833in" fo:margin-bottom="0.0833in" fo:margin-left="0.1569in" fo:margin-right="0.0784in" fo:text-indent="2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4569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top="0.0833in" fo:margin-bottom="0.0833in" fo:margin-left="0.1569in" fo:margin-right="0.0784in" fo:text-indent="1.9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4465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2.9048in" style:use-optimal-row-height="false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margin-top="0.1666in" fo:margin-left="0.0333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margin-top="0.25in" fo:margin-left="-0.0784in" fo:margin-right="0.0784in" fo:text-indent="0.0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margin-top="0.25in" fo:margin-bottom="0.0833in" fo:margin-right="0.0784in" fo:text-indent="0.9048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margin-top="0.25in" fo:margin-bottom="0.0833in" fo:margin-right="0.0784in" fo:text-indent="0.9048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0" style:family="table-row">
      <style:table-row-properties style:min-row-height="2.8388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margin-top="0.1666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/>
    </style:style>
  </office:automatic-styles>
  <office:body>
    <office:text text:use-soft-page-breaks="true">
      <text:p text:style-name="P1">國立臺灣大學110學年度希望入學招生</text:p>
      <text:p text:style-name="P2">網路報名造字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報 <text:s/>名</text:p>
            <text:p text:style-name="P15">編 <text:s/>號</text:p>
          </table:table-cell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>
            <text:p text:style-name="P20">就讀高中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行動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聯 <text:s/>絡<text:line-break/>電 <text:s/>話</text:p>
          </table:table-cell>
          <table:table-cell table:style-name="TableCell35">
            <text:p text:style-name="P36">日：<text:s/></text:p>
            <text:p text:style-name="P37">夜：<text:s/></text:p>
          </table:table-cell>
        </table:table-row>
        <table:table-row table:style-name="TableRow38">
          <table:table-cell table:style-name="TableCell39" table:number-columns-spanned="4">
            <text:p text:style-name="P40"/>
            <text:p text:style-name="P41"><text:span text:style-name="T42">登錄</text:span><text:span text:style-name="T43">個人資料</text:span><text:span text:style-name="T44">時，</text:span><text:span text:style-name="T45">若有電腦各種輸入法均無法產生之字，請先以</text:span><text:span text:style-name="T46">2個</text:span><text:span text:style-name="T47">『</text:span><text:span text:style-name="T48">#</text:span><text:span text:style-name="T49">』</text:span><text:span text:style-name="T50">替代輸入（例如：王大##）</text:span><text:span text:style-name="T51">，再將</text:span><text:span text:style-name="T52">需造字之字</text:span><text:span text:style-name="T53">以正楷</text:span><text:span text:style-name="T54">並大大的</text:span><text:span text:style-name="T55">填寫清楚：</text:span><text:span text:style-name="T56"><text:s/></text:span></text:p>
            <text:p text:style-name="P57">請勾選： □<text:s/>姓名：需造字之字<text:s/>（<text:s/><text:s text:c="5"/><text:s text:c="2"/><text:s/><text:s/><text:s/>）<text:s/></text:p>
            <text:p text:style-name="P58">□<text:s/>地址：需造字之字<text:s/>（<text:s text:c="2"/><text:s text:c="6"/><text:s text:c="2"/><text:s/>）</text:p>
            <text:p text:style-name="P59"><text:span text:style-name="T60">□</text:span><text:span text:style-name="T61"><text:s/></text:span><text:span text:style-name="T62">其他：</text:span><text:span text:style-name="T63"><text:s text:c="11"/></text:span><text:span text:style-name="T64">（ <text:s/></text:span><text:span text:style-name="T65"><text:s text:c="6"/></text:span><text:span text:style-name="T66"><text:s text:c="2"/></text:span><text:span text:style-name="T67"><text:s/></text:span><text:span text:style-name="T68">）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<text:s text:c="5"/>註</text:p>
          </table:table-cell>
          <table:table-cell table:style-name="TableCell73" table:number-columns-spanned="3">
            <text:p text:style-name="P74"><text:span text:style-name="T75">1.</text:span><text:span text:style-name="T76">各項欄位請詳細書明。</text:span><text:span text:style-name="T77"><text:s/></text:span></text:p>
            <text:p text:style-name="P78"><text:span text:style-name="T79">2.</text:span><text:span text:style-name="T80">請於報名期間內提出申請。個人資料需造字之</text:span><text:span text:style-name="T81">考</text:span><text:span text:style-name="T82">生務必</text:span><text:span text:style-name="T83">於期限前至報名網址上傳本表</text:span><text:span text:style-name="T84">，以免因資料錯誤而影響權益。</text:span></text:p>
            <text:p text:style-name="P85">3.本校造字完成後，由本校印製之相關資料（如日後寄發之成績單及錄取後之相關資訊），將會顯示正確姓名或地址，惟考生因個人電腦顯示器及印表機之不同，仍會造成“缺字＂現象，考生請不必擔心。<text:s/>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POP1-W7" style:font-name-asian="DFPOP1-W7" style:font-name-complex="DFPOP1-W7" fo:color="#000000" fo:font-size="12pt" style:font-size-asian="12pt" style:font-size-complex="12pt" fo:hyphenate="false"/>
    </style:style>
    <style:style style:name="B" style:display-name="B" style:family="paragraph" style:parent-style-name="Default" style:next-style-name="Default">
      <style:paragraph-properties fo:margin-top="0.0416in"/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0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樣式1" style:display-name="樣式1" style:family="paragraph" style:parent-style-name="Default" style:next-style-name="Default">
      <style:paragraph-properties fo:margin-top="0.25in"/>
      <style:text-properties style:font-name-complex="Times New Roman" style:use-window-font-color="true" fo:hyphenate="false"/>
    </style:style>
    <style:style style:name="樣式2" style:display-name="樣式2" style:family="paragraph" style:parent-style-name="Default" style:next-style-name="Default">
      <style:text-properties style:font-name-complex="Times New Roman" style:use-window-font-color="true" fo:hyphenate="false"/>
    </style:style>
    <style:style style:name="A" style:display-name="A" style:family="paragraph" style:parent-style-name="Default" style:next-style-name="Default">
      <style:paragraph-properties fo:margin-top="0.3333in"/>
      <style:text-properties style:font-name-complex="Times New Roman" style:use-window-font-color="true" fo:hyphenate="false"/>
    </style:style>
    <style:style style:name="樣式4" style:display-name="樣式4" style:family="paragraph" style:parent-style-name="Default" style:next-style-name="Default">
      <style:text-properties style:font-name-complex="Times New Roman" style:use-window-font-color="true" fo:hyphenate="false"/>
    </style:style>
    <style:style style:name="本文" style:display-name="本文" style:family="paragraph" style:parent-style-name="內文">
      <style:paragraph-properties fo:text-align="center" style:vertical-align="baseline" fo:margin-bottom="0.3333in" style:line-height-at-least="0.25in"/>
      <style:text-properties style:font-name="標楷體" style:font-name-asian="標楷體" fo:letter-spacing="0.0222in" style:letter-kerning="false" fo:font-size="32pt" style:font-size-asian="3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ntu</meta:initial-creator>
    <dc:creator>user</dc:creator>
    <meta:creation-date>2020-10-06T02:41:00Z</meta:creation-date>
    <dc:date>2020-10-06T02:41:00Z</dc:date>
    <meta:print-date>2020-10-06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