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40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1" style:parent-style-name="預設段落字型" style:family="text">
      <style:text-properties style:font-name-asian="華康細明體(P)" fo:color="#0000FF" style:font-size-complex="14pt"/>
    </style:style>
    <style:style style:name="T42" style:parent-style-name="預設段落字型" style:family="text">
      <style:text-properties style:font-name-asian="新細明體" fo:color="#0000FF" style:font-size-complex="12pt"/>
    </style:style>
    <style:style style:name="P43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44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5" style:parent-style-name="預設段落字型" style:family="text">
      <style:text-properties style:font-name-asian="華康細明體(P)" fo:color="#0000FF" style:font-size-complex="14pt"/>
    </style:style>
    <style:style style:name="T46" style:parent-style-name="預設段落字型" style:family="text">
      <style:text-properties style:font-name-asian="新細明體" fo:color="#0000FF" style:font-size-complex="12pt"/>
    </style:style>
    <style:style style:name="P47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48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9" style:parent-style-name="預設段落字型" style:family="text">
      <style:text-properties style:font-name-asian="華康細明體(P)" fo:color="#0000FF" style:font-size-complex="14pt"/>
    </style:style>
    <style:style style:name="T50" style:parent-style-name="預設段落字型" style:family="text">
      <style:text-properties style:font-name-asian="新細明體" fo:color="#0000FF" style:font-size-complex="12pt"/>
    </style:style>
    <style:style style:name="P51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5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3" style:parent-style-name="預設段落字型" style:family="text">
      <style:text-properties style:font-name-asian="華康細明體(P)" fo:color="#0000FF" style:font-size-complex="14pt"/>
    </style:style>
    <style:style style:name="T54" style:parent-style-name="預設段落字型" style:family="text">
      <style:text-properties style:font-name-asian="新細明體" fo:color="#0000FF" style:font-size-complex="12pt"/>
    </style:style>
    <style:style style:name="P55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5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83" style:parent-style-name="內文" style:family="paragraph">
      <style:paragraph-properties style:vertical-align="baseline" fo:margin-bottom="0.0625in" fo:line-height="0.1944in" fo:margin-left="0.393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 style:font-size-complex="14pt"/>
    </style:style>
    <style:style style:name="T85" style:parent-style-name="預設段落字型" style:family="text">
      <style:text-properties style:font-name-asian="標楷體" fo:font-size="10pt" style:font-size-asian="10pt" style:font-size-complex="14pt"/>
    </style:style>
    <style:style style:name="T86" style:parent-style-name="預設段落字型" style:family="text">
      <style:text-properties style:font-name-asian="標楷體" fo:font-size="10pt" style:font-size-asian="10pt" style:font-size-complex="14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8" style:parent-style-name="預設段落字型" style:family="text">
      <style:text-properties style:font-name-asian="標楷體" fo:font-size="10pt" style:font-size-asian="10pt" style:font-size-complex="14pt"/>
    </style:style>
    <style:style style:name="T89" style:parent-style-name="預設段落字型" style:family="text">
      <style:text-properties style:font-name-asian="標楷體" fo:font-size="10pt" style:font-size-asian="10pt" style:font-size-complex="14pt"/>
    </style:style>
    <style:style style:name="T90" style:parent-style-name="預設段落字型" style:family="text">
      <style:text-properties style:font-name-asian="標楷體" fo:font-size="10pt" style:font-size-asian="10pt" style:font-size-complex="14pt"/>
    </style:style>
    <style:style style:name="P91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92" style:parent-style-name="預設段落字型" style:family="text">
      <style:text-properties style:font-name-asian="華康細明體(P)" fo:color="#0000FF" style:font-size-complex="14pt"/>
    </style:style>
    <style:style style:name="T93" style:parent-style-name="預設段落字型" style:family="text">
      <style:text-properties style:font-name-asian="新細明體" fo:color="#0000FF" style:font-size-complex="12pt"/>
    </style:style>
    <style:style style:name="P94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95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96" style:parent-style-name="內文" style:family="paragraph">
      <style:paragraph-properties style:vertical-align="baseline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6pt"/>
    </style:style>
    <style:style style:name="P98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你目前的求學狀況與家庭環境，還有你自己的特質與抱負；若你現在遇到一些困境或挑戰，也可以讓我們知道，並且描述你將如何面對。我們將由你的狀況自述，以及對未來的期望，加上其他的推薦信或佐證資料，一起來判斷你是否適合在本校求學，你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你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你也可以陳述你所須擔負</text:span><text:span text:style-name="T33">之</text:span><text:span text:style-name="T34">家務或經濟所得工作</text:span><text:span text:style-name="T35">，</text:span><text:span text:style-name="T36">以及家庭因素對你求學</text:span><text:span text:style-name="T37">過程</text:span><text:span text:style-name="T38">的影響</text:span><text:span text:style-name="T39">。</text:span></text:p>
      <text:p text:style-name="P40"><text:span text:style-name="T41">回答：</text:span><text:span text:style-name="T42"><text:s/></text:span></text:p>
      <text:p text:style-name="P43">二、如果家中獲有低收入、中低收入、特殊境遇或生活扶助金(含公益團體的獎助學金)等經濟證明，請描述取得之原因，歷年的補助狀況，以及目前支應情況如何。</text:p>
      <text:p text:style-name="P44"><text:span text:style-name="T45">回答：</text:span><text:span text:style-name="T46"><text:s/></text:span></text:p>
      <text:p text:style-name="P47">三、你在高中期間有無參加課外活動？或者其他社會活動？並請描述高中生活中令你印象最深刻的事件，以及你所獲得的感受與反思。</text:p>
      <text:p text:style-name="P48"><text:span text:style-name="T49">回答：</text:span><text:span text:style-name="T50"><text:s/></text:span></text:p>
      <text:p text:style-name="P51">四、其他補充說明，有助於我們瞭解你的特點、才能、特質、志向等。</text:p>
      <text:p text:style-name="P52"><text:span text:style-name="T53">回答：</text:span><text:span text:style-name="T54"><text:s/></text:span></text:p>
      <text:p text:style-name="P55">五、你的求學志願與學習動機。</text:p>
      <text:p text:style-name="P56">說明：你可以填本校至多2個志願，請分別描述你選擇這2個學系(組)的原因，以及完成學業之後可能的規劃。</text:p>
      <text:p text:style-name="P57"><text:span text:style-name="T58">回答：</text:span><text:span text:style-name="T59"><text:s/></text:span></text:p>
      <text:p text:style-name="P60"><text:span text:style-name="T61">六</text:span><text:span text:style-name="T62">、</text:span><text:span text:style-name="T63">目前多所大學均有提供入學</text:span><text:span text:style-name="T64">的</text:span><text:span text:style-name="T65">優惠措施</text:span><text:span text:style-name="T66">，</text:span><text:span text:style-name="T67">假如沒有</text:span><text:span text:style-name="T68">緣此</text:span><text:span text:style-name="T69">較有利的</text:span><text:span text:style-name="T70">機會而</text:span><text:span text:style-name="T71">錄取本校</text:span><text:span text:style-name="T72">或他校</text:span><text:span text:style-name="T73">，你將如何</text:span><text:span text:style-name="T74">重新考量您就學的機會</text:span><text:span text:style-name="T75">、</text:span><text:span text:style-name="T76">經濟來源或規劃</text:span><text:span text:style-name="T77">未來</text:span><text:span text:style-name="T78">的</text:span><text:span text:style-name="T79">求學生涯</text:span><text:span text:style-name="T80">…</text:span><text:span text:style-name="T81">.</text:span><text:span text:style-name="T82">？</text:span></text:p>
      <text:p text:style-name="P83"><text:span text:style-name="T84">說明：</text:span><text:span text:style-name="T85">你</text:span><text:span text:style-name="T86">可以自由發揮</text:span><text:span text:style-name="T87">，依你的情況</text:span><text:span text:style-name="T88">設想較可能</text:span><text:span text:style-name="T89">須面對</text:span><text:span text:style-name="T90">的問題及影響。</text:span></text:p>
      <text:p text:style-name="P91"><text:span text:style-name="T92">回答：</text:span><text:span text:style-name="T93"><text:s/></text:span></text:p>
      <text:p text:style-name="P94">我保證這份自述書上的文字都是誠實描述。</text:p>
      <text:soft-page-break/>
      <text:p text:style-name="P95">簽名：<text:s/></text:p>
      <text:p text:style-name="P96"><text:span text:style-name="T97">日期：</text:span><text:bookmark-start text:name="_GoBack"/><text:bookmark-end text:name="_GoBack"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0-10-06T02:41:00Z</meta:creation-date>
    <dc:date>2020-10-06T02:41:00Z</dc:date>
    <meta:print-date>2014-04-22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