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4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6" style:family="table-row">
      <style:table-row-properties style:min-row-height="0.5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075in"/>
      <style:text-properties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12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2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Segoe UI Emoji" style:font-name-asian="Segoe UI Emoji" style:font-name-complex="Segoe UI Emoji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Segoe UI Emoji" style:font-name-asian="Segoe UI Emoji" style:font-name-complex="Segoe UI Emoji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Segoe UI Emoji" style:font-name-asian="Segoe UI Emoji" style:font-name-complex="Segoe UI Emoji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r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日本早稻田大學2023年臺灣指定校推薦辦法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姓<text:s text:c="5"/>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出生年月日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役男出國條件：</text:span><text:span text:style-name="T40">出境就學不得逾十九歲徵兵及齡之年十二月三十一日。</text:span><text:span text:style-name="T41"><text:s/></text:span><text:span text:style-name="T42">□</text:span><text:span text:style-name="T43">可參加</text:span><text:span text:style-name="T44"><text:s text:c="2"/></text:span><text:span text:style-name="T45">□</text:span><text:span text:style-name="T46">不可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家長同意</text:p>
          </table:table-cell>
          <table:table-cell table:style-name="TableCell50" table:number-columns-spanned="5">
            <text:p text:style-name="P51">本人同意子<text:s text:c="15"/>參加日本早稻田大學之申請，</text:p>
            <text:p text:style-name="P52"><text:span text:style-name="T53"><text:s text:c="12"/></text:span><text:span text:style-name="T54"><text:s text:c="22"/></text:span></text:p>
            <text:p text:style-name="P55">確實與其討論個人生涯規劃，並協助其處理相關事宜。</text:p>
            <text:p text:style-name="P56">父母（或監護人）簽章：</text:p>
            <text:p text:style-name="P57"><text:span text:style-name="T58"><text:s text:c="22"/>_________________________________________</text:span><text:span text:style-name="T59"><text:line-break/></text:span><text:span text:style-name="T60">□</text:span><text:span text:style-name="T61">單方監護（打勾後僅需一人簽名，否則</text:span><text:span text:style-name="T62">父母都需簽名</text:span><text:span text:style-name="T6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期成績</text:p>
          </table:table-cell>
          <table:table-cell table:style-name="TableCell67" table:number-columns-spanned="5">
            <text:p text:style-name="P68"><text:span text:style-name="T69">高三上學期總平均</text:span><text:span text:style-name="T70"><text:s text:c="8"/></text:span></text:p>
            <text:p text:style-name="P71"><text:span text:style-name="T72">高二下學期總平均</text:span><text:span text:style-name="T73"><text:s text:c="8"/></text:span></text:p>
            <text:p text:style-name="P74"><text:span text:style-name="T75">高二上學期總平均</text:span><text:span text:style-name="T76"><text:s text:c="8"/></text:span></text:p>
            <text:p text:style-name="P77"><text:span text:style-name="T78">高一下學期總平均</text:span><text:span text:style-name="T79"><text:s text:c="8"/></text:span></text:p>
            <text:p text:style-name="P80"><text:span text:style-name="T81">高一上學期總平均</text:span><text:span text:style-name="T82"><text:s text:c="8"/></text:span></text:p>
            <text:p text:style-name="P83"><text:span text:style-name="T84">以上</text:span><text:span text:style-name="T85">五</text:span><text:span text:style-name="T86">學期學期成績平均</text:span><text:span text:style-name="T8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甄選資格自評及應繳交資料文件檢核</text:p>
          </table:table-cell>
          <table:table-cell table:style-name="TableCell91" table:number-columns-spanned="5">
            <text:p text:style-name="P92">□本校應屆畢業生且符合役男出境管理辦法。</text:p>
            <text:p text:style-name="P93"><text:span text:style-name="T94">□</text:span><text:span text:style-name="T95">守法守規、品行端正：無小過以上懲處記錄。</text:span></text:p>
            <text:p text:style-name="P96"><text:span text:style-name="T97">□</text:span><text:span text:style-name="T98">學習勤奮、成績優秀達該校英語程度要求。</text:span><text:span text:style-name="T99">(</text:span><text:span text:style-name="T100">需檢附相關檢定成績單</text:span><text:span text:style-name="T101">)<text:s/></text:span></text:p>
            <text:p text:style-name="P102">□在校成績相關證明書(至高三上學期之成績單、學生個人成績暨百分比對照表)</text:p>
            <text:p text:style-name="P103">□其他證明文件影本。</text:p>
            <text:p text:style-name="P104"><text:span text:style-name="T105">＊</text:span><text:span text:style-name="T106">比序依據</text:span><text:span text:style-name="T107">：</text:span><text:span text:style-name="T108">五</text:span><text:span text:style-name="T109">學期學期成績平均</text:span><text:span text:style-name="T110">→</text:span><text:span text:style-name="T111">高</text:span><text:span text:style-name="T112">三上總平均</text:span><text:span text:style-name="T113">→</text:span><text:span text:style-name="T114">高</text:span><text:span text:style-name="T115">二下總平均</text:span><text:span text:style-name="T116">→</text:span><text:span text:style-name="T117">高二上總平均</text:span><text:span text:style-name="T118">→</text:span><text:span text:style-name="T119">高一下總平均</text:span><text:span text:style-name="T120">→</text:span><text:span text:style-name="T121">高一上總平均</text:span><text:span text:style-name="T122">。</text:span><text:span text:style-name="T1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導師簽名</text:p>
          </table:table-cell>
          <table:table-cell table:style-name="TableCell127" table:number-columns-spanned="2">
            <text:p text:style-name="P128"/>
            <text:p text:style-name="P129"/>
            <text:p text:style-name="P130">日期：</text:p>
          </table:table-cell>
          <table:covered-table-cell/>
          <table:table-cell table:style-name="TableCell131">
            <text:p text:style-name="P132">學校作業<text:line-break/>欄位：</text:p>
          </table:table-cell>
          <table:table-cell table:style-name="TableCell133" table:number-columns-spanned="2">
            <text:p text:style-name="P134">評比排序</text:p>
          </table:table-cell>
          <table:covered-table-cell/>
        </table:table-row>
        <table:table-row table:style-name="TableRow135">
          <table:table-cell table:style-name="TableCell136">
            <text:p text:style-name="P137">推薦結果</text:p>
          </table:table-cell>
          <table:table-cell table:style-name="TableCell138" table:number-columns-spanned="5">
            <text:p text:style-name="P139"><text:span text:style-name="T140">□</text:span><text:span text:style-name="T141">推薦</text:span><text:span text:style-name="T142"><text:s text:c="2"/></text:span><text:span text:style-name="T143">□</text:span><text:span text:style-name="T144">不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>申請期限：112年2月17日(五)13:00前，檢附所有資料交至註冊組。</text:p>
      <text:p text:style-name="P146">公告本校推薦人選：112年2月18日(六)12:00前。</text:p>
      <text:p text:style-name="P147"><text:span text:style-name="T148">獲推薦學生需於</text:span><text:span text:style-name="T149">11</text:span><text:span text:style-name="T150">2</text:span><text:span text:style-name="T151">年</text:span><text:span text:style-name="T152">3</text:span><text:span text:style-name="T153">月</text:span><text:span text:style-name="T154">6</text:span><text:span text:style-name="T155">日</text:span><text:span text:style-name="T156">(</text:span><text:span text:style-name="T157">一</text:span><text:span text:style-name="T158">)</text:span><text:span text:style-name="T159">至</text:span><text:span text:style-name="T160">3</text:span><text:span text:style-name="T161">月</text:span><text:span text:style-name="T162">15</text:span><text:span text:style-name="T163">日</text:span><text:span text:style-name="T164">(</text:span><text:span text:style-name="T165">三</text:span><text:span text:style-name="T166">)</text:span><text:span text:style-name="T167">前至日本早稻田大學申請網站</text:span><text:span text:style-name="T168">上傳申請必要文件</text:span><text:span text:style-name="T169">，</text:span><text:span text:style-name="T170">連結將於公告推薦人選後寄至報名表所</text:span><text:span text:style-name="T171">填寫之</text:span><text:span text:style-name="T172">email</text:span><text:span text:style-name="T173">信箱，</text:span><text:span text:style-name="T174">後續申請事宜由該大學直接與學生聯繫，請留意</text:span><text:span text:style-name="T175">email</text:span><text:span text:style-name="T176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2-12-26T03:04:00Z</dc:date>
    <meta:print-date>2018-01-16T03:0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4" meta:character-count="901" meta:row-count="6" meta:non-whitespace-character-count="768"/>
  </office:meta>
</office:document-meta>
</file>