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2.129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8902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0.127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5" style:family="table">
      <style:table-properties style:width="7.0381in" fo:margin-left="0in" table:align="center"/>
    </style:style>
    <style:style style:name="TableRow14" style:family="table-row">
      <style:table-row-properties style:min-row-height="0.4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8" style:family="table-row">
      <style:table-row-properties style:min-row-height="0.06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HTML預設格式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1.04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style:snap-to-layout-grid="false" fo:text-align="justify" style:line-height-at-least="0in" fo:margin-left="0in" fo:text-indent="0.1666in">
        <style:tab-stops/>
      </style:paragraph-properties>
    </style:style>
    <style:style style:name="T55" style:parent-style-name="預設段落字型" style:family="text">
      <style:text-properties style:font-name-asian="標楷體" fo:font-size="8pt" style:font-size-asian="8pt"/>
    </style:style>
    <style:style style:name="T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5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margin-top="0.075in"/>
      <style:text-properties style:font-name-asian="標楷體"/>
    </style:style>
    <style:style style:name="P5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331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P7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76" style:family="table-row">
      <style:table-row-properties style:min-row-height="0.82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092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2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125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Segoe UI Emoji" style:font-name-asian="Segoe UI Emoji" style:font-name-complex="Segoe UI Emoji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Segoe UI Emoji" style:font-name-asian="Segoe UI Emoji" style:font-name-complex="Segoe UI Emoji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Segoe UI Emoji" style:font-name-asian="Segoe UI Emoji" style:font-name-complex="Segoe UI Emoji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Segoe UI Emoji" style:font-name-asian="Segoe UI Emoji" style:font-name-complex="Segoe UI Emoji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Segoe UI Emoji" style:font-name-asian="Segoe UI Emoji" style:font-name-complex="Segoe UI Emoji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Segoe UI Emoji" style:font-name-asian="Segoe UI Emoji" style:font-name-complex="Segoe UI Emoji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41" style:family="table-row">
      <style:table-row-properties style:min-row-height="0.295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righ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香港城市大學2023年獎學金推薦名額</text:p>
      <text:p text:style-name="P2"><text:span text:style-name="T3">建國中學校內提名申請表</text:span></text:p>
      <text:p text:style-name="P4">學號：<text:s text:c="42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座號</text:p>
          </table:table-cell>
          <table:table-cell table:style-name="TableCell17">
            <text:p text:style-name="P18"/>
          </table:table-cell>
          <table:table-cell table:style-name="TableCell19" table:number-columns-spanned="5">
            <text:p text:style-name="P20">姓<text:s text:c="5"/>名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 table:number-columns-spanned="5">
            <text:p text:style-name="P29"><text:span text:style-name="T30">出生年月日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役男出國條件：</text:span><text:span text:style-name="T42">出境就學不得逾十九歲徵兵及齡之年十二月三十一日。</text:span><text:span text:style-name="T43"><text:s/></text:span><text:span text:style-name="T44">□</text:span><text:span text:style-name="T45">可參加</text:span><text:span text:style-name="T46"><text:s text:c="2"/></text:span><text:span text:style-name="T47">□</text:span><text:span text:style-name="T48">不可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家長同意</text:p>
          </table:table-cell>
          <table:table-cell table:style-name="TableCell52" table:number-columns-spanned="7">
            <text:p text:style-name="P53">本人同意子<text:s text:c="15"/>參加香港城市大學之申請，</text:p>
            <text:p text:style-name="P54"><text:span text:style-name="T55"><text:s text:c="12"/></text:span><text:span text:style-name="T56"><text:s text:c="22"/></text:span></text:p>
            <text:p text:style-name="P57">確實與其討論個人生涯規劃，並協助其處理相關事宜。</text:p>
            <text:p text:style-name="P58">父母（或監護人）簽章：</text:p>
            <text:p text:style-name="P59"><text:span text:style-name="T60"><text:s text:c="22"/>_________________________________________</text:span><text:span text:style-name="T61"><text:line-break/></text:span><text:span text:style-name="T62">□</text:span><text:span text:style-name="T63">單方監護（打勾後僅需一人簽名，否則</text:span><text:span text:style-name="T64">父母都需簽名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課程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城大系統</text:p>
            <text:p text:style-name="P73">申請編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測成績</text:p>
          </table:table-cell>
          <table:table-cell table:style-name="TableCell79" table:number-columns-spanned="7">
            <text:p text:style-name="P80">科目：_________<text:s text:c="5"/>成績：_________<text:s text:c="10"/>科目：_________<text:s text:c="5"/>成績：_________</text:p>
            <text:p text:style-name="P81">科目：_________<text:s text:c="5"/>成績：_________<text:s text:c="10"/>科目：_________<text:s text:c="5"/>成績：_________</text:p>
            <text:p text:style-name="P82"><text:span text:style-name="T83">學測四科成績加總：</text:span><text:span text:style-name="T84">_</text:span><text:span text:style-name="T85">________</text:span></text:p>
            <text:p text:style-name="P86"><text:span text:style-name="T87">＊</text:span><text:span text:style-name="T88">請參閱</text:span><text:span text:style-name="T89">附表「</text:span><text:span text:style-name="T90">學測</text:span><text:span text:style-name="T91">成績要求」，各課程指定之學測科目成績必填，其餘科目自行擇優填入</text:span><text:span text:style-name="T92">，</text:span><text:span text:style-name="T93">四科成績加總須達56分以上，</text:span><text:span text:style-name="T94">且英文科須達頂標，</text:span><text:span text:style-name="T95">方可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在校成績</text:p>
          </table:table-cell>
          <table:table-cell table:style-name="TableCell99" table:number-columns-spanned="7">
            <text:p text:style-name="P100">五學期學期成績總平均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甄選資格自評及應繳交資料文件檢核</text:p>
          </table:table-cell>
          <table:table-cell table:style-name="TableCell104" table:number-columns-spanned="7">
            <text:p text:style-name="P105">□本校應屆畢業生且符合役男出境管理辦法。</text:p>
            <text:p text:style-name="P106"><text:span text:style-name="T107">□</text:span><text:span text:style-name="T108">守法守規、品行端正：無小過以上懲處記錄。</text:span></text:p>
            <text:p text:style-name="P109">□在校成績相關證明書(學測成績單、五學期成績單)</text:p>
            <text:p text:style-name="P110"><text:span text:style-name="T111">＊</text:span><text:span text:style-name="T112">比序依據：</text:span><text:span text:style-name="T113">學測四科成績加總</text:span><text:span text:style-name="T114">→</text:span><text:span text:style-name="T115">五學期學期成績</text:span><text:span text:style-name="T116">總</text:span><text:span text:style-name="T117">平均</text:span><text:span text:style-name="T118">→</text:span><text:span text:style-name="T119">高三上總平均</text:span><text:span text:style-name="T120">→</text:span><text:span text:style-name="T121">高二下總平均</text:span><text:span text:style-name="T122">→</text:span><text:span text:style-name="T123">高二上總平均</text:span><text:span text:style-name="T124">→</text:span><text:span text:style-name="T125">高一下總平均</text:span><text:span text:style-name="T126">→</text:span><text:span text:style-name="T127">高一上總平均</text:span><text:span text:style-name="T128">。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導師簽名</text:p>
          </table:table-cell>
          <table:table-cell table:style-name="TableCell133" table:number-columns-spanned="2">
            <text:p text:style-name="P134"/>
            <text:p text:style-name="P135"/>
            <text:p text:style-name="P136">日期：</text:p>
          </table:table-cell>
          <table:covered-table-cell/>
          <table:table-cell table:style-name="TableCell137" table:number-columns-spanned="3">
            <text:p text:style-name="P138">學校作業<text:line-break/>欄位：</text:p>
          </table:table-cell>
          <table:covered-table-cell/>
          <table:covered-table-cell/>
          <table:table-cell table:style-name="TableCell139" table:number-columns-spanned="2">
            <text:p text:style-name="P140">評比排序</text:p>
          </table:table-cell>
          <table:covered-table-cell/>
        </table:table-row>
        <table:table-row table:style-name="TableRow141">
          <table:table-cell table:style-name="TableCell142">
            <text:p text:style-name="P143">推薦結果</text:p>
          </table:table-cell>
          <table:table-cell table:style-name="TableCell144" table:number-columns-spanned="7">
            <text:p text:style-name="P145"><text:span text:style-name="T146">□</text:span><text:span text:style-name="T147">推薦</text:span><text:span text:style-name="T148"><text:s text:c="2"/></text:span><text:span text:style-name="T149">□</text:span><text:span text:style-name="T150">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/>
      <text:p text:style-name="P153">※申請人須先至香港城市大學線上申請系統http://www.admo.cityu.edu.hk/apply完成申請，獲得申請編號。本申請表僅供學校推薦獎學金名單使用，本校可推薦名額共4名。</text:p>
      <text:p text:style-name="P154">※申請期限：112年3月21日(二)13:00前，檢附所有資料交至註冊組。</text:p>
      <text:p text:style-name="P155">※公告本校推薦人選：112年3月22日(三)12:00前。</text:p>
      <text:p text:style-name="P156"><text:span text:style-name="T157">※</text:span><text:span text:style-name="T158">後續申請事宜由該大學直接與學生聯繫，請留意</text:span><text:span text:style-name="T159">email</text:span><text:span text:style-name="T160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user</dc:creator>
    <meta:creation-date>2022-10-05T05:50:00Z</meta:creation-date>
    <dc:date>2023-03-09T02:49:00Z</dc:date>
    <meta:print-date>2018-01-16T03:03:00Z</meta:print-date>
    <meta:template xlink:href="Normal" xlink:type="simple"/>
    <meta:editing-cycles>9</meta:editing-cycles>
    <meta:editing-duration>PT1680S</meta:editing-duration>
    <meta:document-statistic meta:page-count="1" meta:paragraph-count="2" meta:word-count="155" meta:character-count="1040" meta:row-count="7" meta:non-whitespace-character-count="887"/>
  </office:meta>
</office:document-meta>
</file>