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9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50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line-height-at-least="0in" fo:margin-left="0.6888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margin-top="0.125in" fo:line-height="0.1666in" fo:margin-left="0.3937in" fo:text-indent="-0.4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125in" fo:line-height="0.1666in" fo:margin-left="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list-style-name="LFO1" style:family="paragraph">
      <style:paragraph-properties fo:margin-top="0.125in" fo:line-height="0.1944in" fo:margin-left="0.3937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2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2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P195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39" style:parent-style-name="內文" style:list-style-name="LFO1" style:family="paragraph">
      <style:paragraph-properties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1.6944in"/>
    </style:style>
    <style:style style:name="TableColumn242" style:family="table-column">
      <style:table-column-properties style:column-width="2.8333in"/>
    </style:style>
    <style:style style:name="TableColumn243" style:family="table-column">
      <style:table-column-properties style:column-width="0.5909in"/>
    </style:style>
    <style:style style:name="TableColumn244" style:family="table-column">
      <style:table-column-properties style:column-width="1.0041in"/>
    </style:style>
    <style:style style:name="TableColumn245" style:family="table-column">
      <style:table-column-properties style:column-width="0.9333in"/>
    </style:style>
    <style:style style:name="Table240" style:family="table">
      <style:table-properties style:width="7.0562in" fo:margin-left="0.2722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055in" fo:margin-left="0.295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0.2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list-style-name="LFO3" style:family="paragraph">
      <style:paragraph-properties fo:margin-top="0.125in" fo:line-height="0.3055in" fo:margin-left="0.8861in" fo:text-indent="-0.5902in">
        <style:tab-stops>
          <style:tab-stop style:type="left" style:position="-0.1611in"/>
        </style:tab-stops>
      </style:paragraph-properties>
    </style:style>
    <style:style style:name="T4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3" style:parent-style-name="內文" style:family="paragraph">
      <style:paragraph-properties style:line-height-at-least="0in" fo:margin-left="0.6895in">
        <style:tab-stops/>
      </style:paragraph-properties>
    </style:style>
    <style:style style:name="T42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5" style:parent-style-name="內文" style:family="paragraph">
      <style:paragraph-properties style:line-height-at-least="0in" fo:margin-left="0.6868in" fo:text-indent="0.0013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465" style:parent-style-name="內文" style:list-style-name="LFO4" style:family="paragraph">
      <style:paragraph-properties fo:margin-top="0.125in" fo:line-height="0.3055in" fo:text-indent="-1.0583in">
        <style:tab-stops>
          <style:tab-stop style:type="left" style:position="-4.8979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8" style:family="table-column">
      <style:table-column-properties style:column-width="0.5673in"/>
    </style:style>
    <style:style style:name="TableColumn479" style:family="table-column">
      <style:table-column-properties style:column-width="0.8895in"/>
    </style:style>
    <style:style style:name="TableColumn480" style:family="table-column">
      <style:table-column-properties style:column-width="0.8895in"/>
    </style:style>
    <style:style style:name="TableColumn481" style:family="table-column">
      <style:table-column-properties style:column-width="0.8902in"/>
    </style:style>
    <style:style style:name="Table477" style:family="table">
      <style:table-properties style:width="3.2368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0" style:family="table-column">
      <style:table-column-properties style:column-width="0.5673in"/>
    </style:style>
    <style:style style:name="TableColumn531" style:family="table-column">
      <style:table-column-properties style:column-width="0.984in"/>
    </style:style>
    <style:style style:name="TableColumn532" style:family="table-column">
      <style:table-column-properties style:column-width="0.9847in"/>
    </style:style>
    <style:style style:name="TableColumn533" style:family="table-column">
      <style:table-column-properties style:column-width="0.9847in"/>
    </style:style>
    <style:style style:name="Table529" style:family="table">
      <style:table-properties style:width="3.5208in" fo:margin-left="0in" table:align="left"/>
    </style:style>
    <style:style style:name="TableRow534" style:family="table-row">
      <style:table-row-properties style:min-row-height="0.2597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317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3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4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5" style:parent-style-name="內文" style:list-style-name="LFO6" style:family="paragraph">
      <style:paragraph-properties fo:line-height="0.3055in" fo:text-indent="-0.8937in">
        <style:tab-stops>
          <style:tab-stop style:type="left" style:position="-4.075in"/>
          <style:tab-stop style:type="left" style:position="-3.9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break-before="page"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72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8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86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TableColumn588" style:family="table-column">
      <style:table-column-properties style:column-width="0.9715in"/>
    </style:style>
    <style:style style:name="TableColumn589" style:family="table-column">
      <style:table-column-properties style:column-width="1.443in"/>
    </style:style>
    <style:style style:name="TableColumn590" style:family="table-column">
      <style:table-column-properties style:column-width="0.934in"/>
    </style:style>
    <style:style style:name="TableColumn591" style:family="table-column">
      <style:table-column-properties style:column-width="1.4812in"/>
    </style:style>
    <style:style style:name="TableColumn592" style:family="table-column">
      <style:table-column-properties style:column-width="1.1708in"/>
    </style:style>
    <style:style style:name="TableColumn593" style:family="table-column">
      <style:table-column-properties style:column-width="1.1708in"/>
    </style:style>
    <style:style style:name="Table587" style:family="table">
      <style:table-properties style:width="7.1715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color="#AEAAAA" fo:font-size="20pt" style:font-size-asian="20pt" style:font-size-complex="20pt"/>
    </style:style>
    <style:style style:name="P7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1" style:parent-style-name="內文" style:family="paragraph">
      <style:paragraph-properties fo:text-align="end" fo:margin-right="0.25in"/>
    </style:style>
    <style:style style:name="T7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5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7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49" style:parent-style-name="內文" style:family="paragraph">
      <style:paragraph-properties style:line-break="normal" fo:text-align="end" fo:margin-right="0.25in"/>
    </style:style>
    <style:style style:name="T75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54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5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6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7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8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9" style:parent-style-name="內文" style:family="paragraph">
      <style:paragraph-properties fo:break-before="page" fo:text-align="center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61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1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3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75" style:parent-style-name="內文" style:family="paragraph">
      <style:paragraph-properties fo:text-align="center" fo:margin-right="0.25in"/>
    </style:style>
    <style:style style:name="T7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789" style:family="table-column">
      <style:table-column-properties style:column-width="0.7548in" style:use-optimal-column-width="false"/>
    </style:style>
    <style:style style:name="TableColumn790" style:family="table-column">
      <style:table-column-properties style:column-width="0.7395in" style:use-optimal-column-width="false"/>
    </style:style>
    <style:style style:name="TableColumn791" style:family="table-column">
      <style:table-column-properties style:column-width="0.7395in" style:use-optimal-column-width="false"/>
    </style:style>
    <style:style style:name="TableColumn792" style:family="table-column">
      <style:table-column-properties style:column-width="0.7402in" style:use-optimal-column-width="false"/>
    </style:style>
    <style:style style:name="TableColumn793" style:family="table-column">
      <style:table-column-properties style:column-width="0.7395in" style:use-optimal-column-width="false"/>
    </style:style>
    <style:style style:name="TableColumn794" style:family="table-column">
      <style:table-column-properties style:column-width="0.7395in" style:use-optimal-column-width="false"/>
    </style:style>
    <style:style style:name="TableColumn795" style:family="table-column">
      <style:table-column-properties style:column-width="0.7402in" style:use-optimal-column-width="false"/>
    </style:style>
    <style:style style:name="TableColumn796" style:family="table-column">
      <style:table-column-properties style:column-width="0.525in" style:use-optimal-column-width="false"/>
    </style:style>
    <style:style style:name="TableColumn797" style:family="table-column">
      <style:table-column-properties style:column-width="0.525in" style:use-optimal-column-width="false"/>
    </style:style>
    <style:style style:name="TableColumn798" style:family="table-column">
      <style:table-column-properties style:column-width="0.525in" style:use-optimal-column-width="false"/>
    </style:style>
    <style:style style:name="TableColumn799" style:family="table-column">
      <style:table-column-properties style:column-width="0.8861in" style:use-optimal-column-width="false"/>
    </style:style>
    <style:style style:name="Table788" style:family="table">
      <style:table-properties style:width="7.6548in" fo:margin-left="0in" table:align="left"/>
    </style:style>
    <style:style style:name="TableRow800" style:family="table-row">
      <style:table-row-properties style:min-row-height="0.6618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</style:style>
    <style:style style:name="T8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07" style:parent-style-name="內文" style:family="paragraph">
      <style:paragraph-properties fo:line-height="0.3055in"/>
      <style:text-properties style:font-name="Arial" style:font-name-asian="標楷體" style:font-name-complex="Arial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0" style:parent-style-name="內文" style:family="paragraph">
      <style:paragraph-properties fo:text-align="center" fo:line-height="0.2361in"/>
    </style:style>
    <style:style style:name="T81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7" style:parent-style-name="內文" style:family="paragraph">
      <style:paragraph-properties fo:text-align="center" fo:line-height="0.2361in"/>
    </style:style>
    <style:style style:name="T818" style:parent-style-name="預設段落字型" style:family="text">
      <style:text-properties style:font-name="標楷體" style:font-name-asian="標楷體" style:font-name-complex="Arial"/>
    </style:style>
    <style:style style:name="P819" style:parent-style-name="內文" style:family="paragraph">
      <style:paragraph-properties fo:text-align="center" fo:line-height="0.2361in"/>
    </style:style>
    <style:style style:name="T82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361in"/>
    </style:style>
    <style:style style:name="T825" style:parent-style-name="預設段落字型" style:family="text">
      <style:text-properties style:font-name="標楷體" style:font-name-asian="標楷體" style:font-name-complex="Arial"/>
    </style:style>
    <style:style style:name="P826" style:parent-style-name="內文" style:family="paragraph">
      <style:paragraph-properties fo:text-align="center" fo:line-height="0.2361in"/>
    </style:style>
    <style:style style:name="T82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3" style:parent-style-name="內文" style:family="paragraph">
      <style:paragraph-properties fo:text-align="center" fo:line-height="0.2361in"/>
    </style:style>
    <style:style style:name="T83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5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0" style:parent-style-name="內文" style:family="paragraph">
      <style:paragraph-properties fo:text-align="center" fo:line-height="0.2361in"/>
    </style:style>
    <style:style style:name="T84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6" style:parent-style-name="內文" style:family="paragraph">
      <style:paragraph-properties fo:text-align="center" fo:line-height="0.2361in"/>
    </style:style>
    <style:style style:name="T84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852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361in" fo:margin-right="0.9236in"/>
    </style:style>
    <style:style style:name="T854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7" style:family="table-row">
      <style:table-row-properties style:min-row-height="0.1916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880" style:family="table-row">
      <style:table-row-properties style:min-row-height="0.1916in" style:use-optimal-row-height="false"/>
    </style:style>
    <style:style style:name="P8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8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9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895" style:family="table-row">
      <style:table-row-properties style:min-row-height="0.1916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18" style:family="table-row">
      <style:table-row-properties style:min-row-height="0.1916in" style:use-optimal-row-height="false"/>
    </style:style>
    <style:style style:name="P9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3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33" style:family="table-row">
      <style:table-row-properties style:min-row-height="0.191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56" style:family="table-row">
      <style:table-row-properties style:min-row-height="0.1916in" style:use-optimal-row-height="false"/>
    </style:style>
    <style:style style:name="P9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7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71" style:family="table-row">
      <style:table-row-properties style:min-row-height="0.1916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88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0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94" style:family="table-row">
      <style:table-row-properties style:min-row-height="0.1916in" style:use-optimal-row-height="false"/>
    </style:style>
    <style:style style:name="P99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09" style:family="table-row">
      <style:table-row-properties style:min-row-height="0.1916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4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3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32" style:family="table-row">
      <style:table-row-properties style:min-row-height="0.1916in" style:use-optimal-row-height="false"/>
    </style:style>
    <style:style style:name="P10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47" style:family="table-row">
      <style:table-row-properties style:min-row-height="0.1916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70" style:family="table-row">
      <style:table-row-properties style:min-row-height="0.1916in" style:use-optimal-row-height="false"/>
    </style:style>
    <style:style style:name="P107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7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8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85" style:family="table-row">
      <style:table-row-properties style:min-row-height="0.1916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00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4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6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08" style:family="table-row">
      <style:table-row-properties style:min-row-height="0.1916in" style:use-optimal-row-height="false"/>
    </style:style>
    <style:style style:name="P11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2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23" style:family="table-row">
      <style:table-row-properties style:min-row-height="0.1916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46" style:family="table-row">
      <style:table-row-properties style:min-row-height="0.1916in" style:use-optimal-row-height="false"/>
    </style:style>
    <style:style style:name="P114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61" style:family="table-row">
      <style:table-row-properties style:min-row-height="0.618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P1167" style:parent-style-name="內文" style:family="paragraph">
      <style:paragraph-properties fo:text-align="center" fo:margin-right="0.25in"/>
      <style:text-properties style:font-name="Arial" style:font-name-asian="標楷體" style:font-name-complex="Arial" fo:font-size="20pt" style:font-size-asian="20pt" style:font-size-complex="20pt"/>
    </style:style>
    <style:style style:name="P1168" style:parent-style-name="內文" style:family="paragraph">
      <style:paragraph-properties fo:text-align="end" fo:margin-right="0.25in"/>
    </style:style>
    <style:style style:name="T116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170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</text:span><text:span text:style-name="T13">北市政府教育局</text:span><text:span text:style-name="T14">112</text:span><text:span text:style-name="T15">年度</text:span><text:span text:style-name="T16">「</text:span><text:span text:style-name="T17">健康體位</text:span><text:span text:style-name="T18">比賽」活動簡章</text:span></text:p>
      <text:list text:style-name="LFO1" text:continue-numbering="true">
        <text:list-item>
          <text:p text:style-name="P19">活動目的</text:p>
        </text:list-item>
      </text:list>
      <text:p text:style-name="P20"><text:span text:style-name="T21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><text:span text:style-name="T27">承辦單位：</text:span><text:span text:style-name="T28">臺北市健康國</text:span><text:span text:style-name="T29">民</text:span><text:span text:style-name="T30">小</text:span><text:span text:style-name="T31">學</text:span></text:p>
      <text:p text:style-name="P32"><text:span text:style-name="T33">協辦單位</text:span><text:span text:style-name="T34">：</text:span><text:span text:style-name="T35">臺北市國小</text:span><text:span text:style-name="T36">學生</text:span><text:span text:style-name="T37">家長會聯合會</text:span><text:span text:style-name="T38">、</text:span><text:span text:style-name="T39">臺北市國中</text:span><text:span text:style-name="T40">學生</text:span><text:span text:style-name="T41">家長會聯合會</text:span><text:span text:style-name="T42">、</text:span><text:span text:style-name="T43">臺北市高中</text:span><text:span text:style-name="T44">學生</text:span><text:span text:style-name="T45">家長會聯合會</text:span><text:span text:style-name="T46">、</text:span><text:span text:style-name="T47">臺北市高</text:span><text:span text:style-name="T48">職學生</text:span><text:span text:style-name="T49">家長會聯合會</text:span></text:p>
      <text:list text:style-name="LFO1" text:continue-numbering="true">
        <text:list-item>
          <text:p text:style-name="P50"><text:span text:style-name="T51">活動對象：</text:span><text:span text:style-name="T52">本市高中職以下在籍學生，以</text:span><text:span text:style-name="T53">同校學生</text:span><text:span text:style-name="T54">10</text:span><text:span text:style-name="T55">人組隊報名參加</text:span><text:span text:style-name="T56">，</text:span><text:span text:style-name="T57">每校不限隊數</text:span><text:span text:style-name="T58">，</text:span><text:span text:style-name="T59">共分為國小</text:span><text:span text:style-name="T60">1~3</text:span><text:span text:style-name="T61">年級組</text:span><text:span text:style-name="T62">、</text:span><text:span text:style-name="T63">4~6</text:span><text:span text:style-name="T64">年級組</text:span><text:span text:style-name="T65">、</text:span><text:span text:style-name="T66">國中組</text:span><text:span text:style-name="T67">、</text:span><text:span text:style-name="T68">高中</text:span><text:span text:style-name="T69">職</text:span><text:span text:style-name="T70">組共</text:span><text:span text:style-name="T71">4</text:span><text:span text:style-name="T72">組分組競賽</text:span><text:span text:style-name="T73">。</text:span></text:p>
        </text:list-item>
        <text:list-item>
          <text:p text:style-name="P74"><text:span text:style-name="T75">報名時間</text:span><text:span text:style-name="T76">：</text:span><text:bookmark-start text:name="_Hlk100741292"/><text:span text:style-name="T77">112</text:span><text:span text:style-name="T78">年</text:span><text:span text:style-name="T79">4</text:span><text:span text:style-name="T80">月</text:span><text:span text:style-name="T81">24</text:span><text:span text:style-name="T82">日</text:span><text:span text:style-name="T83">(</text:span><text:span text:style-name="T84">星期一</text:span><text:span text:style-name="T85">)</text:span><text:span text:style-name="T86">至</text:span><text:span text:style-name="T87">4</text:span><text:span text:style-name="T88">月</text:span><text:span text:style-name="T89">29</text:span><text:span text:style-name="T90">日</text:span><text:span text:style-name="T91">(</text:span><text:span text:style-name="T92">星期</text:span><text:span text:style-name="T93">六</text:span><text:span text:style-name="T94">)</text:span><text:span text:style-name="T95">止</text:span><text:span text:style-name="T96">。</text:span><text:bookmark-end text:name="_Hlk100741292"/><text:span text:style-name="T97">參賽者須於前述時間</text:span><text:span text:style-name="T98">內於校內健康中心</text:span><text:span text:style-name="T99">進行體位前測，</text:span><text:span text:style-name="T100">由健康中心核章證明上傳</text:span><text:span text:style-name="T101">，並於網站上點選報名登入，進行身體質量指數</text:span><text:span text:style-name="T102">(BMI)</text:span><text:span text:style-name="T103">試算，</text:span><text:span text:style-name="T104">於期限內文件上傳且</text:span><text:span text:style-name="T105">登錄成功者，始報名完成。</text:span></text:p>
        </text:list-item>
        <text:list-item>
          <text:p text:style-name="P106"><text:span text:style-name="T107">報名網址</text:span><text:span text:style-name="T108">:</text:span></text:p>
          <text:list text:continue-numbering="true">
            <text:list-item>
              <text:p text:style-name="P109"><text:span text:style-name="T110">健康</text:span><text:span text:style-name="T111">體位</text:span><text:span text:style-name="T112">比賽活動網站：</text:span></text:p>
            </text:list-item>
          </text:list>
        </text:list-item>
      </text:list>
      <text:p text:style-name="P113"><text:span text:style-name="T114">https://</text:span><text:s/><text:a xlink:href="https://eatingright.tp.edu.tw/mybmi" office:target-frame-name="_top" xlink:show="replace"><text:span text:style-name="T115">https://eatingright.tp.edu.tw/mybmi</text:span></text:a></text:p>
      <text:p text:style-name="P116"><text:span text:style-name="T117">亦可在臺北市</text:span><text:span text:style-name="T118">eatingright</text:span><text:span text:style-name="T119">學校午餐營養探索樂園網站點選友善連結選取</text:span><text:bookmark-start text:name="_Hlk112430316"/><text:span text:style-name="T120">臺北市學校健康</text:span><text:span text:style-name="T121">體位</text:span><text:span text:style-name="T122">比賽活動</text:span><text:bookmark-end text:name="_Hlk112430316"/><text:span text:style-name="T123">報名。</text:span></text:p>
      <text:p text:style-name="P124">eatingright網址: https://eatingright.tp.edu.tw/html/index.php</text:p>
      <text:list text:style-name="LFO1" text:continue-numbering="true">
        <text:list-item>
          <text:p text:style-name="P125"><text:span text:style-name="T126">比賽期間：</text:span><text:span text:style-name="T127">112</text:span><text:span text:style-name="T128">年</text:span><text:span text:style-name="T129">5</text:span><text:span text:style-name="T130">月</text:span><text:span text:style-name="T131">1</text:span><text:span text:style-name="T132">日</text:span><text:span text:style-name="T133">(</text:span><text:span text:style-name="T134">星期一</text:span><text:span text:style-name="T135">)</text:span><text:span text:style-name="T136">至</text:span><text:span text:style-name="T137">112</text:span><text:span text:style-name="T138">年</text:span><text:span text:style-name="T139">6</text:span><text:span text:style-name="T140">月</text:span><text:span text:style-name="T141">24</text:span><text:span text:style-name="T142">日</text:span><text:span text:style-name="T143">(</text:span><text:span text:style-name="T144">週六</text:span><text:span text:style-name="T145">)</text:span><text:span text:style-name="T146">，共計</text:span><text:span text:style-name="T147">8</text:span><text:span text:style-name="T148">週。</text:span></text:p>
        </text:list-item>
      </text:list>
      <text:p text:style-name="P149"/>
      <text:list text:style-name="LFO1" text:continue-numbering="true">
        <text:list-item>
          <text:p text:style-name="P150"><text:span text:style-name="T151">活動辦法：</text:span></text:p>
          <text:list text:continue-numbering="true">
            <text:list-item>
              <text:p text:style-name="P152"><text:span text:style-name="T153">體位量測：須於比賽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54"><text:span text:style-name="T155">前測時間：</text:span><text:span text:style-name="T156">112</text:span><text:span text:style-name="T157">年</text:span><text:span text:style-name="T158">4</text:span><text:span text:style-name="T159">月</text:span><text:span text:style-name="T160">29</text:span><text:span text:style-name="T161">日前先至學校健康中心進行體位前測，</text:span><text:span text:style-name="T162">經健康中心核章</text:span><text:span text:style-name="T163">後</text:span><text:span text:style-name="T164">上傳證明文件</text:span><text:span text:style-name="T165">。（附件</text:span><text:span text:style-name="T166">1</text:span><text:span text:style-name="T167">）</text:span></text:p>
        </text:list-item>
        <text:list-item>
          <text:p text:style-name="P168"><text:span text:style-name="T169">後測時間：</text:span><text:span text:style-name="T170">112</text:span><text:span text:style-name="T171">年</text:span><text:span text:style-name="T172">6</text:span><text:span text:style-name="T173">月</text:span><text:span text:style-name="T174">19-22</text:span><text:span text:style-name="T175">日</text:span><text:span text:style-name="T176">於學校健康中心</text:span><text:span text:style-name="T177">完成體位後測，</text:span><text:span text:style-name="T178">經健康中心核章</text:span><text:span text:style-name="T179">後</text:span><text:span text:style-name="T180">上傳證明文件</text:span><text:span text:style-name="T181">。（附件</text:span><text:span text:style-name="T182">1</text:span><text:span text:style-name="T183">）</text:span></text:p>
        </text:list-item>
      </text:list>
      <text:list text:style-name="LFO1" text:continue-numbering="true">
        <text:list-item>
          <text:list>
            <text:list-item>
              <text:p text:style-name="P184"><text:span text:style-name="T185">登錄積點</text:span><text:span text:style-name="T186">:</text:span><text:span text:style-name="T187">每日上網填寫前一日所得健康行為積點。</text:span><text:span text:style-name="T188">【</text:span><text:span text:style-name="T189">詳</text:span><text:span text:style-name="T190">(</text:span><text:span text:style-name="T191">四</text:span><text:span text:style-name="T192">)</text:span><text:span text:style-name="T193">積點方式</text:span><text:span text:style-name="T194">】</text:span></text:p>
            </text:list-item>
            <text:list-item>
              <text:p text:style-name="P195"><text:span text:style-name="T196">每週上傳師長證明文件（附件</text:span><text:span text:style-name="T197">2</text:span><text:span text:style-name="T198">）</text:span><text:span text:style-name="T199">:</text:span><text:span text:style-name="T200">上傳文件</text:span><text:span text:style-name="T201">日期</text:span><text:span text:style-name="T202">：</text:span><text:span text:style-name="T203">112</text:span><text:span text:style-name="T204">年</text:span><text:span text:style-name="T205">5</text:span><text:span text:style-name="T206">月</text:span><text:span text:style-name="T207">8</text:span><text:span text:style-name="T208">日起每週</text:span><text:span text:style-name="T209">一</text:span><text:span text:style-name="T210">00:00</text:span><text:span text:style-name="T211">到週二</text:span><text:span text:style-name="T212">23:59</text:span><text:span text:style-name="T213">（</text:span><text:span text:style-name="T214">5</text:span><text:span text:style-name="T215">月</text:span><text:span text:style-name="T216">8</text:span><text:span text:style-name="T217">、</text:span><text:span text:style-name="T218">15</text:span><text:span text:style-name="T219">、</text:span><text:span text:style-name="T220">22</text:span><text:span text:style-name="T221">、</text:span><text:span text:style-name="T222">29</text:span><text:span text:style-name="T223">；</text:span><text:span text:style-name="T224">6</text:span><text:span text:style-name="T225">月</text:span><text:span text:style-name="T226">5</text:span><text:span text:style-name="T227">、</text:span><text:span text:style-name="T228">12</text:span><text:span text:style-name="T229">、</text:span><text:span text:style-name="T230">19</text:span><text:span text:style-name="T231">日</text:span><text:span text:style-name="T232">，</text:span><text:span text:style-name="T233">共</text:span><text:span text:style-name="T234">7</text:span><text:span text:style-name="T235">次</text:span><text:span text:style-name="T236">）。</text:span></text:p>
            </text:list-item>
          </text:list>
        </text:list-item>
      </text:list>
      <text:p text:style-name="P237">注意:未上傳證明文件者，該週積點不列入計算。</text:p>
      <text:p text:style-name="P238"/>
      <text:list text:style-name="LFO1" text:continue-numbering="true">
        <text:list-item>
          <text:list>
            <text:list-item>
              <text:p text:style-name="P239">積點方式</text:p>
            </text:list-item>
          </text:list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項目</text:p>
          </table:table-cell>
          <table:table-cell table:style-name="TableCell249">
            <text:p text:style-name="P250">健康行為</text:p>
          </table:table-cell>
          <table:table-cell table:style-name="TableCell251">
            <text:p text:style-name="P252">積點</text:p>
          </table:table-cell>
          <table:table-cell table:style-name="TableCell253">
            <text:p text:style-name="P254"><text:span text:style-name="T255">同學每日</text:span><text:span text:style-name="T256">積點上限</text:span></text:p>
          </table:table-cell>
          <table:table-cell table:style-name="TableCell257">
            <text:p text:style-name="P258">師長</text:p>
            <text:p text:style-name="P259"><text:span text:style-name="T260">贈送點數上限</text:span></text:p>
          </table:table-cell>
        </table:table-row>
        <table:table-row table:style-name="TableRow261">
          <table:table-cell table:style-name="TableCell262">
            <text:p text:style-name="P263"><text:span text:style-name="T264">(1)</text:span><text:span text:style-name="T265">多喝水</text:span><text:span text:style-name="T266">*</text:span></text:p>
          </table:table-cell>
          <table:table-cell table:style-name="TableCell267">
            <text:p text:style-name="P268"><text:span text:style-name="T269">今</text:span><text:span text:style-name="T270">天喝白開水</text:span><text:span text:style-name="T271">500c.c<text:s/></text:span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3</text:p>
          </table:table-cell>
        </table:table-row>
        <table:table-row table:style-name="TableRow278">
          <table:table-cell table:style-name="TableCell279">
            <text:p text:style-name="P280"><text:span text:style-name="T281">(2)</text:span><text:span text:style-name="T282">減少含糖飲料</text:span><text:span text:style-name="T283">*</text:span></text:p>
          </table:table-cell>
          <table:table-cell table:style-name="TableCell284">
            <text:p text:style-name="P285"><text:span text:style-name="T286">今天</text:span><text:span text:style-name="T287">不喝</text:span><text:span text:style-name="T288">加糖飲料</text:span><text:span text:style-name="T289">、</text:span><text:span text:style-name="T290">市售</text:span><text:span text:style-name="T291">含糖</text:span><text:span text:style-name="T292">果汁</text:span>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<text:span text:style-name="T302">(3)</text:span><text:span text:style-name="T303">多</text:span><text:span text:style-name="T304">運動</text:span><text:span text:style-name="T305">*</text:span></text:p>
          </table:table-cell>
          <table:table-cell table:style-name="TableCell306">
            <text:p text:style-name="P307"><text:span text:style-name="T308">今</text:span><text:span text:style-name="T309">天運動</text:span><text:span text:style-name="T310">30</text:span><text:span text:style-name="T311">分鐘</text:span><text:span text:style-name="T312">(</text:span><text:span text:style-name="T313">不</text:span><text:span text:style-name="T314">含體育課</text:span><text:span text:style-name="T315">)</text:span>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4</text:p>
          </table:table-cell>
        </table:table-row>
        <table:table-row table:style-name="TableRow322">
          <table:table-cell table:style-name="TableCell323" table:number-rows-spanned="2">
            <text:p text:style-name="P324"><text:span text:style-name="T325">(4)</text:span><text:span text:style-name="T326">多吃</text:span><text:span text:style-name="T327">蔬菜</text:span></text:p>
          </table:table-cell>
          <table:table-cell table:style-name="TableCell328">
            <text:p text:style-name="P329"><text:span text:style-name="T330">今</text:span><text:span text:style-name="T331">天把午餐蔬菜吃光</text:span></text:p>
          </table:table-cell>
          <table:table-cell table:style-name="TableCell332" table:number-rows-spanned="2">
            <text:p text:style-name="P333">1</text:p>
          </table:table-cell>
          <table:table-cell table:style-name="TableCell334" table:number-rows-spanned="2">
            <text:p text:style-name="P335">2</text:p>
          </table:table-cell>
          <table:table-cell table:style-name="TableCell336" table:number-rows-spanned="5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今天晚餐</text:span><text:span text:style-name="T343">吃一</text:span><text:span text:style-name="T344">拳</text:span><text:span text:style-name="T345">頭深色蔬菜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(5)</text:span><text:span text:style-name="T353">吃優質</text:span><text:span text:style-name="T354">蛋白</text:span></text:p>
          </table:table-cell>
          <table:table-cell table:style-name="TableCell355">
            <text:p text:style-name="P356"><text:span text:style-name="T357">今</text:span><text:span text:style-name="T358">天吃</text:span><text:span text:style-name="T359">一份</text:span><text:span text:style-name="T360">無糖乳製品或</text:span><text:span text:style-name="T361">1</text:span><text:span text:style-name="T362">個</text:span><text:span text:style-name="T363">蛋</text:span>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2">
            <text:p text:style-name="P371">(6)睡飽飽</text:p>
          </table:table-cell>
          <table:table-cell table:style-name="TableCell372">
            <text:p text:style-name="P373"><text:span text:style-name="T374">今</text:span><text:span text:style-name="T375">晚</text:span><text:span text:style-name="T376">11</text:span><text:span text:style-name="T377">時前就寢</text:span><text:span text:style-name="T378">(</text:span><text:span text:style-name="T379">高中</text:span><text:span text:style-name="T380">)</text:span></text:p>
          </table:table-cell>
          <table:table-cell table:style-name="TableCell381" table:number-rows-spanned="2">
            <text:p text:style-name="P382">1</text:p>
          </table:table-cell>
          <table:table-cell table:style-name="TableCell383" table:number-rows-spanned="2">
            <text:p text:style-name="P384">1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今</text:span><text:span text:style-name="T391">晚</text:span><text:span text:style-name="T392">10</text:span><text:span text:style-name="T393">時前就寢</text:span><text:span text:style-name="T394">(</text:span><text:span text:style-name="T395">國中小</text:span><text:span text:style-name="T396">)</text:span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</table:table>
      <text:p text:style-name="P400"><text:span text:style-name="T401">註</text:span><text:span text:style-name="T402">1</text:span><text:span text:style-name="T403">：請務必每天上網登錄健康行為</text:span><text:span text:style-name="T404">積</text:span><text:span text:style-name="T405">點，且每週</text:span><text:span text:style-name="T406">上傳師長證明文件</text:span><text:span text:style-name="T407">，</text:span><text:span text:style-name="T408">系統</text:span><text:span text:style-name="T409">無法逾期補填或提前登載。</text:span></text:p>
      <text:p text:style-name="P410"><text:span text:style-name="T411">註</text:span><text:span text:style-name="T412">2</text:span><text:span text:style-name="T413">：標註</text:span><text:span text:style-name="T414">*</text:span><text:span text:style-name="T415">項目每天可邀請一位老師</text:span><text:span text:style-name="T416">/</text:span><text:span text:style-name="T417">家長共同參與，師長達成行為的點數可以贈送給同學；一位老師</text:span><text:span text:style-name="T418">/</text:span><text:span text:style-name="T419">家長的點數每天只能贈送給一位同學</text:span><text:span text:style-name="T420">)</text:span></text:p>
      <text:list text:style-name="LFO3" text:continue-numbering="true">
        <text:list-item>
          <text:p text:style-name="P421"><text:span text:style-name="T422">計分方式</text:span></text:p>
        </text:list-item>
      </text:list>
      <text:p text:style-name="P423"><text:span text:style-name="T424">以全隊成員平均積</text:span><text:span text:style-name="T425">點</text:span><text:span text:style-name="T426">為比較數</text:span><text:span text:style-name="T427">。</text:span><text:span text:style-name="T428">分數計算方式</text:span><text:span text:style-name="T429">：</text:span><text:span text:style-name="T430">（</text:span><text:span text:style-name="T431">8</text:span><text:span text:style-name="T432">週總積</text:span><text:span text:style-name="T433">點</text:span><text:span text:style-name="T434">/</text:span><text:span text:style-name="T435">全隊人數</text:span><text:span text:style-name="T436">）</text:span><text:span text:style-name="T437">計算到小數點第</text:span><text:span text:style-name="T438">2</text:span><text:span text:style-name="T439">位</text:span><text:span text:style-name="T440">。</text:span><text:span text:style-name="T441">若遇同分時</text:span><text:span text:style-name="T442">，</text:span><text:span text:style-name="T443">以身體質量指數</text:span><text:span text:style-name="T444">（</text:span><text:span text:style-name="T445">BMI</text:span><text:span text:style-name="T446">）</text:span><text:span text:style-name="T447">適中</text:span><text:span text:style-name="T448">度前後測</text:span><text:span text:style-name="T449">總進步</text:span><text:span text:style-name="T450">率</text:span><text:span text:style-name="T451">分出</text:span><text:span text:style-name="T452">勝</text:span><text:span text:style-name="T453">負</text:span><text:span text:style-name="T454">。</text:span></text:p>
      <text:p text:style-name="P455"><text:span text:style-name="T456">身體質量指數</text:span><text:span text:style-name="T457">（</text:span><text:span text:style-name="T458">BMI</text:span><text:span text:style-name="T459">）</text:span><text:span text:style-name="T460">適中</text:span><text:span text:style-name="T461">度參考</text:span><text:span text:style-name="T462">衛福部網站</text:span><text:span text:style-name="T463">：</text:span><text:a xlink:href="https://www.hpa.gov.tw/Pages/Detail.aspx?nodeid=542&amp;pid=9547" office:target-frame-name="_top" xlink:show="replace"><text:span text:style-name="T464">https://www.hpa.gov.tw/Pages/Detail.aspx?nodeid=542&amp;pid=9547</text:span></text:a></text:p>
      <text:list text:style-name="LFO4" text:continue-numbering="true">
        <text:list-item>
          <text:p text:style-name="P465"><text:span text:style-name="T466">獎</text:span><text:span text:style-name="T467">勵</text:span><text:span text:style-name="T468">方式</text:span></text:p>
        </text:list-item>
      </text:list>
      <text:list text:style-name="LFO5" text:continue-numbering="true">
        <text:list-item>
          <text:p text:style-name="P469"><text:span text:style-name="T470">優勝奬：</text:span><text:span text:style-name="T471">各組分別取</text:span><text:span text:style-name="T472">前</text:span><text:span text:style-name="T473">3</text:span><text:span text:style-name="T474">名，</text:span><text:span text:style-name="T475">獲得</text:span><text:span text:style-name="T476">禮券如下表：</text:span></text:p>
        </text:list-item>
      </text:list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名次</text:p>
          </table:table-cell>
          <table:table-cell table:style-name="TableCell485">
            <text:p text:style-name="P486">第一名</text:p>
          </table:table-cell>
          <table:table-cell table:style-name="TableCell487">
            <text:p text:style-name="P488">第二名</text:p>
          </table:table-cell>
          <table:table-cell table:style-name="TableCell489">
            <text:p text:style-name="P490">第三名</text:p>
          </table:table-cell>
        </table:table-row>
        <table:table-row table:style-name="TableRow491">
          <table:table-cell table:style-name="TableCell492">
            <text:p text:style-name="P493">禮券</text:p>
          </table:table-cell>
          <table:table-cell table:style-name="TableCell494">
            <text:p text:style-name="P495">2,000元</text:p>
          </table:table-cell>
          <table:table-cell table:style-name="TableCell496">
            <text:p text:style-name="P497">1,000元</text:p>
          </table:table-cell>
          <table:table-cell table:style-name="TableCell498">
            <text:p text:style-name="P499">800元</text:p>
          </table:table-cell>
        </table:table-row>
      </table:table>
      <text:p text:style-name="P500"/>
      <text:list text:style-name="LFO5" text:continue-numbering="true">
        <text:list-item>
          <text:p text:style-name="P501"><text:span text:style-name="T502">學校健康奬：</text:span><text:span text:style-name="T503">各組參與</text:span><text:span text:style-name="T504">率（</text:span><text:span text:style-name="T505">參加隊數</text:span><text:span text:style-name="T506">/</text:span><text:span text:style-name="T507">全校</text:span><text:span text:style-name="T508">該組全部</text:span><text:span text:style-name="T509">班級數</text:span><text:span text:style-name="T510">）</text:span><text:span text:style-name="T511">最高之學校</text:span><text:span text:style-name="T512">，</text:span><text:span text:style-name="T513">可獲學校健康獎</text:span><text:span text:style-name="T514">。</text:span><text:span text:style-name="T515">若遇同分時</text:span><text:span text:style-name="T516">，</text:span><text:span text:style-name="T517">以身體質量指數</text:span><text:span text:style-name="T518">（</text:span><text:span text:style-name="T519">BMI</text:span><text:span text:style-name="T520">）</text:span><text:span text:style-name="T521">適中</text:span><text:span text:style-name="T522">度前後測</text:span><text:span text:style-name="T523">總進步</text:span><text:span text:style-name="T524">率</text:span><text:span text:style-name="T525">分出</text:span><text:span text:style-name="T526">勝</text:span><text:span text:style-name="T527">負</text:span><text:span text:style-name="T528">：</text:span></text:p>
        </text:list-item>
      </text:list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名次</text:p>
          </table:table-cell>
          <table:table-cell table:style-name="TableCell537">
            <text:p text:style-name="P538">第一名</text:p>
          </table:table-cell>
          <table:table-cell table:style-name="TableCell539">
            <text:p text:style-name="P540">第二名</text:p>
          </table:table-cell>
          <table:table-cell table:style-name="TableCell541">
            <text:p text:style-name="P542">第三名</text:p>
          </table:table-cell>
        </table:table-row>
        <table:table-row table:style-name="TableRow543">
          <table:table-cell table:style-name="TableCell544">
            <text:p text:style-name="P545">禮券</text:p>
          </table:table-cell>
          <table:table-cell table:style-name="TableCell546">
            <text:p text:style-name="P547">10,000元</text:p>
          </table:table-cell>
          <table:table-cell table:style-name="TableCell548">
            <text:p text:style-name="P549">8,000元</text:p>
          </table:table-cell>
          <table:table-cell table:style-name="TableCell550">
            <text:p text:style-name="P551">6,000元</text:p>
          </table:table-cell>
        </table:table-row>
      </table:table>
      <text:p text:style-name="P552"/>
      <text:p text:style-name="P553"/>
      <text:p text:style-name="P554"/>
      <text:list text:style-name="LFO6" text:continue-numbering="true">
        <text:list-item>
          <text:p text:style-name="P555">其他注意事項：</text:p>
        </text:list-item>
      </text:list>
      <text:list text:style-name="LFO7" text:continue-numbering="true">
        <text:list-item>
          <text:p text:style-name="P556"><text:span text:style-name="T557">參賽者上傳資料若有不實</text:span><text:span text:style-name="T558">，</text:span><text:span text:style-name="T559">經查證</text:span><text:span text:style-name="T560">屬</text:span><text:span text:style-name="T561">實</text:span><text:span text:style-name="T562">，</text:span><text:span text:style-name="T563">主辦單位得依法追回其獎金及獎狀</text:span><text:span text:style-name="T564">，</text:span><text:span text:style-name="T565">並通知學校以校規處理</text:span><text:span text:style-name="T566">。</text:span></text:p>
        </text:list-item>
        <text:list-item>
          <text:p text:style-name="P567">若最終仍有多隊同分情形，主辦單位有權調整獎金及獲獎隊數，並於公正人士見證下抽獎決定最終結果。</text:p>
        </text:list-item>
        <text:list-item>
          <text:p text:style-name="P568">主辦單位如遇人力不可抗拒之因素，保有隨時修改、暫停或終止本活動之權利，本活動一切更動將以活動官網公告為主，如有未盡事宜，並得隨時補充公告之。</text:p>
        </text:list-item>
      </text:list>
      <text:p text:style-name="P569"/>
      <text:soft-page-break/>
      <text:p text:style-name="P570"><text:span text:style-name="T571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572">附件1</text:p><text:p text:style-name="內文"/></draw:text-box><svg:title/><svg:desc/></draw:frame></text:span><text:span text:style-name="T573"><text:s/></text:span><text:span text:style-name="T574">臺北市政府教育局</text:span><text:span text:style-name="T575">112</text:span><text:span text:style-name="T576">年度</text:span><text:span text:style-name="T577">「</text:span><text:span text:style-name="T578">健康體位</text:span><text:span text:style-name="T579">比賽」</text:span></text:p>
      <text:p text:style-name="P580"><text:s text:c="8"/>組</text:p>
      <text:p text:style-name="P581"><text:span text:style-name="T582"><text:s text:c="11"/></text:span><text:span text:style-name="T583">學校</text:span><text:span text:style-name="T584"><text:s text:c="8"/></text:span><text:span text:style-name="T585">隊</text:span></text:p>
      <text:p text:style-name="P586">參賽者（前<text:s/>/<text:s/>後測）基本資料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成員編號</text:p>
          </table:table-cell>
          <table:table-cell table:style-name="TableCell597">
            <text:p text:style-name="P598">姓名</text:p>
          </table:table-cell>
          <table:table-cell table:style-name="TableCell599">
            <text:p text:style-name="P600">性別</text:p>
          </table:table-cell>
          <table:table-cell table:style-name="TableCell601">
            <text:p text:style-name="P602">身高(公分)</text:p>
          </table:table-cell>
          <table:table-cell table:style-name="TableCell603">
            <text:p text:style-name="P604">體重(公斤)</text:p>
          </table:table-cell>
          <table:table-cell table:style-name="TableCell605">
            <text:p text:style-name="P606">年齡(足歲)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6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7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9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ext:p text:style-name="P739"/>
      <text:p text:style-name="P740"/>
      <text:p text:style-name="P741"><text:span text:style-name="T742">測量時間</text:span><text:span text:style-name="T743">:112</text:span><text:span text:style-name="T744">年</text:span><text:span text:style-name="T745"><text:s text:c="2"/></text:span><text:span text:style-name="T746">月</text:span><text:span text:style-name="T747"><text:s text:c="2"/></text:span><text:span text:style-name="T748">日</text:span></text:p>
      <text:p text:style-name="P749"><text:span text:style-name="T750"><draw:custom-shape svg:x="5.97917in" svg:y="0.35417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51">健康中心核章處</text:span><text:span text:style-name="T752"><text:s text:c="2"/></text:span><text:span text:style-name="T753"><text:s text:c="5"/></text:span></text:p>
      <text:p text:style-name="P754"/>
      <text:p text:style-name="P755"/>
      <text:p text:style-name="P756"/>
      <text:p text:style-name="P757"/>
      <text:p text:style-name="P758"/>
      <text:soft-page-break/>
      <text:p text:style-name="P759"><text:span text:style-name="T760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761">附件2</text:p><text:p text:style-name="內文"/></draw:text-box><svg:title/><svg:desc/></draw:frame></text:span><text:span text:style-name="T762">臺北市政府教育局</text:span><text:span text:style-name="T763">112</text:span><text:span text:style-name="T764">年度</text:span><text:span text:style-name="T765">「</text:span><text:span text:style-name="T766">健康體位</text:span><text:span text:style-name="T767">比賽」</text:span></text:p>
      <text:p text:style-name="P768"><text:span text:style-name="T769"><text:s text:c="11"/></text:span><text:span text:style-name="T770">學校</text:span><text:span text:style-name="T771"><text:s text:c="9"/></text:span><text:span text:style-name="T772">隊</text:span><text:span text:style-name="T773"><text:s text:c="8"/></text:span><text:span text:style-name="T774">同學</text:span></text:p>
      <text:p text:style-name="P775"><text:span text:style-name="T776"><draw:connector draw:type="line" svg:x1="0.68959in" svg:y1="1.42917in" svg:x2="-0.08472in" svg:y2="0.90764in" draw:z-index="251659264" draw:id="id3" draw:style-name="a3" draw:name="AutoShape 12" text:anchor-type="paragraph"><svg:title/><svg:desc/></draw:connector></text:span><text:span text:style-name="T777"><draw:connector draw:type="line" svg:x1="0.69097in" svg:y1="1.42778in" svg:x2="0.15347in" svg:y2="0.49861in" draw:z-index="251658240" draw:id="id4" draw:style-name="a4" draw:name="AutoShape 11" text:anchor-type="paragraph"><svg:title/><svg:desc/></draw:connector></text:span><text:span text:style-name="T778"><text:s/></text:span><text:span text:style-name="T779">（</text:span><text:span text:style-name="T780"><text:s text:c="2"/></text:span><text:span text:style-name="T781">月</text:span><text:span text:style-name="T782"><text:s text:c="2"/></text:span><text:span text:style-name="T783">日</text:span><text:span text:style-name="T784">~ <text:s/></text:span><text:span text:style-name="T785">月</text:span><text:span text:style-name="T786"><text:s text:c="2"/></text:span><text:span text:style-name="T787">日）每週師長證明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<text:s text:c="3"/></text:span><text:span text:style-name="T804">項目</text:span><text:span text:style-name="T805"><text:s text:c="3"/></text:span><text:span text:style-name="T806">點數</text:span></text:p>
            <text:p text:style-name="P807">時間</text:p>
          </table:table-cell>
          <table:table-cell table:style-name="TableCell808">
            <text:p text:style-name="P809">多喝水</text:p>
            <text:p text:style-name="P810"><text:span text:style-name="T811">上限</text:span><text:span text:style-name="T812">3</text:span><text:span text:style-name="T813">點</text:span></text:p>
          </table:table-cell>
          <table:table-cell table:style-name="TableCell814">
            <text:p text:style-name="P815">減少</text:p>
            <text:p text:style-name="P816">含糖</text:p>
            <text:p text:style-name="P817"><text:span text:style-name="T818">飲料</text:span></text:p>
            <text:p text:style-name="P819"><text:span text:style-name="T820">上限</text:span><text:span text:style-name="T821">1</text:span><text:span text:style-name="T822">點</text:span></text:p>
          </table:table-cell>
          <table:table-cell table:style-name="TableCell823">
            <text:p text:style-name="P824"><text:span text:style-name="T825">多運動</text:span></text:p>
            <text:p text:style-name="P826"><text:span text:style-name="T827">上限</text:span><text:span text:style-name="T828">4</text:span><text:span text:style-name="T829">點</text:span></text:p>
          </table:table-cell>
          <table:table-cell table:style-name="TableCell830">
            <text:p text:style-name="P831">多吃</text:p>
            <text:p text:style-name="P832">蔬菜</text:p>
            <text:p text:style-name="P833"><text:span text:style-name="T834">上限</text:span><text:span text:style-name="T835">2</text:span><text:span text:style-name="T836">點</text:span></text:p>
          </table:table-cell>
          <table:table-cell table:style-name="TableCell837">
            <text:p text:style-name="P838">吃優質</text:p>
            <text:p text:style-name="P839">蛋白</text:p>
            <text:p text:style-name="P840"><text:span text:style-name="T841">上限</text:span><text:span text:style-name="T842">2</text:span><text:span text:style-name="T843">點</text:span></text:p>
          </table:table-cell>
          <table:table-cell table:style-name="TableCell844">
            <text:p text:style-name="P845">睡飽飽</text:p>
            <text:p text:style-name="P846"><text:span text:style-name="T847">上限</text:span><text:span text:style-name="T848">1</text:span><text:span text:style-name="T849">點</text:span></text:p>
          </table:table-cell>
          <table:table-cell table:style-name="TableCell850" table:number-columns-spanned="3">
            <text:p text:style-name="P851">師長贈點</text:p>
          </table:table-cell>
          <table:covered-table-cell/>
          <table:covered-table-cell/>
          <table:table-cell table:style-name="TableCell852">
            <text:p text:style-name="P853"><text:span text:style-name="T854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855">師長</text:p><text:p text:style-name="P856">簽名</text:p></draw:text-box><svg:title/><svg:desc/></draw:frame></text:span></text:p>
          </table:table-cell>
        </table:table-row>
        <table:table-row table:style-name="TableRow857">
          <table:table-cell table:style-name="TableCell858" table:number-rows-spanned="2">
            <text:p text:style-name="P859">週一</text:p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2">
            <text:p text:style-name="P863"/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>多喝水</text:p>
          </table:table-cell>
          <table:table-cell table:style-name="TableCell874">
            <text:p text:style-name="P875">少糖飲</text:p>
          </table:table-cell>
          <table:table-cell table:style-name="TableCell876">
            <text:p text:style-name="P877">多運動</text:p>
          </table:table-cell>
          <table:table-cell table:style-name="TableCell878" table:number-rows-spanned="2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 table:number-rows-spanned="2">
            <text:p text:style-name="P897">週二</text:p>
          </table:table-cell>
          <table:table-cell table:style-name="TableCell898" table:number-rows-spanned="2">
            <text:p text:style-name="P899"/>
          </table:table-cell>
          <table:table-cell table:style-name="TableCell900" table:number-rows-spanned="2">
            <text:p text:style-name="P901"/>
          </table:table-cell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>
            <text:p text:style-name="P911">多喝水</text:p>
          </table:table-cell>
          <table:table-cell table:style-name="TableCell912">
            <text:p text:style-name="P913">少糖飲</text:p>
          </table:table-cell>
          <table:table-cell table:style-name="TableCell914">
            <text:p text:style-name="P915">多運動</text:p>
          </table:table-cell>
          <table:table-cell table:style-name="TableCell916" table:number-rows-spanned="2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2">
            <text:p text:style-name="P935">週三</text:p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>
            <text:p text:style-name="P949">多喝水</text:p>
          </table:table-cell>
          <table:table-cell table:style-name="TableCell950">
            <text:p text:style-name="P951">少糖飲</text:p>
          </table:table-cell>
          <table:table-cell table:style-name="TableCell952">
            <text:p text:style-name="P953">多運動</text:p>
          </table:table-cell>
          <table:table-cell table:style-name="TableCell954" table:number-rows-spanned="2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 table:number-rows-spanned="2">
            <text:p text:style-name="P973">週四</text:p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>
            <text:p text:style-name="P987">多喝水</text:p>
          </table:table-cell>
          <table:table-cell table:style-name="TableCell988">
            <text:p text:style-name="P989">少糖飲</text:p>
          </table:table-cell>
          <table:table-cell table:style-name="TableCell990">
            <text:p text:style-name="P991">多運動</text:p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rows-spanned="2">
            <text:p text:style-name="P1011">週五</text:p>
          </table:table-cell>
          <table:table-cell table:style-name="TableCell1012" table:number-rows-spanned="2">
            <text:p text:style-name="P1013"/>
          </table:table-cell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/>
          </table:table-cell>
          <table:table-cell table:style-name="TableCell1024">
            <text:p text:style-name="P1025">多喝水</text:p>
          </table:table-cell>
          <table:table-cell table:style-name="TableCell1026">
            <text:p text:style-name="P1027">少糖飲</text:p>
          </table:table-cell>
          <table:table-cell table:style-name="TableCell1028">
            <text:p text:style-name="P1029">多運動</text:p>
          </table:table-cell>
          <table:table-cell table:style-name="TableCell1030" table:number-rows-spanned="2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 table:number-rows-spanned="2">
            <text:p text:style-name="P1049">週六</text:p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>
            <text:p text:style-name="P1063">多喝水</text:p>
          </table:table-cell>
          <table:table-cell table:style-name="TableCell1064">
            <text:p text:style-name="P1065">少糖飲</text:p>
          </table:table-cell>
          <table:table-cell table:style-name="TableCell1066">
            <text:p text:style-name="P1067">多運動</text:p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rows-spanned="2">
            <text:p text:style-name="P1087">週日</text:p>
          </table:table-cell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 table:number-rows-spanned="2">
            <text:p text:style-name="P1099"/>
          </table:table-cell>
          <table:table-cell table:style-name="TableCell1100">
            <text:p text:style-name="P1101">多喝水</text:p>
          </table:table-cell>
          <table:table-cell table:style-name="TableCell1102">
            <text:p text:style-name="P1103">少糖飲</text:p>
          </table:table-cell>
          <table:table-cell table:style-name="TableCell1104">
            <text:p text:style-name="P1105">多運動</text:p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2">
            <text:p text:style-name="P1125">小計</text:p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>
            <text:p text:style-name="P1139">多喝水</text:p>
          </table:table-cell>
          <table:table-cell table:style-name="TableCell1140">
            <text:p text:style-name="P1141">少糖飲</text:p>
          </table:table-cell>
          <table:table-cell table:style-name="TableCell1142">
            <text:p text:style-name="P1143">多運動</text:p>
          </table:table-cell>
          <table:table-cell table:style-name="TableCell1144" table:number-rows-spanned="2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本週</text:p>
            <text:p text:style-name="P1164">總積點</text:p>
          </table:table-cell>
          <table:table-cell table:style-name="TableCell1165" table:number-columns-spanned="10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7">茲證明上述同學本週所載積分真實無誤。</text:p>
      <text:p text:style-name="P1168"><text:span text:style-name="T1169">帶隊教師：</text:span><text:span text:style-name="T1170"><text:s text:c="6"/></text:span><text:span text:style-name="T1171">(</text:span><text:span text:style-name="T1172">必填</text:span><text:span text:style-name="T1173">)</text:span><text:span text:style-name="T1174"><text:s text:c="3"/>(</text:span><text:span text:style-name="T1175">簽章</text:span><text:span text:style-name="T1176">)</text:span></text:p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年度</dc:title>
    <dc:subject/>
    <meta:initial-creator>hpchien</meta:initial-creator>
    <dc:creator>user</dc:creator>
    <meta:creation-date>2023-04-12T07:47:00Z</meta:creation-date>
    <dc:date>2023-04-12T07:47:00Z</dc:date>
    <meta:print-date>2023-03-27T03:5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615" meta:row-count="18" meta:non-whitespace-character-count="2229"/>
  </office:meta>
</office:document-meta>
</file>