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oft-page-break/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0T04:45:00Z</meta:creation-date>
    <dc:date>2023-04-20T04:4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51" meta:character-count="344" meta:row-count="2" meta:non-whitespace-character-count="294"/>
  </office:meta>
</office:document-meta>
</file>