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847in" style:use-optimal-column-width="false"/>
    </style:style>
    <style:style style:name="TableColumn110" style:family="table-column">
      <style:table-column-properties style:column-width="3.4333in" style:use-optimal-column-width="false"/>
    </style:style>
    <style:style style:name="TableColumn111" style:family="table-column">
      <style:table-column-properties style:column-width="1.8104in" style:use-optimal-column-width="false"/>
    </style:style>
    <style:style style:name="Table107" style:family="table">
      <style:table-properties style:width="7.4812in" fo:margin-left="-0.318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3.802in"/>
    </style:style>
    <style:style style:name="Table297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LFO20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list-style-name="LFO20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4" style:parent-style-name="內文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0.8826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193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177in" style:use-optimal-column-width="false"/>
    </style:style>
    <style:style style:name="TableColumn550" style:family="table-column">
      <style:table-column-properties style:column-width="0.023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2006in" style:use-optimal-column-width="false"/>
    </style:style>
    <style:style style:name="TableColumn554" style:family="table-column">
      <style:table-column-properties style:column-width="0.2013in" style:use-optimal-column-width="false"/>
    </style:style>
    <style:style style:name="Table536" style:family="table">
      <style:table-properties style:width="7.4194in" fo:margin-left="0in" table:align="center"/>
    </style:style>
    <style:style style:name="TableRow555" style:family="table-row">
      <style:table-row-properties style:min-row-height="2.334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4486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71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63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93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break-before="page" style:snap-to-layout-grid="false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7388in"/>
    </style:style>
    <style:style style:name="TableColumn723" style:family="table-column">
      <style:table-column-properties style:column-width="1.279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984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0.7277in"/>
    </style:style>
    <style:style style:name="TableColumn728" style:family="table-column">
      <style:table-column-properties style:column-width="1.1902in"/>
    </style:style>
    <style:style style:name="Table721" style:family="table">
      <style:table-properties style:width="6.7909in" fo:margin-left="0in" table:align="center"/>
    </style:style>
    <style:style style:name="TableRow729" style:family="table-row">
      <style:table-row-properties style:min-row-height="0.675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8" style:parent-style-name="Standard" style:family="paragraph">
      <style:paragraph-properties fo:line-height="115%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Standard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Standard" style:family="paragraph">
      <style:paragraph-properties fo:line-height="115%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6" style:parent-style-name="Standard" style:family="paragraph">
      <style:paragraph-properties fo:line-height="115%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Standard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1" style:parent-style-name="Standard" style:family="paragraph">
      <style:paragraph-properties fo:line-height="115%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 style:min-row-height="1.0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326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4326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2.375in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7" style:parent-style-name="內文" style:family="paragraph">
      <style:paragraph-properties style:snap-to-layout-grid="false" fo:line-height="115%"/>
      <style:text-properties fo:hyphenate="tru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3" style:parent-style-name="內文" style:family="paragraph">
      <style:paragraph-properties style:snap-to-layout-grid="false" fo:line-height="115%"/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fo:break-before="page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1" style:parent-style-name="內文" style:family="paragraph">
      <style:paragraph-properties style:snap-to-layout-grid="false" fo:line-height="150%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style:snap-to-layout-grid="false" fo:line-height="150%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line-height="150%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7" style:parent-style-name="內文" style:family="paragraph">
      <style:paragraph-properties fo:text-align="center" fo:margin-top="0.125in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break-before="page" style:snap-to-layout-grid="fals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8" style:family="table-column">
      <style:table-column-properties style:column-width="0.6881in" style:use-optimal-column-width="false"/>
    </style:style>
    <style:style style:name="TableColumn1129" style:family="table-column">
      <style:table-column-properties style:column-width="1.4784in" style:use-optimal-column-width="false"/>
    </style:style>
    <style:style style:name="TableColumn1130" style:family="table-column">
      <style:table-column-properties style:column-width="3.5506in" style:use-optimal-column-width="false"/>
    </style:style>
    <style:style style:name="TableColumn1131" style:family="table-column">
      <style:table-column-properties style:column-width="0.5791in" style:use-optimal-column-width="false"/>
    </style:style>
    <style:style style:name="Table1127" style:family="table">
      <style:table-properties style:width="6.2965in" fo:margin-left="0in" table:align="center"/>
    </style:style>
    <style:style style:name="TableRow1132" style:family="table-row">
      <style:table-row-properties style:min-row-height="0.046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252in"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05in" style:use-optimal-row-height="false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75in" style:use-optimal-row-height="false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275in" style:use-optimal-row-height="false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2833in" style:use-optimal-row-height="false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275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275in" style:use-optimal-row-height="false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275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833in" style:use-optimal-row-height="false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833in" style:use-optimal-row-height="false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2833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275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275in" style:use-optimal-row-height="false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275in" style:use-optimal-row-height="false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2833in" style:use-optimal-row-height="false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275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75in" style:use-optimal-row-height="false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275in" style:use-optimal-row-height="false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833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75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275in" style:use-optimal-row-height="false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275in" style:use-optimal-row-height="false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833in" style:use-optimal-row-height="false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7" style:family="table-column">
      <style:table-column-properties style:column-width="0.6881in" style:use-optimal-column-width="false"/>
    </style:style>
    <style:style style:name="TableColumn1308" style:family="table-column">
      <style:table-column-properties style:column-width="1.4784in" style:use-optimal-column-width="false"/>
    </style:style>
    <style:style style:name="TableColumn1309" style:family="table-column">
      <style:table-column-properties style:column-width="3.5506in" style:use-optimal-column-width="false"/>
    </style:style>
    <style:style style:name="TableColumn1310" style:family="table-column">
      <style:table-column-properties style:column-width="0.5791in" style:use-optimal-column-width="false"/>
    </style:style>
    <style:style style:name="Table1306" style:family="table">
      <style:table-properties style:width="6.2965in" fo:margin-left="0in" table:align="center"/>
    </style:style>
    <style:style style:name="TableRow1311" style:family="table-row">
      <style:table-row-properties style:min-row-height="0.275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7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75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833in" style:use-optimal-row-height="false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2833in" style:use-optimal-row-height="false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833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833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5583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line-height="115%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583in"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fo:line-height="115%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5583in" style:use-optimal-row-height="false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fo:line-height="115%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5583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fo:line-height="115%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55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fo:line-height="115%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583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line-height="115%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5583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line-height="115%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1055in"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line-height="115%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0284in" style:use-optimal-row-height="false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line-height="115%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833in" style:use-optimal-row-height="false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 fo:line-height="115%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4777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5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</text:span><text:span text:style-name="T90">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其競賽成績以</text:span><text:span text:style-name="T100">0</text:span><text:span text:style-name="T101">分計算。</text:span></text:p>
      <text:p text:style-name="P102"><text:span text:style-name="T103">　　（四）競賽員僅以參加一項為限，不得跨語言、跨組報名，違者取消競賽</text:span><text:soft-page-break/><text:span text:style-name="T104">資格。</text:span></text:p>
      <text:p text:style-name="P105">　　（五）原住民族語朗讀係為觀摩賽，不列入全國賽之競賽項目，故參與原住民族語演說之競賽員可跨語言、跨組參與原住民族語朗讀觀摩賽。</text:p>
      <text:p text:style-name="P106">　三、各項競賽時限、內容範圍及評判標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時限</text:p>
            </table:table-cell>
            <table:table-cell table:style-name="TableCell118">
              <text:p text:style-name="P119">內容範圍</text:p>
            </table:table-cell>
            <table:table-cell table:style-name="TableCell120">
              <text:p text:style-name="P121">評判標準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演說</text:span></text:p>
          </table:table-cell>
          <table:table-cell table:style-name="TableCell126">
            <text:p text:style-name="P127">5至6分鐘。</text:p>
          </table:table-cell>
          <table:table-cell table:style-name="TableCell128">
            <text:p text:style-name="P129">題目於登臺前30分鐘當場親手抽定。</text:p>
          </table:table-cell>
          <table:table-cell table:style-name="TableCell130">
            <text:list text:style-name="LFO10" text:continue-numbering="true">
              <text:list-item>
                <text:p text:style-name="P131">語音（發音、語調、語氣）：占40％。<text:bookmark-start text:name="_heading=h.gjdgxs"/><text:bookmark-end text:name="_heading=h.gjdgxs"/></text:p>
              </text:list-item>
              <text:list-item>
                <text:p text:style-name="P132">內容（見解、結構、詞彙）：占50％。</text:p>
              </text:list-item>
              <text:list-item>
                <text:p text:style-name="P133">臺風（儀容、態度、表情）：占10％。</text:p>
              </text:list-item>
              <text:list-item>
                <text:p text:style-name="P134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朗讀</text:span></text:p>
          </table:table-cell>
          <table:table-cell table:style-name="TableCell139">
            <text:p text:style-name="P140">4分鐘。</text:p>
          </table:table-cell>
          <table:table-cell table:style-name="TableCell141">
            <text:list text:style-name="LFO11" text:continue-numbering="true">
              <text:list-item>
                <text:p text:style-name="P142">國語及原住民族語篇目：於競賽員登臺前8分鐘，當場親手抽定。</text:p>
              </text:list-item>
              <text:list-item>
                <text:p text:style-name="P143">閩南語及客語篇目：於競賽員登臺前32分鐘，當場親手抽定。</text:p>
              </text:list-item>
              <text:list-item>
                <text:p text:style-name="P144">上開篇目均以語體文為題材。</text:p>
              </text:list-item>
              <text:list-item>
                <text:p text:style-name="P145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6">
            <text:list text:style-name="LFO12" text:continue-numbering="true">
              <text:list-item>
                <text:p text:style-name="P147">語音（發音及聲調）：占45％。</text:p>
              </text:list-item>
              <text:list-item>
                <text:p text:style-name="P148">聲情（語調、語氣）：占45％。</text:p>
              </text:list-item>
              <text:list-item>
                <text:p text:style-name="P149">臺風（儀容、態度、表情）：占10％。</text:p>
              </text:list-item>
              <text:list-item>
                <text:p text:style-name="P15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作文</text:span></text:p>
          </table:table-cell>
          <table:table-cell table:style-name="TableCell155">
            <text:p text:style-name="P156">90分鐘。</text:p>
          </table:table-cell>
          <table:table-cell table:style-name="TableCell157">
            <text:list text:style-name="LFO13" text:continue-numbering="true">
              <text:list-item>
                <text:p text:style-name="P158">各組題目均當場公布。</text:p>
              </text:list-item>
              <text:list-item>
                <text:p text:style-name="P159">文言、語體不加限制，但不得用詩歌韻文寫作。</text:p>
              </text:list-item>
              <text:list-item>
                <text:p text:style-name="P160">應使用標準字體，並詳加標點符號。</text:p>
              </text:list-item>
              <text:list-item>
                <text:p text:style-name="P161">限用藍、黑色原子筆或鋼筆書寫。</text:p>
              </text:list-item>
              <text:list-item>
                <text:p text:style-name="P162">賽後作品統一由承辦單位保存，不發還競賽員。</text:p>
              </text:list-item>
            </text:list>
          </table:table-cell>
          <table:table-cell table:style-name="TableCell163">
            <text:list text:style-name="LFO14" text:continue-numbering="true">
              <text:list-item>
                <text:p text:style-name="P164">內容與結構：占50％。</text:p>
              </text:list-item>
              <text:list-item>
                <text:p text:style-name="P165">邏輯與修辭：占40％。</text:p>
              </text:list-item>
              <text:list-item>
                <text:p text:style-name="P166">字體與標點：占10％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寫字</text:span></text:p>
          </table:table-cell>
          <table:table-cell table:style-name="TableCell171">
            <text:p text:style-name="P172">50分鐘。</text:p>
          </table:table-cell>
          <table:table-cell table:style-name="TableCell173">
            <text:list text:style-name="LFO15" text:continue-numbering="true">
              <text:list-item>
                <text:p text:style-name="P17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5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6">
            <text:list text:style-name="LFO16" text:continue-numbering="true">
              <text:list-item>
                <text:p text:style-name="P177">筆法：占50％。</text:p>
              </text:list-item>
              <text:list-item>
                <text:p text:style-name="P178">結構與章法：占50％。</text:p>
              </text:list-item>
              <text:list-item>
                <text:p text:style-name="P179">正確與速度：錯別字或漏字每字扣總分3分，未及寫完者，每少寫一字扣總分2分。</text:p>
              </text:list-item>
              <text:list-item>
                <text:p text:style-name="P180">一律以教育部公布之標準字體為書寫標準。</text:p>
              </text:list-item>
            </text:list>
          </table:table-cell>
        </table:table-row>
        <text:soft-page-break/>
        <table:table-row table:style-name="TableRow181">
          <table:table-cell table:style-name="TableCell182" table:number-rows-spanned="3">
            <text:p text:style-name="P183"><text:span text:style-name="T184">字音</text:span></text:p>
            <text:p text:style-name="P185"><text:span text:style-name="T186">字形</text:span></text:p>
          </table:table-cell>
          <table:table-cell table:style-name="TableCell187">
            <text:p text:style-name="P188">國語：10分鐘。</text:p>
          </table:table-cell>
          <table:table-cell table:style-name="TableCell189">
            <text:list text:style-name="LFO17" text:continue-numbering="true">
              <text:list-item>
                <text:p text:style-name="P190">各組均為200字（字音、字形各100字），限用藍、黑色原子筆或鋼筆書寫，塗改不計分。</text:p>
              </text:list-item>
              <text:list-item>
                <text:p text:style-name="P19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2" table:number-rows-spanned="3">
            <text:p text:style-name="Standard"><text:span text:style-name="T193">一律書寫標準字體，每字</text:span><text:span text:style-name="T194">0.5</text:span><text:span text:style-name="T195">分，塗改一律不計分，如分數相同時，以正確美觀者予以評定優勝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閩南語：15分鐘。</text:p>
          </table:table-cell>
          <table:table-cell table:style-name="TableCell200">
            <text:list text:style-name="LFO18" text:continue-numbering="true">
              <text:list-item>
                <text:p text:style-name="P201">各組均為200字（漢字書寫標音、標音書寫漢字各100字），限用藍、黑色原子筆或鋼筆書寫，塗改不計分。</text:p>
              </text:list-item>
              <text:list-item>
                <text:p text:style-name="P202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3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客語：</text:span><text:span text:style-name="T209">15</text:span><text:span text:style-name="T210">分鐘。</text:span></text:p>
          </table:table-cell>
          <table:table-cell table:style-name="TableCell211">
            <text:list text:style-name="LFO19" text:continue-numbering="true">
              <text:list-item>
                <text:p text:style-name="P212">各組均為200字（漢字書寫標音、標音書寫漢字各100字），限用藍、黑色原子筆或鋼筆書寫，塗改不計分。</text:p>
              </text:list-item>
              <text:list-item>
                <text:p text:style-name="P213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4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柒、報名方式：</text:p>
      <text:p text:style-name="P217"><text:span text:style-name="T218"><text:s text:c="2"/></text:span><text:span text:style-name="T219">一、報名時間：自</text:span><text:span text:style-name="T220">112</text:span><text:span text:style-name="T221">年</text:span><text:span text:style-name="T222">6</text:span><text:span text:style-name="T223">月</text:span><text:span text:style-name="T224">26</text:span><text:span text:style-name="T225">日（星期一）至</text:span><text:span text:style-name="T226">112</text:span><text:span text:style-name="T227">年</text:span><text:span text:style-name="T228">7</text:span><text:span text:style-name="T229">月</text:span><text:span text:style-name="T230">14</text:span><text:span text:style-name="T231">日（星期五）</text:span><text:span text:style-name="T232">止。</text:span></text:p>
      <text:p text:style-name="P233"><text:span text:style-name="T234"><text:s text:c="2"/></text:span><text:span text:style-name="T235">二、報名方式：</text:span></text:p>
      <text:p text:style-name="P236"><text:span text:style-name="T237"><text:s text:c="4"/></text:span><text:span text:style-name="T238">（一）到館報名：持證明文件（身分證、戶口名簿或服務證明）及個人存摺影本，於報名時間（每週一至週五，上午</text:span><text:span text:style-name="T239">9</text:span><text:span text:style-name="T240">時至</text:span><text:span text:style-name="T241">12</text:span><text:span text:style-name="T242">時，下午</text:span><text:span text:style-name="T243">2</text:span><text:span text:style-name="T244">時至</text:span><text:span text:style-name="T245">5</text:span><text:span text:style-name="T246">時）親至臺北市立圖書館總館推廣課填寫報名表（附件</text:span><text:span text:style-name="T247">1</text:span><text:span text:style-name="T248">）及「臺北市</text:span><text:span text:style-name="T249">112</text:span><text:span text:style-name="T250">年度語文競賽影音、影像、著作及肖像權讓與同意書」並簽署「臺北市</text:span><text:span text:style-name="T251">112</text:span><text:span text:style-name="T252">年度語文競賽參賽注意說明」。</text:span></text:p>
      <text:soft-page-break/>
      <text:p text:style-name="P253"><text:span text:style-name="T254"><text:s text:c="4"/></text:span><text:span text:style-name="T255">（二）通訊報名：於報名時間內（以郵戳為憑），以掛號方式將下列表件寄至臺北市立圖書館推廣課（</text:span><text:span text:style-name="T256">106210</text:span><text:span text:style-name="T257">臺北市大安區建國南路</text:span><text:span text:style-name="T258">2</text:span><text:span text:style-name="T259">段</text:span><text:span text:style-name="T260">125</text:span><text:span text:style-name="T261">號</text:span><text:span text:style-name="T262">1</text:span><text:span text:style-name="T263">樓推廣課），並於信封上註明「報名社會組語</text:span><text:span text:style-name="T264">文競賽」：</text:span></text:p>
      <text:p text:style-name="P265">　　　　1.報名表。</text:p>
      <text:p text:style-name="P266"><text:s text:c="8"/>2.證明文件影本（身分證、戶口名簿或服務證明）。</text:p>
      <text:p text:style-name="P267"><text:s text:c="8"/>3.個人存摺影本（作為獲獎獎金轉帳之用）。</text:p>
      <text:p text:style-name="P268"><text:span text:style-name="T269"><text:s text:c="8"/>4.</text:span><text:span text:style-name="T270">臺北市</text:span><text:span text:style-name="T271">112</text:span><text:span text:style-name="T272">年度語文競賽影音、影像、著作及肖像權讓與同意書。</text:span></text:p>
      <text:p text:style-name="P273"><text:s text:c="4"/>（三）線上報名：利用臺北市立圖書館網頁（https://tpml.gov.taipei/）進行線上報名。凡利用線上報名者，須傳真下列表件方完成報名手續：</text:p>
      <text:p text:style-name="P274">　　　　1.證明文件（身分證、戶口名簿或服務證明）。</text:p>
      <text:p text:style-name="P275"><text:s text:c="8"/>2.個人存摺影本。</text:p>
      <text:p text:style-name="P276"><text:span text:style-name="T277"><text:s text:c="2"/></text:span><text:span text:style-name="T278">三、報名地點：</text:span><text:span text:style-name="T279">106210</text:span><text:span text:style-name="T280">臺北市大安區建國南路</text:span><text:span text:style-name="T281">2</text:span><text:span text:style-name="T282">段</text:span><text:span text:style-name="T283">125</text:span><text:span text:style-name="T284">號</text:span><text:span text:style-name="T285">1</text:span><text:span text:style-name="T286">樓推廣課。</text:span></text:p>
      <text:p text:style-name="P287"><text:s text:c="16"/>服務電話：02-27552823轉2115；傳真專線：02-27064556。</text:p>
      <text:p text:style-name="P288">捌、各項競賽時間：</text:p>
      <text:p text:style-name="P289"><text:span text:style-name="T290">各競賽項目報到、比賽時間如下，競賽員名冊及比賽地點於</text:span><text:span text:style-name="T291">112</text:span><text:span text:style-name="T292">年</text:span><text:span text:style-name="T293">8</text:span><text:span text:style-name="T294">月</text:span><text:span text:style-name="T295">4</text:span><text:span text:style-name="T296">日（星期五）公告於臺北市立圖書館網頁。未於競賽項目報到時間完成報到者視為棄權，競賽時間必要時依實際報名情形調整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日期</text:p>
            </table:table-cell>
            <table:table-cell table:style-name="TableCell304">
              <text:p text:style-name="P305">競賽項目</text:p>
            </table:table-cell>
            <table:table-cell table:style-name="TableCell306">
              <text:p text:style-name="P307">賽程規劃</text:p>
            </table:table-cell>
          </table:table-row>
        </table:table-header-rows>
        <table:table-row table:style-name="TableRow308">
          <table:table-cell table:style-name="TableCell309" table:number-rows-spanned="6">
            <text:p text:style-name="P310">112年8月12日</text:p>
            <text:p text:style-name="P311"><text:span text:style-name="T312">（星期六）</text:span></text:p>
          </table:table-cell>
          <table:table-cell table:style-name="TableCell313">
            <text:p text:style-name="P314"><text:span text:style-name="T315">客語演說</text:span></text:p>
          </table:table-cell>
          <table:table-cell table:style-name="TableCell316">
            <text:p text:style-name="P317"><text:span text:style-name="T318">上午</text:span><text:span text:style-name="T319">9:00</text:span><text:span text:style-name="T320">至</text:span><text:span text:style-name="T321">9:20</text:span><text:span text:style-name="T322">報到並依報到順序抽出上臺號次，上午</text:span><text:span text:style-name="T323">9:30</text:span><text:span text:style-name="T324">開始依上臺號次抽題目，上午</text:span><text:span text:style-name="T325">10:00</text:span><text:span text:style-name="T326">開始比賽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客語朗讀</text:p>
          </table:table-cell>
          <table:table-cell table:style-name="TableCell331">
            <text:p text:style-name="P332"><text:span text:style-name="T333">下午</text:span><text:span text:style-name="T334">1:10</text:span><text:span text:style-name="T335">至</text:span><text:span text:style-name="T336">1:30</text:span><text:span text:style-name="T337">報到並依報到順序抽出上臺號次，下午</text:span><text:span text:style-name="T338">1:48</text:span><text:span text:style-name="T339">開始依上臺號次抽題目，下午</text:span><text:span text:style-name="T340">2:20</text:span><text:span text:style-name="T341">開始比賽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國語字音字形</text:span></text:p>
          </table:table-cell>
          <table:table-cell table:style-name="TableCell347">
            <text:p text:style-name="P348"><text:span text:style-name="T349">上午</text:span><text:span text:style-name="T350">9:00</text:span><text:span text:style-name="T351">至</text:span><text:span text:style-name="T352">9:20</text:span><text:span text:style-name="T353">報到，上午</text:span><text:span text:style-name="T354">9:30</text:span><text:span text:style-name="T355">開始比賽，比賽時間上午</text:span><text:span text:style-name="T356">9:30</text:span><text:span text:style-name="T357">至</text:span><text:span text:style-name="T358">9:40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閩南語字音字形</text:p>
          </table:table-cell>
          <table:table-cell table:style-name="TableCell364">
            <text:p text:style-name="P365">上午10:00至10:20報到，上午10:30開始比賽，比賽時間上午10:30至10:45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客語字音字形</text:p>
          </table:table-cell>
          <table:table-cell table:style-name="TableCell370">
            <text:p text:style-name="P371">上午11:00至11:20報到，上午11:30開始比賽，比賽時間上午11:30至11:45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作文</text:p>
          </table:table-cell>
          <table:table-cell table:style-name="TableCell376">
            <text:p text:style-name="P377">下午1:30至1:50報到，下午2:00開始比賽，比賽時間下午2:00至3:30。</text:p>
          </table:table-cell>
        </table:table-row>
        <table:table-row table:style-name="TableRow378">
          <table:table-cell table:style-name="TableCell379" table:number-rows-spanned="4">
            <text:p text:style-name="P380">112年8月13日</text:p>
            <text:p text:style-name="P381">（星期日）</text:p>
          </table:table-cell>
          <table:table-cell table:style-name="TableCell382">
            <text:p text:style-name="P383">閩南語演說</text:p>
          </table:table-cell>
          <table:table-cell table:style-name="TableCell384">
            <text:p text:style-name="P385">上午9:00至9:20報到並依報到順序抽出上臺號次，上午9:30開始依上臺號次抽題<text:soft-page-break/>目，上午10:00開始比賽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國語演說</text:p>
          </table:table-cell>
          <table:table-cell table:style-name="TableCell390">
            <text:p text:style-name="P391">上午9:00至9:20報到並依報到順序抽出上臺號次，上午9:30開始依上臺號次抽題目，上午10:00開始比賽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國語朗讀</text:p>
          </table:table-cell>
          <table:table-cell table:style-name="TableCell396">
            <text:p text:style-name="P397">下午1:00至1:20報到並依報到順序抽出上臺號次，下午1:42開始依上臺號次抽題目，下午1:50開始比賽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閩南語朗讀</text:p>
          </table:table-cell>
          <table:table-cell table:style-name="TableCell402">
            <text:p text:style-name="P403">下午1:10至1:30報到並依報到順序抽出上臺號次，下午1:48開始依上臺號次抽題目，下午2:20開始比賽。</text:p>
          </table:table-cell>
        </table:table-row>
        <table:table-row table:style-name="TableRow404">
          <table:table-cell table:style-name="TableCell405" table:number-rows-spanned="2">
            <text:p text:style-name="P406">112年8月19日</text:p>
            <text:p text:style-name="P407">（星期六）</text:p>
          </table:table-cell>
          <table:table-cell table:style-name="TableCell408">
            <text:p text:style-name="P409">原住民族語演說</text:p>
          </table:table-cell>
          <table:table-cell table:style-name="TableCell410">
            <text:p text:style-name="P411">上午9:00至9:20報到並依報到順序抽出上臺號次，上午9:30開始依上臺號次抽題目，上午10:00開始比賽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原住民族語朗讀</text:p>
          </table:table-cell>
          <table:table-cell table:style-name="TableCell416">
            <text:p text:style-name="P417">下午1:30至1:50報到並依報到順序抽出上臺號次，下午2:12開始依上臺號次抽題目，下午2:20開始比賽。</text:p>
          </table:table-cell>
        </table:table-row>
        <table:table-row table:style-name="TableRow418">
          <table:table-cell table:style-name="TableCell419">
            <text:p text:style-name="P420">112年8月20日</text:p>
            <text:p text:style-name="P421"><text:span text:style-name="T422">（星期日）</text:span></text:p>
          </table:table-cell>
          <table:table-cell table:style-name="TableCell423">
            <text:p text:style-name="P424">寫字</text:p>
          </table:table-cell>
          <table:table-cell table:style-name="TableCell425">
            <text:p text:style-name="P426">上午9:00至9:20報到，上午9:30開始比賽，比賽時間9:30至10:20。</text:p>
            <text:p text:style-name="P427">注意：本競賽項目於內湖高工舉行。</text:p>
          </table:table-cell>
        </table:table-row>
      </table:table>
      <text:p text:style-name="P428"><text:span text:style-name="T429">　</text:span></text:p>
      <text:p text:style-name="P430"><text:span text:style-name="T431">玖、競賽辦理之方式及獎勵：</text:span></text:p>
      <text:p text:style-name="P432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3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4"><text:s text:c="2"/>三、代表本市參加全國賽獲得名次者，除依大會規定獎勵外，由本局另頒發優勝獎金，特優3,000元，優等1,000元，甲等500元。</text:p>
      <text:p text:style-name="P435">四、承辦本競賽之工作人員，依本局函示辦理敘獎。</text:p>
      <text:p text:style-name="P436"><text:span text:style-name="T437">拾</text:span><text:span text:style-name="T438">、全國賽集訓：</text:span></text:p>
      <text:list text:style-name="LFO20" text:continue-numbering="true">
        <text:list-item>
          <text:p text:style-name="P439"><text:span text:style-name="T440">本年度集訓學校如下：</text:span></text:p>
        </text:list-item>
      </text:list>
      <text:p text:style-name="P441"><text:span text:style-name="T442"><text:s text:c="4"/></text:span><text:span text:style-name="T443">（一）臺北市大同區太平國民小學：國語演說。</text:span></text:p>
      <text:p text:style-name="P444"><text:span text:style-name="T445">　　（二）臺北市松山區西松國民小學：國語朗讀。</text:span></text:p>
      <text:soft-page-break/>
      <text:p text:style-name="P446"><text:span text:style-name="T447">　　（三）臺北市信義區博愛國民小學：閩南語演說、情境式演說、朗讀暨讀者劇場。</text:span></text:p>
      <text:p text:style-name="P448"><text:span text:style-name="T449">　　（四）臺北市南港區胡適國民小學：客語演說、情境式演說、朗讀暨讀者劇場。</text:span></text:p>
      <text:p text:style-name="P450"><text:span text:style-name="T451">　　（五）臺北市內湖區明湖國民小學：原住民族語演說、情境式演說、朗讀暨讀者劇場。</text:span></text:p>
      <text:p text:style-name="P452"><text:span text:style-name="T453"><text:s text:c="4"/></text:span><text:span text:style-name="T454">（六）臺北市文山區興華國民小學：作文。</text:span></text:p>
      <text:p text:style-name="P455"><text:span text:style-name="T456">　　（七）臺北市立中山國民中學：寫字。</text:span></text:p>
      <text:p text:style-name="P457"><text:span text:style-name="T458">　　（八）臺北市立重慶國民中學：國語、閩南語及客語字音字形。</text:span></text:p>
      <text:list text:style-name="LFO20" text:continue-numbering="true">
        <text:list-item>
          <text:p text:style-name="P459"><text:span text:style-name="T460">辦理時間：</text:span><text:span text:style-name="T461">112</text:span><text:span text:style-name="T462">年</text:span><text:span text:style-name="T463">10</text:span><text:span text:style-name="T464">月中旬至</text:span><text:span text:style-name="T465">112</text:span><text:span text:style-name="T466">年</text:span><text:span text:style-name="T467">11</text:span><text:span text:style-name="T468">月下旬。</text:span></text:p>
        </text:list-item>
        <text:list-item>
          <text:p text:style-name="P469"><text:span text:style-name="T470">集訓參加對象：</text:span></text:p>
        </text:list-item>
      </text:list>
      <text:p text:style-name="P471"><text:span text:style-name="T472">（一）各競賽項目（不含原住民族語朗讀）</text:span><text:span text:style-name="T473">第一、二名者</text:span><text:span text:style-name="T474">均應參加集訓，並代表本市參加全國賽。確定報名參加全國賽之競賽員，應盡速填寫</text:span><text:span text:style-name="T475">「</text:span><text:span text:style-name="T476">全國語文競賽著作授權同意書」及「錄影錄音授權書」並送交至所屬集訓學校，俾便依限辦理全國賽報名事宜。上開兩表件電子檔置於本市教育局官網</text:span><text:span text:style-name="T477">【</text:span><text:span text:style-name="T478">各類專區〉語文競賽專區〉全國語文競賽】（</text:span><text:span text:style-name="T479">h</text:span><text:span text:style-name="T480">ttps://www.doe.gov.taipei/News.aspx?n=58D94D54036C532F&amp;sms=7433ACAB9A77C0D3</text:span><text:span text:style-name="T481">）。</text:span></text:p>
      <text:p text:style-name="P482"><text:span text:style-name="T483">（二）取得全國賽參賽資格之競賽員，因不可抗力因素不克參賽，應於</text:span><text:span text:style-name="T484">112</text:span><text:span text:style-name="T485">年</text:span><text:span text:style-name="T486">10</text:span><text:span text:style-name="T487">月</text:span><text:span text:style-name="T488">4</text:span><text:span text:style-name="T489">日（星期三）前繳交放棄參加全國賽聲明書（附件</text:span><text:span text:style-name="T490">4</text:span><text:span text:style-name="T491">）予臺北市立圖書館。上開競賽員確認棄權後，由次一名次者遞補（</text:span><text:span text:style-name="T492">惟得分未達評判委員認定標準者不予遞補</text:span><text:span text:style-name="T493">），餘依序類推。本局得邀請具相關專長之社會人士代表本市出賽。</text:span></text:p>
      <text:p text:style-name="P494"><text:span text:style-name="T495">（三）本市集訓師資之統籌規劃，本局授權由各集訓學校秉權責辦理，競賽員如未經集訓學校同意，不得逕行要求特定人員擔任所屬集訓指導教師。</text:span></text:p>
      <text:p text:style-name="P496"><text:span text:style-name="T497">（四）</text:span><text:span text:style-name="T498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9"><text:span text:style-name="T500">（五）</text:span><text:span text:style-name="T501">代表本市參加全國賽之競賽員</text:span><text:span text:style-name="T502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3">宜。</text:span></text:p>
      <text:soft-page-break/>
      <text:p text:style-name="P504"><text:span text:style-name="T505">拾壹、經費：本計畫所需經費由教育局辦理語文競賽計畫項下支應。</text:span></text:p>
      <text:p text:style-name="P506">拾貳、附則：</text:p>
      <text:p text:style-name="P507"><text:span text:style-name="T508">　　</text:span><text:span text:style-name="T509">一、競賽員之影音、影像、著作及肖像權等歸屬主辦單位所有，報名時應繳交影音、影像、著作及肖像權讓與同意書（附件</text:span><text:span text:style-name="T510">2</text:span><text:span text:style-name="T511">）。</text:span></text:p>
      <text:p text:style-name="P512"><text:span text:style-name="T513">　　二、</text:span><text:span text:style-name="T514">報名參賽前應詳閱臺北市</text:span><text:span text:style-name="T515">112</text:span><text:span text:style-name="T516">年度語文競賽參賽注意事項（附件</text:span><text:span text:style-name="T517">3</text:span><text:span text:style-name="T518">）。</text:span></text:p>
      <text:p text:style-name="P519">　　三、演說項目各參賽者當以「說」為主，著重段落文理之演繹發展，不宜過分強調歌舞表演。</text:p>
      <text:p text:style-name="P520">　　四、代表本市參加全國賽之競賽員，不得擔任全國賽各組各語言各項目評判，經查證屬實，取消其全國賽代表權、市賽名次及獎勵。</text:p>
      <text:p text:style-name="P521"><text:span text:style-name="T522">　　五、</text:span><text:span text:style-name="T523">為因應嚴重特殊傳染性肺炎（</text:span><text:span text:style-name="T524">COVID-19</text:span><text:span text:style-name="T525">，簡稱新冠肺炎）疫情發展，本競賽倘有期程異動將另案公告。</text:span></text:p>
      <text:p text:style-name="P526"><text:span text:style-name="T527">　　</text:span><text:span text:style-name="T528">六、本計畫如有未盡事宜，得隨時修正並公告之。</text:span></text:p>
      <text:soft-page-break/>
      <text:p text:style-name="P529"><text:span text:style-name="T530">附件</text:span><text:span text:style-name="T531">1</text:span></text:p>
      <text:p text:style-name="P532"><text:span text:style-name="T533">臺北市</text:span><text:span text:style-name="T534">112</text:span><text:span text:style-name="T535">年度社會組語文競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報名項目</text:p>
          </table:table-cell>
          <table:table-cell table:style-name="TableCell558" table:number-columns-spanned="17">
            <text:p text:style-name="P559">□國語演說　□閩南語演說　□客語演說（腔調：<text:s text:c="7"/>　）</text:p>
            <text:p text:style-name="P560">□國語朗讀　□閩南語朗讀　□客語朗讀（腔調：<text:s text:c="7"/>　）</text:p>
            <text:p text:style-name="P561">□作文　　　□寫字　　　　□國語字音字形</text:p>
            <text:p text:style-name="P562">□閩南語字音字形　　　　　□客語字音字形（腔調：<text:s text:c="7"/>　<text:s/>）</text:p>
            <text:p text:style-name="P563"><text:span text:style-name="T564">□</text:span><text:span text:style-name="T565">原住民族語演說（族語：</text:span><text:span text:style-name="T566"><text:s text:c="16"/></text:span><text:span text:style-name="T567">）</text:span><text:span text:style-name="T568">※</text:span><text:span text:style-name="T569">請務必填寫完整語言別，詳見附件</text:span><text:span text:style-name="T570">5</text:span></text:p>
            <text:p text:style-name="P571"><text:span text:style-name="T572">□</text:span><text:span text:style-name="T573">原住民族語朗讀（族語：</text:span><text:span text:style-name="T574"><text:s text:c="16"/></text:span><text:span text:style-name="T575">）</text:span><text:span text:style-name="T576">※</text:span><text:span text:style-name="T577">請務必填寫完整語言別，詳見附件</text:span><text:span text:style-name="T57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年月日</text:p>
          </table:table-cell>
          <table:table-cell table:style-name="TableCell587" table:number-columns-spanned="2">
            <text:p text:style-name="P588">/ <text:s text:c="2"/>/</text:p>
          </table:table-cell>
          <table:covered-table-cell/>
          <table:table-cell table:style-name="TableCell589">
            <text:p text:style-name="P590">身分證</text:p>
            <text:p text:style-name="P591">統一編號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電話</text:p>
          </table:table-cell>
          <table:table-cell table:style-name="TableCell615" table:number-columns-spanned="2">
            <text:p text:style-name="P616">家：　　　　　　　　</text:p>
            <text:p text:style-name="P617">公：</text:p>
            <text:p text:style-name="P618">手機：</text:p>
          </table:table-cell>
          <table:covered-table-cell/>
          <table:table-cell table:style-name="TableCell619">
            <text:p text:style-name="P620">電子郵件</text:p>
          </table:table-cell>
          <table:table-cell table:style-name="TableCell621" table:number-columns-spanned="14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就讀學校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系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年級</text:p>
            <text:p text:style-name="P634"><text:span text:style-name="T635">（</text:span><text:span text:style-name="T636">112</text:span><text:span text:style-name="T637">學年度）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服務單位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職稱</text:span></text:p>
          </table:table-cell>
          <table:table-cell table:style-name="TableCell649" table:number-columns-spanned="14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戶籍地址</text:p>
          </table:table-cell>
          <table:table-cell table:style-name="TableCell654" table:number-columns-spanned="17"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17">
            <text:p text:style-name="P671">□同戶籍地址</text:p>
            <text:p text:style-name="P672">□□□□□□　　　　縣/市　　　鄉/鎮/市/區　　　村/里　　　鄰</text:p>
            <text:p text:style-name="內文"><text:span text:style-name="T673">　　　　　　　　　　路</text:span><text:span text:style-name="T674">/</text:span><text:span text:style-name="T675">街　　</text:span><text:span text:style-name="T676"><text:s/></text:span><text:span text:style-name="T677">段</text:span><text:span text:style-name="T678"><text:s text:c="3"/></text:span><text:span text:style-name="T679">　巷</text:span><text:span text:style-name="T680"><text:s text:c="3"/></text:span><text:span text:style-name="T681">　弄</text:span><text:span text:style-name="T682"><text:s text:c="5"/></text:span><text:span text:style-name="T68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ext:p text:style-name="P685">附註：</text:p>
      <text:p text:style-name="P686">1.請詳填報名表之各項欄位，通訊處請註明郵遞區號。報名時應審慎勾選參賽項目，報名截止後即不得更改。</text:p>
      <text:p text:style-name="P687">2.報名時請檢附證明文件（設籍臺北市者請檢附身分證、戶口名簿；以服務地區資格報名者請檢附服務證明）、</text:p>
      <text:p text:style-name="P688"><text:span text:style-name="T689"><text:s text:c="2"/></text:span><text:span text:style-name="T690">個人存摺影本及</text:span><text:span text:style-name="T691">「</text:span><text:span text:style-name="T692">臺北市</text:span><text:span text:style-name="T693">112</text:span><text:span text:style-name="T694">年度語文競賽影音、影像、著作及肖像權讓與同意書</text:span><text:span text:style-name="T695">」</text:span><text:span text:style-name="T696">。</text:span></text:p>
      <text:p text:style-name="P697">3.競賽當天報到時請攜帶身分證正本，以供查對。</text:p>
      <text:p text:style-name="P698">4.就讀學校或服務單位務必詳實填寫，以免影響優勝之競賽員後續通知機關表揚事宜。</text:p>
      <text:p text:style-name="P699">5.請詳閱競賽簡章並注意參賽資格及限制，如經查不符屬實，將取消其參賽資格或得獎名次。</text:p>
      <text:p text:style-name="P700"><text:span text:style-name="T701">6.</text:span><text:span text:style-name="T702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3">洽詢專線：（</text:span><text:span text:style-name="T704">02</text:span><text:span text:style-name="T705">）</text:span><text:span text:style-name="T706">2755-2823</text:span><text:span text:style-name="T707">轉</text:span><text:span text:style-name="T708">2115</text:span><text:span text:style-name="T709">；傳真電話：（</text:span><text:span text:style-name="T710">02</text:span><text:span text:style-name="T711">）</text:span><text:span text:style-name="T712">2706-4556</text:span><text:span text:style-name="T713">。</text:span></text:p>
      <text:soft-page-break/>
      <text:p text:style-name="P714"><text:span text:style-name="T715">附件</text:span><text:span text:style-name="T716">2</text:span></text:p>
      <text:p text:style-name="P717"><text:span text:style-name="T718">臺北市</text:span><text:span text:style-name="T719">112</text:span><text:span text:style-name="T720">年度語文競賽影音、影像、著作及肖像權讓與同意書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組別</text:p>
          </table:table-cell>
          <table:table-cell table:style-name="TableCell732">
            <text:p text:style-name="P733">社會組</text:p>
          </table:table-cell>
          <table:table-cell table:style-name="TableCell734" table:number-rows-spanned="2">
            <text:p text:style-name="P735">參賽</text:p>
            <text:p text:style-name="P736">語別</text:p>
          </table:table-cell>
          <table:table-cell table:style-name="TableCell737" table:number-columns-spanned="2" table:number-rows-spanned="2">
            <text:p text:style-name="P738"><text:span text:style-name="T739">□</text:span><text:span text:style-name="T740">國</text:span><text:span text:style-name="T741">語</text:span></text:p>
            <text:p text:style-name="P742"><text:span text:style-name="T743">□</text:span><text:span text:style-name="T744">閩南語</text:span></text:p>
            <text:p text:style-name="P745"><text:span text:style-name="T746">□</text:span><text:span text:style-name="T747">客語</text:span></text:p>
            <text:p text:style-name="P748">（腔調：　　<text:s/>）</text:p>
            <text:p text:style-name="P749"><text:span text:style-name="T750">□</text:span><text:span text:style-name="T751">原住民族語</text:span></text:p>
            <text:p text:style-name="P752"><text:span text:style-name="T753">（</text:span><text:span text:style-name="T754">語言別：</text:span><text:span text:style-name="T755"><text:s/></text:span><text:span text:style-name="T756">　</text:span><text:span text:style-name="T757"><text:s text:c="10"/></text:span><text:span text:style-name="T758">）</text:span></text:p>
            <text:p text:style-name="P759"><text:span text:style-name="T760">※</text:span><text:span text:style-name="T761">請參閱附件</text:span><text:span text:style-name="T762">5</text:span><text:span text:style-name="T763">，共</text:span><text:span text:style-name="T764">42</text:span><text:span text:style-name="T765">個方言，</text:span></text:p>
            <text:p text:style-name="P766"><text:span text:style-name="T767"><text:s text:c="2"/></text:span><text:span text:style-name="T768">請完整填寫！</text:span></text:p>
          </table:table-cell>
          <table:covered-table-cell/>
          <table:table-cell table:style-name="TableCell769" table:number-rows-spanned="2">
            <text:p text:style-name="P770">參賽</text:p>
            <text:p text:style-name="P771">項目</text:p>
          </table:table-cell>
          <table:table-cell table:style-name="TableCell772" table:number-rows-spanned="2">
            <text:p text:style-name="P773"><text:span text:style-name="T774">□</text:span><text:span text:style-name="T775">演說</text:span></text:p>
            <text:p text:style-name="P776"><text:span text:style-name="T777">□</text:span><text:span text:style-name="T778">朗讀</text:span></text:p>
            <text:p text:style-name="P779">□作文</text:p>
            <text:p text:style-name="P780">□寫字</text:p>
            <text:p text:style-name="P781"><text:span text:style-name="T782">□</text:span><text:span text:style-name="T783">字音字形</text:span></text:p>
          </table:table-cell>
        </table:table-row>
        <table:table-row table:style-name="TableRow784">
          <table:table-cell table:style-name="TableCell785">
            <text:p text:style-name="P786">參賽</text:p>
            <text:p text:style-name="P787">區別</text:p>
          </table:table-cell>
          <table:table-cell table:style-name="TableCell788">
            <text:p text:style-name="內文"><text:span text:style-name="T789">社會組為單一複賽，不需填寫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競賽員姓名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性別</text:p>
          </table:table-cell>
          <table:table-cell table:style-name="TableCell801" table:number-columns-spanned="2">
            <text:p text:style-name="P802">□男<text:s text:c="2"/>□女　□其他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　<text:s/>就讀學校(含系所)</text:p>
            <text:p text:style-name="P806"><text:s/>或服務單位(含職稱)</text:p>
            <text:p text:style-name="P807"><text:span text:style-name="T808">※</text:span><text:span text:style-name="T809">請務必填寫「全銜」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就讀年級</text:p>
            <text:p text:style-name="P814"><text:span text:style-name="T815">※</text:span><text:span text:style-name="T816">學生必填</text:span></text:p>
          </table:table-cell>
          <table:table-cell table:style-name="TableCell817" table:number-columns-spanned="2">
            <text:p text:style-name="內文"><text:span text:style-name="T818">112</text:span><text:span text:style-name="T819">學年度為</text:span><text:span text:style-name="T820">　　　</text:span><text:span text:style-name="T821">年級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影音、影像、著作及肖像權讓與同意聲明：</text:p>
            <text:p text:style-name="P825">本人及法定代理人同意無償將個人參加「臺北市112年度語文競賽」之影音、影像、著作及肖像權讓與臺北市政府教育局，謹此聲明。</text:p>
            <text:p text:style-name="P826"/>
            <text:p text:style-name="P827"/>
            <text:p text:style-name="P828"/>
            <text:p text:style-name="P829"/>
            <text:p text:style-name="P830"/>
            <text:p text:style-name="內文"><text:span text:style-name="T831"><text:s text:c="36"/></text:span><text:span text:style-name="T832">競賽員：</text:span><text:span text:style-name="T833">　　　　　　　　　</text:span><text:span text:style-name="T834">簽章</text:span></text:p>
            <text:p text:style-name="P835"/>
            <text:p text:style-name="P836"/>
            <text:p text:style-name="P837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</text:p>
      <text:p text:style-name="P839">一、本同意書每位競賽員均需填寫，未繳交視同未完成報名手續。</text:p>
      <text:p text:style-name="P840">二、「簽章處」應由參賽選手本人親手用正楷字簽章（請清晰書寫，勿潦草）。</text:p>
      <text:p text:style-name="P841">三、服務單位或就讀學校務必詳實填寫，以免影響優勝之競賽員後續通知機關表揚事宜。</text:p>
      <text:p text:style-name="P842"/>
      <text:p text:style-name="P843">附件3</text:p>
      <text:p text:style-name="P844"><text:span text:style-name="T845">臺北市</text:span><text:span text:style-name="T846">112</text:span><text:span text:style-name="T847">年度語文競賽參賽注意事項</text:span></text:p>
      <text:p text:style-name="P848">壹、共同注意事項：</text:p>
      <text:p text:style-name="P849"><text:span text:style-name="T850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1"><text:span text:style-name="T852">二、競賽員報到時，如無法出示身分證明文件（如：數位學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</text:span><text:span text:style-name="T859">攜帶計時器，需不具聲響功能者。</text:span></text:p>
      <text:p text:style-name="P860"><text:span text:style-name="T861">四、</text:span><text:span text:style-name="T862">競賽員進入競賽場地後，務必將報到時所發之識別證佩掛於胸前，並依競賽次序編號安靜就坐，競賽全程不得與評判委員及其他競賽員交談</text:span><text:span text:style-name="T863">，違者扣總分</text:span><text:span text:style-name="T864">1</text:span><text:span text:style-name="T865">分</text:span><text:span text:style-name="T866">。</text:span></text:p>
      <text:p text:style-name="P867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8">六、作文項目競賽員所敘寫之文稿及讀者劇場競賽隊伍所採用之文本，均不得於文中提及姓名或校名，違者以零分計算。</text:p>
      <text:p text:style-name="P869"><text:span text:style-name="T870">七、競賽員若有飲水需求者請自備，裝水容器放置於地面椅腳邊，應</text:span><text:span text:style-name="T871">避免打翻、掉落或發出聲響，影響其他競賽員或弄髒試卷，扣</text:span><text:span text:style-name="T872">總分</text:span><text:span text:style-name="T873">1</text:span><text:span text:style-name="T874">分。</text:span></text:p>
      <text:p text:style-name="P875">八、競賽員於競賽場地內，不得從事妨害競賽場地秩序及其他競賽員權益之行為，承辦單位得視情節輕重，採取扣分或取消參賽資格之處分。</text:p>
      <text:p text:style-name="P876"><text:span text:style-name="T877">九、</text:span><text:span text:style-name="T878">競賽進行中，競賽員</text:span><text:span text:style-name="T879">如有任何狀況，</text:span><text:span text:style-name="T880">請安靜舉手向</text:span><text:span text:style-name="T881">工作人員</text:span><text:span text:style-name="T882">示意，再由</text:span><text:span text:style-name="T883">工作人員上前協助。</text:span></text:p>
      <text:p text:style-name="P884">十、有關各項競賽爭議或本注意事項未盡之規定，均得由本局逕交各承辦單位參照112年全國語文競賽相關規定予以裁決。</text:p>
      <text:p text:style-name="P885">貳、各競賽項目注意事項：</text:p>
      <text:p text:style-name="P886">　一、演說：</text:p>
      <text:soft-page-break/>
      <text:p text:style-name="P887"><text:span text:style-name="T888"><text:s text:c="2"/></text:span><text:span text:style-name="T889">　（一）競賽員請於規定時間內報到入座完畢。</text:span></text:p>
      <text:p text:style-name="P890"><text:span text:style-name="T891">（二）國語及本土語文（英語項目無須抽題）項目競賽員聞呼號聲即應離座前往工作人員席抽題，抽完題後至預備席就座，不可交談，違者扣總分</text:span><text:span text:style-name="T892">1</text:span><text:span text:style-name="T893">分；</text:span></text:p>
      <text:p text:style-name="P894">（三）抽題後準備時間為30分鐘；國語、閩南語、客語演說項目之教師組配合演說時間，準備時間為32分鐘。</text:p>
      <text:p text:style-name="P895">（四）競賽員登臺前請將個人物品放於原預備席上，且不得攜帶道具，下臺後再依工作人員指示取回個人物品。攜帶道具上臺，扣總分1分。</text:p>
      <text:p text:style-name="P896"><text:span text:style-name="T897">（五）競賽員聞呼號聲即準備上臺，將所抽題目紙（不得做任何記號）交給評判委員後上臺。演說題目與所抽題目不符或呼號</text:span><text:span text:style-name="T898">3</text:span><text:span text:style-name="T899">次不上臺者，競賽成績以零分計算。</text:span></text:p>
      <text:p text:style-name="P900"><text:span text:style-name="T901">（</text:span><text:span text:style-name="T902">六）競賽員開口演說即開始計時，如就定位後超過</text:span><text:span text:style-name="T903">1</text:span><text:span text:style-name="T904">分鐘未開始，以棄權論；停止演說即停止計時。</text:span></text:p>
      <text:p text:style-name="P905">（七）演說時間由碼表控制，下限時間一到，按1次鈴聲（短音），上限時間一到按2次鈴（1短音1長音），競賽員宜儘速結束演說下臺回至座位。</text:p>
      <text:p text:style-name="P906">（八）演說時間如有不足或超過，每半分鐘由計時人員記錄扣平均分數<text:s/>1分，不足半分鐘者，以半分鐘計算；惟誤差在3秒之內者，考量按鈴操作，不予扣分。</text:p>
      <text:p text:style-name="P907">　二、情境式演說：</text:p>
      <text:p text:style-name="P908"><text:span text:style-name="T909">（一）</text:span><text:span text:style-name="T910">競賽員請於規定時間內報到入座完畢。</text:span></text:p>
      <text:p text:style-name="P911"><text:span text:style-name="T912">（二）競賽員聞呼號聲即應離座前往工作人員席抽題，抽完題後至預備席就座，不可交談，違者扣總分</text:span><text:span text:style-name="T913">1</text:span><text:span text:style-name="T914">分。</text:span></text:p>
      <text:p text:style-name="P915"><text:span text:style-name="T916">（三）抽題後由競賽員將圖稿、自備之筆、立可帶、裝水容器攜至準備席，進行</text:span><text:span text:style-name="T917">30</text:span><text:span text:style-name="T918">分鐘之準備，惟不可攜帶任何參考資料，</text:span><text:span text:style-name="T919">違者扣總分</text:span><text:span text:style-name="T920">1</text:span><text:span text:style-name="T921">分</text:span><text:span text:style-name="T922">。競賽員可在圖稿作註記，上臺時可攜帶圖稿進行演說。</text:span></text:p>
      <text:p text:style-name="P923">（四）競賽員登臺前請將個人物品放於原預備席上，且不得攜帶道具，下臺後再依工作人員指示取回個人物品，攜帶道具上臺，扣總分1分。</text:p>
      <text:p text:style-name="P924"><text:span text:style-name="T925">（五）競賽員聞呼號聲即準備上臺，演說內容與所抽圖稿呈現不符或呼號</text:span><text:span text:style-name="T926">3</text:span><text:span text:style-name="T927">次不上臺者，競賽成績以零分計算。</text:span></text:p>
      <text:p text:style-name="P928"><text:span text:style-name="T929">（六）</text:span><text:span text:style-name="T930">競賽員</text:span><text:span text:style-name="T931">上臺時須先報告所抽題目編號，俟評判翻閱到該編號圖稿後，即由競賽員就所抽圖稿進行演說。競賽員開口演說即開始計</text:span><text:soft-page-break/><text:span text:style-name="T932">時，如就定位後超過</text:span><text:span text:style-name="T933">1</text:span><text:span text:style-name="T934">分鐘未開始，以棄權論；停止演說即停止計時。</text:span></text:p>
      <text:p text:style-name="P9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7">（九）演說時間如有不足或超過，每半分鐘由計時人員紀錄扣總分1分，不足半分鐘者，以半分鐘計算；惟誤差在3秒之內者，考量按鈴操作，不予扣分。</text:p>
      <text:p text:style-name="P938">　三、朗讀：</text:p>
      <text:p text:style-name="P939"><text:span text:style-name="T940">（一）</text:span><text:span text:style-name="T941">競賽員請於規定時間內報到入座完畢。</text:span></text:p>
      <text:p text:style-name="P942"><text:span text:style-name="T943">（二）競賽員聞呼號聲時，立即離座前往工作人員席抽題，抽完題領稿後至預備席就座作準備，不可交談，違者扣總分</text:span><text:span text:style-name="T944">1</text:span><text:span text:style-name="T945">分。</text:span></text:p>
      <text:p text:style-name="P946"><text:span text:style-name="T947">（三）抽題後準備時間為</text:span><text:span text:style-name="T948">8</text:span><text:span text:style-name="T949">分鐘，惟教師組、社會組之閩南語及客語抽題後準備時間為</text:span><text:span text:style-name="T950">32</text:span><text:span text:style-name="T951">分鐘。</text:span></text:p>
      <text:p text:style-name="P952">（四）競賽員登臺前請將個人物品放於原預備席上，下臺後再依工作人員指示取回個人物品。</text:p>
      <text:p text:style-name="P95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4">（六）競賽員可在所抽到之朗讀題卷上加註記號；登臺朗讀時應使用承辦單位分發之朗讀題卷，不可使用自備之朗讀題卷，違者競賽成績以零分計算。</text:p>
      <text:p text:style-name="P955"><text:span text:style-name="T956">（七）競賽員聞呼號聲即準備上臺，開口朗讀即開始計時，如</text:span><text:span text:style-name="T957">呼號</text:span><text:span text:style-name="T958">3</text:span><text:span text:style-name="T959">次不上臺或就定位後</text:span><text:span text:style-name="T960">超過</text:span><text:span text:style-name="T961">1</text:span><text:span text:style-name="T962">分鐘未開始，</text:span><text:span text:style-name="T963">以棄權論</text:span><text:span text:style-name="T964">。</text:span></text:p>
      <text:p text:style-name="P965">（八）朗讀時間均為4分鐘，時間一到按1次鈴聲（短音）應立即下臺，並將朗讀題卷交回工作人員。</text:p>
      <text:soft-page-break/>
      <text:p text:style-name="P966">　四、作文：</text:p>
      <text:p text:style-name="P967"><text:span text:style-name="T968">（一）</text:span><text:span text:style-name="T969">競賽員請於規定時間內報到入座完畢。</text:span></text:p>
      <text:p text:style-name="P970">（二）競賽員進入競賽場地前，所攜之參考資料或書籍均需置於指定區域不得攜入，違者扣總分1分。</text:p>
      <text:p text:style-name="P971">（三）競賽時間未開始，禁止翻閱題目，違者競賽成績以零分計算。</text:p>
      <text:p text:style-name="P972">（四）試卷除作答外，不得書寫任何文字或註記；彌封處不得撕開，撕開者以棄權論。<text:s/></text:p>
      <text:p text:style-name="P973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4">（六）各組題目均當場公布。</text:p>
      <text:p text:style-name="P975">（七）寫作之文體不得以詩歌韻文寫作，文言文或語體文則不加限制。</text:p>
      <text:p text:style-name="P976">（八）競賽時不得使用鉛筆或紅筆書寫，但請詳加標點符號。</text:p>
      <text:p text:style-name="P977"><text:span text:style-name="T978">（九）國小學生組稿紙為</text:span><text:span text:style-name="T979">500</text:span><text:span text:style-name="T980">字規格外，其餘各組均</text:span><text:span text:style-name="T981">600</text:span><text:span text:style-name="T982">字規格。</text:span></text:p>
      <text:p text:style-name="P983">（十）競賽結束時，試題不得攜帶出場，違者扣總分1分；亦不得提早交卷，違者競賽成績以零分計算。請遵守工作人員指示安靜離開競賽場地。</text:p>
      <text:p text:style-name="P984">　五、寫字：</text:p>
      <text:p text:style-name="P985"><text:span text:style-name="T986">（一）競賽員請於規定時間內報到入座完畢。</text:span></text:p>
      <text:p text:style-name="P987">（二）競賽員進入競賽場地前，除墊布及競賽書寫工具外，其他資料或書籍、紙張等均需置於指定區域不得攜入，違者扣總分1分。</text:p>
      <text:p text:style-name="P988">（三）競賽員進入競賽會場就座完畢後必須安靜等候，於監場人員發「開始」口令前不可試墨，違者扣總分1分。</text:p>
      <text:p text:style-name="P989">（四）競賽時間未開始，禁止翻閱題目，違者競賽成績以零分計算。</text:p>
      <text:p text:style-name="P990">（五）試卷除作答外，不得書寫任何文字或註記；彌封處不得撕開，撕開者以棄權論。</text:p>
      <text:p text:style-name="P991">（六）各組競賽寫作時間均以50分鐘為限。競賽員聽聞監場人員發「開始」口令時，始得開始試墨及作答；試墨用紙由承辦單位統一提供，試墨時間含於競賽時間內。</text:p>
      <text:p text:style-name="P992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3">（八）寫字一律用傳統毛筆，依照題目紙書寫。</text:p>
      <text:soft-page-break/>
      <text:p text:style-name="P994">（九）寫字用紙由大會供應，以一張為限，用其他紙張書寫者，不予評分。</text:p>
      <text:p text:style-name="P995">（十）凡未寫完或有錯別字者，均依規定扣分。</text:p>
      <text:p text:style-name="P996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7">（十二）競賽結束時，試題不得攜帶出場，違者扣總分1分；亦不得提早交卷，違者競賽成績以零分計算。請遵守工作人員指示安靜離開競賽場地。</text:p>
      <text:p text:style-name="P998">　六、字音字形：</text:p>
      <text:p text:style-name="P999"><text:span text:style-name="T1000">（一）競賽員請於規定時間內報到入座完畢。</text:span></text:p>
      <text:p text:style-name="P1001">（二）競賽員進入競賽場地前，所攜之參考資料或書籍均需置於指定區域不得攜入，違者扣總分1分。</text:p>
      <text:p text:style-name="P1002">（三）競賽時間未開始，禁止翻閱試卷，違者競賽成績以零分計算。<text:s/></text:p>
      <text:p text:style-name="P1003">（四）試卷除作答外，不得書寫任何文字或註記；彌封處不得撕開，撕開者以棄權論。</text:p>
      <text:p text:style-name="P1004">（五）國語字音字形競賽答卷時限為10分鐘；閩南語字音字形及客語字音字形競賽答卷時限均為15分鐘，逾時不繳卷者，競賽成績以零分計算。</text:p>
      <text:p text:style-name="P1005">（六）競賽時所需桌墊由承辦單位提供，桌面墊置其他物品者，競賽成績以零分計算。</text:p>
      <text:p text:style-name="P10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7">（八）填寫試卷一律用鋼筆或原子筆（均限藍、黑色），字體一律標準字體書寫。答案書寫後不得塗改，如有塗改則該題不計分。</text:p>
      <text:p text:style-name="P1008">（九）國語字音字形如為ㄦ化韻、隨韻衍聲及一七八不變讀，直接加注讀音。</text:p>
      <text:p text:style-name="P1009"><text:span text:style-name="T1010">（十）競賽結束時，試卷不得攜帶出場，亦不得提早交卷，違者競賽成績以零分計算。請遵守工作人員指示安靜離開競賽場地。</text:span></text:p>
      <text:p text:style-name="P1011">　七、讀者劇場及戲劇：</text:p>
      <text:p text:style-name="P1012"><text:span text:style-name="T1013">（一）</text:span><text:span text:style-name="T1014">競賽隊伍請於規定時間內報到入座完畢。</text:span></text:p>
      <text:p text:style-name="P1015"><text:span text:style-name="T1016">（二）競賽隊伍所屬成員登臺前請將個人物品放於原預備席上，下臺後再依工作人員指示取回個人物品。</text:span></text:p>
      <text:soft-page-break/>
      <text:p text:style-name="P1017"><text:span text:style-name="T1018">（三）競賽隊伍聞呼號聲即準備上臺，上臺後</text:span><text:span text:style-name="T1019">1</text:span><text:span text:style-name="T1020">分鐘內進行準備工作不列入計時。開口展演即開始計時，如呼號</text:span><text:span text:style-name="T1021">3</text:span><text:span text:style-name="T1022">次不上臺或就定位後超過</text:span><text:span text:style-name="T1023">1</text:span><text:span text:style-name="T1024">分鐘未開始，以棄權論；</text:span><text:span text:style-name="T1025">停止</text:span><text:span text:style-name="T1026">展演</text:span><text:span text:style-name="T1027">即停止計時。</text:span></text:p>
      <text:p text:style-name="P1028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9"><text:span text:style-name="T1030">（五）展演</text:span><text:span text:style-name="T1031">時間由碼表控制，下限時間一到，按</text:span><text:span text:style-name="T1032">1</text:span><text:span text:style-name="T1033">次鈴聲（短音），上限時間一到按</text:span><text:span text:style-name="T1034">2</text:span><text:span text:style-name="T1035">次鈴（</text:span><text:span text:style-name="T1036">1</text:span><text:span text:style-name="T1037">短音</text:span><text:span text:style-name="T1038">1</text:span><text:span text:style-name="T1039">長音），</text:span><text:span text:style-name="T1040">競賽隊伍宜盡速結束展演。</text:span></text:p>
      <text:p text:style-name="P1041">（六）展演時間如有不足或超過，每半分鐘由計時人員紀錄扣總分1分，不足半分鐘者，以半分鐘計算；惟誤差在3秒之內者，考量按鈴操作，不予扣分。</text:p>
      <text:p text:style-name="P1042">　八、歌唱：</text:p>
      <text:p text:style-name="P1043"><text:span text:style-name="T1044">　　（一）競賽員請於規定時間內報到入座完畢。</text:span></text:p>
      <text:p text:style-name="P1045"><text:span text:style-name="T1046">（二）競賽場地恕不提供播音設備，請競賽員預先備妥，並確認競賽當日所攜帶之個人播音設備運作無虞。</text:span></text:p>
      <text:p text:style-name="P1047">（三）競賽員登臺前請將個人物品放於原預備席上，下臺後再依工作人員指示取回個人物品。</text:p>
      <text:p text:style-name="P1048"><text:span text:style-name="T1049">（四）競賽員</text:span><text:span text:style-name="T1050">聞呼號聲即攜帶</text:span><text:span text:style-name="T1051">個人播音設備</text:span><text:span text:style-name="T1052">準備上臺，自行播放</text:span><text:span text:style-name="T1053">歌曲並開口演唱，</text:span><text:span text:style-name="T1054">如</text:span><text:span text:style-name="T1055">呼號</text:span><text:span text:style-name="T1056">3</text:span><text:span text:style-name="T1057">次不上臺或就定位後</text:span><text:span text:style-name="T1058">超過</text:span><text:span text:style-name="T1059">1</text:span><text:span text:style-name="T1060">分鐘未開始，</text:span><text:span text:style-name="T1061">以棄權論</text:span><text:span text:style-name="T1062">。</text:span></text:p>
      <text:p text:style-name="P1063"><text:span text:style-name="T1064">（五）競賽員須連續唱完</text:span><text:span text:style-name="T1065">2</text:span><text:span text:style-name="T1066">首</text:span><text:span text:style-name="T1067">自選</text:span><text:span text:style-name="T1068">歌曲，每首以不超過</text:span><text:span text:style-name="T1069">5</text:span><text:span text:style-name="T1070">分鐘為原則。</text:span><text:span text:style-name="T1071">演唱內容</text:span><text:span text:style-name="T1072">與所選定之歌曲不符，或未以參賽語別演唱，</text:span><text:span text:style-name="T1073">競賽成績以零分計算。</text:span></text:p>
      <text:p text:style-name="P1074"><text:span text:style-name="T1075">（六）競賽員演唱完畢後，宜儘速下臺並將個人播音設備攜回至座位。</text:span></text:p>
      <text:soft-page-break/>
      <text:p text:style-name="P1076"><text:span text:style-name="T1077">附件</text:span><text:span text:style-name="T1078">4</text:span></text:p>
      <text:p text:style-name="P1079">放棄參加「中華民國112年全國語文競賽」聲明書</text:p>
      <text:p text:style-name="P1080"/>
      <text:p text:style-name="P1081"><text:span text:style-name="T1082"><text:s text:c="4"/></text:span><text:span text:style-name="T1083">本人因</text:span><text:span text:style-name="T1084"><text:s text:c="23"/></text:span><text:span text:style-name="T1085">，無法代表本市參加</text:span></text:p>
      <text:p text:style-name="P1086"><text:span text:style-name="T1087">「中華民國</text:span><text:span text:style-name="T1088">112</text:span><text:span text:style-name="T1089">年全國語文競賽」社會組</text:span><text:span text:style-name="T1090"><text:s text:c="13"/></text:span><text:span text:style-name="T1091">語</text:span></text:p>
      <text:p text:style-name="P1092"><text:span text:style-name="T1093"><text:s text:c="10"/></text:span><text:span text:style-name="T1094">比賽，謹此聲明。</text:span></text:p>
      <text:p text:style-name="P1095"><text:s text:c="2"/>此致<text:s/>臺北市政府教育局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競賽員：＿＿＿＿＿＿＿＿簽章</text:p>
      <text:p text:style-name="P1106"/>
      <text:p text:style-name="P1107"><text:span text:style-name="T1108">中　華　民　國　</text:span><text:span text:style-name="T1109">112</text:span><text:span text:style-name="T1110">　年　　　　月　　　　日</text:span></text:p>
      <text:p text:style-name="P1111"/>
      <text:p text:style-name="P1112"><text:span text:style-name="T1113">備註：競賽員如不參加全國賽者，最遲於</text:span><text:span text:style-name="T1114">112</text:span><text:span text:style-name="T1115">年</text:span><text:span text:style-name="T1116">10</text:span><text:span text:style-name="T1117">月</text:span><text:span text:style-name="T1118">4</text:span><text:span text:style-name="T1119">日（星期三）前繳交本聲明書予臺北市立圖書館。</text:span></text:p>
      <text:soft-page-break/>
      <text:p text:style-name="P1120"><text:span text:style-name="T1121">附件</text:span><text:span text:style-name="T1122">5</text:span></text:p>
      <text:p text:style-name="P1123"><text:span text:style-name="T1124">客語腔調、原住民族語言說明</text:span></text:p>
      <text:p text:style-name="P1125">一、客語腔調計有四縣、海陸、大埔、饒平、詔安、南四縣等6種。</text:p>
      <text:p text:style-name="P1126">二、原住民16族42語言別名稱表如下：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民族別代碼</text:p>
          </table:table-cell>
          <table:table-cell table:style-name="TableCell1135">
            <text:p text:style-name="P1136">民族別</text:p>
          </table:table-cell>
          <table:table-cell table:style-name="TableCell1137">
            <text:p text:style-name="P1138">語言別</text:p>
          </table:table-cell>
          <table:table-cell table:style-name="TableCell1139">
            <text:p text:style-name="P1140">語種<text:line-break/>序號</text:p>
          </table:table-cell>
        </table:table-row>
        <table:table-row table:style-name="TableRow1141">
          <table:table-cell table:style-name="TableCell1142" table:number-rows-spanned="5">
            <text:p text:style-name="P1143">1</text:p>
          </table:table-cell>
          <table:table-cell table:style-name="TableCell1144" table:number-rows-spanned="5">
            <text:p text:style-name="P1145">阿美族<text:line-break/>(Amis)</text:p>
          </table:table-cell>
          <table:table-cell table:style-name="TableCell1146">
            <text:p text:style-name="P1147">南勢阿美語（原稱：北部阿美語）</text:p>
          </table:table-cell>
          <table:table-cell table:style-name="TableCell1148" table:number-rows-spanned="5">
            <text:p text:style-name="P1149">1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秀姑巒阿美語（原稱：中部阿美語)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海岸阿美語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馬蘭阿美語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恆春阿美語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6">
            <text:p text:style-name="P1176">2</text:p>
          </table:table-cell>
          <table:table-cell table:style-name="TableCell1177" table:number-rows-spanned="6">
            <text:p text:style-name="P1178">泰雅族<text:line-break/>(Tayal)</text:p>
          </table:table-cell>
          <table:table-cell table:style-name="TableCell1179">
            <text:p text:style-name="P1180">賽考利克泰雅語</text:p>
          </table:table-cell>
          <table:table-cell table:style-name="TableCell1181" table:number-rows-spanned="4">
            <text:p text:style-name="P1182">2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澤敖利泰雅語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四季泰雅語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宜蘭澤敖利泰雅語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汶水泰雅語</text:p>
          </table:table-cell>
          <table:table-cell table:style-name="TableCell1206">
            <text:p text:style-name="P1207">3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萬大泰雅語</text:p>
          </table:table-cell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 table:number-rows-spanned="4">
            <text:p text:style-name="P1217">3</text:p>
          </table:table-cell>
          <table:table-cell table:style-name="TableCell1218" table:number-rows-spanned="4">
            <text:p text:style-name="P1219">排灣族<text:line-break/>(Paiwan)</text:p>
          </table:table-cell>
          <table:table-cell table:style-name="TableCell1220">
            <text:p text:style-name="P1221">北排灣語</text:p>
          </table:table-cell>
          <table:table-cell table:style-name="TableCell1222" table:number-rows-spanned="4">
            <text:p text:style-name="P1223">5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中排灣語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南排灣語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排灣語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5">
            <text:p text:style-name="P1244">4</text:p>
          </table:table-cell>
          <table:table-cell table:style-name="TableCell1245" table:number-rows-spanned="5">
            <text:p text:style-name="P1246">布農族<text:line-break/>(Bunun)</text:p>
          </table:table-cell>
          <table:table-cell table:style-name="TableCell1247">
            <text:p text:style-name="P1248">卓群布農語</text:p>
          </table:table-cell>
          <table:table-cell table:style-name="TableCell1249" table:number-rows-spanned="5">
            <text:p text:style-name="P1250">6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卡群布農語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丹群布農語</text:p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巒群布農語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郡群布農語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4">
            <text:p text:style-name="P1277">5</text:p>
          </table:table-cell>
          <table:table-cell table:style-name="TableCell1278" table:number-rows-spanned="4">
            <text:p text:style-name="P1279">卑南族<text:line-break/>(Pinuyumayan)</text:p>
          </table:table-cell>
          <table:table-cell table:style-name="TableCell1280">
            <text:p text:style-name="P1281">南王卑南語</text:p>
          </table:table-cell>
          <table:table-cell table:style-name="TableCell1282" table:number-rows-spanned="4">
            <text:p text:style-name="P1283">7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西群卑南語（原稱：初鹿卑南語)</text:p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知本卑南語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建和卑南語</text:p>
          </table:table-cell>
          <table:covered-table-cell>
            <text:p text:style-name="P1301"/>
          </table:covered-table-cell>
        </table:table-row>
      </table:table>
      <text:p text:style-name="P1302">　（續下頁）</text:p>
      <text:p text:style-name="P1303"/>
      <text:p text:style-name="P1304"/>
      <text:p text:style-name="P1305"><text:s text:c="2"/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民族別代碼</text:p>
          </table:table-cell>
          <table:table-cell table:style-name="TableCell1314">
            <text:p text:style-name="P1315">民族別</text:p>
          </table:table-cell>
          <table:table-cell table:style-name="TableCell1316">
            <text:p text:style-name="P1317">語言別</text:p>
          </table:table-cell>
          <table:table-cell table:style-name="TableCell1318">
            <text:p text:style-name="P1319">語種<text:line-break/>序號</text:p>
          </table:table-cell>
        </table:table-row>
        <table:table-row table:style-name="TableRow1320">
          <table:table-cell table:style-name="TableCell1321" table:number-rows-spanned="6">
            <text:p text:style-name="P1322">6</text:p>
          </table:table-cell>
          <table:table-cell table:style-name="TableCell1323" table:number-rows-spanned="6">
            <text:p text:style-name="P1324">魯凱族<text:line-break/>(Rukai)</text:p>
          </table:table-cell>
          <table:table-cell table:style-name="TableCell1325">
            <text:p text:style-name="P1326">霧臺魯凱語</text:p>
          </table:table-cell>
          <table:table-cell table:style-name="TableCell1327" table:number-rows-spanned="3">
            <text:p text:style-name="P1328">8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大武魯凱語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東魯凱語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多納魯凱語</text:p>
          </table:table-cell>
          <table:table-cell table:style-name="TableCell1346">
            <text:p text:style-name="P1347">9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茂林魯凱語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萬山魯凱語</text:p>
          </table:table-cell>
          <table:table-cell table:style-name="TableCell1360">
            <text:p text:style-name="P1361">11</text:p>
          </table: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鄒族<text:line-break/>(Cou)</text:p>
          </table:table-cell>
          <table:table-cell table:style-name="TableCell1367">
            <text:p text:style-name="P1368"><text:span text:style-name="T1369">鄒語</text:span><text:span text:style-name="T1370">（原稱阿里山鄒語）</text:span></text:p>
          </table:table-cell>
          <table:table-cell table:style-name="TableCell1371">
            <text:p text:style-name="P1372">12</text:p>
          </table:table-cell>
        </table:table-row>
        <table:table-row table:style-name="TableRow1373">
          <table:table-cell table:style-name="TableCell1374">
            <text:p text:style-name="P1375">8</text:p>
          </table:table-cell>
          <table:table-cell table:style-name="TableCell1376">
            <text:p text:style-name="P1377">賽夏族<text:line-break/>(SaySiyat)</text:p>
          </table:table-cell>
          <table:table-cell table:style-name="TableCell1378">
            <text:p text:style-name="P1379"><text:span text:style-name="T1380">賽夏語</text:span></text:p>
          </table:table-cell>
          <table:table-cell table:style-name="TableCell1381">
            <text:p text:style-name="P1382">13</text:p>
          </table:table-cell>
        </table:table-row>
        <table:table-row table:style-name="TableRow1383">
          <table:table-cell table:style-name="TableCell1384">
            <text:p text:style-name="P1385">9</text:p>
          </table:table-cell>
          <table:table-cell table:style-name="TableCell1386">
            <text:p text:style-name="P1387">雅美族<text:line-break/>(Yami)</text:p>
          </table:table-cell>
          <table:table-cell table:style-name="TableCell1388">
            <text:p text:style-name="P1389"><text:span text:style-name="T1390">雅美語</text:span></text:p>
          </table:table-cell>
          <table:table-cell table:style-name="TableCell1391">
            <text:p text:style-name="P1392">14</text:p>
          </table:table-cell>
        </table:table-row>
        <table:table-row table:style-name="TableRow1393">
          <table:table-cell table:style-name="TableCell1394">
            <text:p text:style-name="P1395">10</text:p>
          </table:table-cell>
          <table:table-cell table:style-name="TableCell1396">
            <text:p text:style-name="P1397">邵族<text:line-break/>(Thao)</text:p>
          </table:table-cell>
          <table:table-cell table:style-name="TableCell1398">
            <text:p text:style-name="P1399"><text:span text:style-name="T1400">邵語</text:span></text:p>
          </table:table-cell>
          <table:table-cell table:style-name="TableCell1401">
            <text:p text:style-name="P1402">15</text:p>
          </table:table-cell>
        </table:table-row>
        <table:table-row table:style-name="TableRow1403">
          <table:table-cell table:style-name="TableCell1404">
            <text:p text:style-name="P1405">11</text:p>
          </table:table-cell>
          <table:table-cell table:style-name="TableCell1406">
            <text:p text:style-name="P1407">噶瑪蘭族<text:line-break/>(Kebalan)</text:p>
          </table:table-cell>
          <table:table-cell table:style-name="TableCell1408">
            <text:p text:style-name="P1409"><text:span text:style-name="T1410">噶瑪蘭語</text:span></text:p>
          </table:table-cell>
          <table:table-cell table:style-name="TableCell1411">
            <text:p text:style-name="P1412">16</text:p>
          </table:table-cell>
        </table:table-row>
        <table:table-row table:style-name="TableRow1413">
          <table:table-cell table:style-name="TableCell1414">
            <text:p text:style-name="P1415">12</text:p>
          </table:table-cell>
          <table:table-cell table:style-name="TableCell1416">
            <text:p text:style-name="P1417">太魯閣族<text:line-break/>(Truku)</text:p>
          </table:table-cell>
          <table:table-cell table:style-name="TableCell1418">
            <text:p text:style-name="P1419"><text:span text:style-name="T1420">太魯閣語</text:span></text:p>
          </table:table-cell>
          <table:table-cell table:style-name="TableCell1421">
            <text:p text:style-name="P1422">17</text:p>
          </table:table-cell>
        </table:table-row>
        <table:table-row table:style-name="TableRow1423">
          <table:table-cell table:style-name="TableCell1424">
            <text:p text:style-name="P1425">13</text:p>
          </table:table-cell>
          <table:table-cell table:style-name="TableCell1426">
            <text:p text:style-name="P1427">撒奇萊雅族<text:line-break/>(Sakizaya)</text:p>
          </table:table-cell>
          <table:table-cell table:style-name="TableCell1428">
            <text:p text:style-name="P1429"><text:span text:style-name="T1430">撒奇萊雅語</text:span></text:p>
          </table:table-cell>
          <table:table-cell table:style-name="TableCell1431">
            <text:p text:style-name="P1432">18</text:p>
          </table:table-cell>
        </table:table-row>
        <table:table-row table:style-name="TableRow1433">
          <table:table-cell table:style-name="TableCell1434" table:number-rows-spanned="3">
            <text:p text:style-name="P1435">14</text:p>
          </table:table-cell>
          <table:table-cell table:style-name="TableCell1436" table:number-rows-spanned="3">
            <text:p text:style-name="P1437">賽德克族<text:line-break/>(Seediq/Seejiq/Sediq)</text:p>
          </table:table-cell>
          <table:table-cell table:style-name="TableCell1438">
            <text:p text:style-name="P1439"><text:span text:style-name="T1440">都達賽德</text:span><text:span text:style-name="T1441">克</text:span><text:span text:style-name="T1442">語（原稱：都達語）</text:span></text:p>
          </table:table-cell>
          <table:table-cell table:style-name="TableCell1443" table:number-rows-spanned="3">
            <text:p text:style-name="P1444">19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德固達雅賽德</text:span><text:span text:style-name="T1451">克</text:span><text:span text:style-name="T1452">語（原稱：</text:span><text:span text:style-name="T1453">德固達雅語</text:span><text:span text:style-name="T1454">）</text:span>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德鹿谷賽德</text:span><text:span text:style-name="T1462">克</text:span><text:span text:style-name="T1463">語（原稱：德路固語）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>拉阿魯哇族<text:line-break/>(Hla'alua)</text:p>
          </table:table-cell>
          <table:table-cell table:style-name="TableCell1470">
            <text:p text:style-name="P1471">拉阿魯哇語</text:p>
          </table:table-cell>
          <table:table-cell table:style-name="TableCell1472">
            <text:p text:style-name="P1473">20</text:p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>卡那卡那富族<text:line-break/>(Kanakanavu)</text:p>
          </table:table-cell>
          <table:table-cell table:style-name="TableCell1479">
            <text:p text:style-name="P1480">卡那卡那富語</text:p>
          </table:table-cell>
          <table:table-cell table:style-name="TableCell1481">
            <text:p text:style-name="P1482">21</text:p>
          </table:table-cell>
        </table:table-row>
      </table:table>
      <text:p text:style-name="P1483">　※說明：語言別以虛線表示者併為一組，以實線表示者另立一組比賽。</text:p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工作人員20</dc:creator>
    <meta:creation-date>2023-06-28T06:55:00Z</meta:creation-date>
    <dc:date>2023-06-28T06:55:00Z</dc:date>
    <meta:print-date>2023-05-22T02:43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882" meta:character-count="12588" meta:row-count="89" meta:non-whitespace-character-count="10731"/>
  </office:meta>
</office:document-meta>
</file>