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125in" fo:margin-bottom="0.0125in" fo:line-height="0.2083in" fo:margin-right="-0.1965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color="#FF0000" style:font-size-complex="12pt" fo:background-color="#FFFF00"/>
    </style:style>
    <style:style style:name="T79" style:parent-style-name="預設段落字型" style:family="text">
      <style:text-properties style:font-name-asian="標楷體" fo:color="#FF0000" style:font-size-complex="12pt" fo:background-color="#FFFF00"/>
    </style:style>
    <style:style style:name="T80" style:parent-style-name="預設段落字型" style:family="text">
      <style:text-properties style:font-name-asian="標楷體" fo:color="#FF0000" style:font-size-complex="12pt" fo:background-color="#FFFF00"/>
    </style:style>
    <style:style style:name="T81" style:parent-style-name="預設段落字型" style:family="text">
      <style:text-properties style:font-name-asian="標楷體" fo:color="#FF0000" style:font-size-complex="12pt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95" style:family="table-column">
      <style:table-column-properties style:column-width="2.1423in"/>
    </style:style>
    <style:style style:name="TableColumn96" style:family="table-column">
      <style:table-column-properties style:column-width="4.725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7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97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6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3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<text:s/></text:span><text:span text:style-name="T21"></text:span><text:span text:style-name="T22"><text:s/></text:span><text:span text:style-name="T23"></text:span></text:p>
      <text:p text:style-name="P24"><text:span text:style-name="T25"></text:span><text:span text:style-name="T26">除</text:span><text:span text:style-name="T27">A.</text:span><text:span text:style-name="T28">項無</text:span><text:span text:style-name="T29">時</text:span><text:span text:style-name="T30">間限制外</text:span><text:span text:style-name="T31">，其他</text:span><text:span text:style-name="T32">項目</text:span><text:span text:style-name="T33">限於</text:span><text:span text:style-name="T34">高中</text:span><text:span text:style-name="T35">就學</text:span><text:span text:style-name="T36">期</text:span><text:span text:style-name="T37">間</text:span><text:span text:style-name="T38">之</text:span><text:span text:style-name="T39">文件</text:span><text:span text:style-name="T40">。</text:span><text:span text:style-name="T41">(</text:span><text:span text:style-name="T42">無資料填寫</text:span><text:span text:style-name="T43">的項目欄位可</text:span><text:span text:style-name="T44">自行刪除</text:span><text:span text:style-name="T45">)</text:span></text:p>
      <text:p text:style-name="P46"><text:span text:style-name="T47"></text:span><text:span text:style-name="T48">請寫明</text:span><text:span text:style-name="T49">出具機構</text:span><text:span text:style-name="T50">及</text:span><text:span text:style-name="T51">活動名稱</text:span><text:span text:style-name="T52">(</text:span><text:span text:style-name="T53">如</text:span><text:span text:style-name="T54">同一活動</text:span><text:span text:style-name="T55">有</text:span><text:span text:style-name="T56">不同年度</text:span><text:span text:style-name="T57">，</text:span><text:span text:style-name="T58">請</text:span><text:span text:style-name="T59">填</text:span><text:span text:style-name="T60">110</text:span><text:span text:style-name="T61">~1</text:span><text:span text:style-name="T62">1</text:span><text:span text:style-name="T63">2</text:span><text:span text:style-name="T64">年度標示即可</text:span><text:span text:style-name="T65">，</text:span><text:span text:style-name="T66">勿分</text:span><text:span text:style-name="T67">列</text:span><text:span text:style-name="T68">)</text:span></text:p>
      <text:p text:style-name="P69"><text:span text:style-name="T70"></text:span><text:span text:style-name="T71">如</text:span><text:span text:style-name="T72">本表</text:span><text:span text:style-name="T73">資料內容較多</text:span><text:span text:style-name="T74">，</text:span><text:span text:style-name="T75">請</text:span><text:span text:style-name="T76">自行</text:span><text:span text:style-name="T77">調整版面</text:span><text:span text:style-name="T78">(</text:span><text:span text:style-name="T79">如行距或文字大小</text:span><text:span text:style-name="T80">)</text:span><text:span text:style-name="T81">，</text:span><text:span text:style-name="T82">限一頁</text:span><text:span text:style-name="T83">A4</text:span><text:span text:style-name="T84">。</text:span></text:p>
      <text:p text:style-name="P85"><text:span text:style-name="T86"></text:span><text:span text:style-name="T87">本表相關證明附件，請</text:span><text:span text:style-name="T88">依順序</text:span><text:span text:style-name="T89">置放於彙示總表後，</text:span><text:span text:style-name="T90">併成一</text:span><text:span text:style-name="T91">PDF</text:span><text:span text:style-name="T92">檔上傳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資料填寫</text:p>
          </table:table-cell>
        </table:table-row>
        <table:table-row table:style-name="TableRow102">
          <table:table-cell table:style-name="TableCell103">
            <text:p text:style-name="P104">A.獲有友愛、關懷、孝親等獎項或報導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B.參與社會公益團體或活動等之證明</text:p>
          </table:table-cell>
          <table:table-cell table:style-name="TableCell112">
            <text:p text:style-name="P113">1.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C.各類技能競賽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</table:table-row>
        <table:table-row table:style-name="TableRow123">
          <table:table-cell table:style-name="TableCell124">
            <text:p text:style-name="P125">D.參與學校社團或學生自治團體</text:p>
          </table:table-cell>
          <table:table-cell table:style-name="TableCell126">
            <text:p text:style-name="P127">1.</text:p>
            <text:p text:style-name="P128">2.</text:p>
            <text:p text:style-name="P129">3.</text:p>
          </table:table-cell>
        </table:table-row>
        <table:table-row table:style-name="TableRow130">
          <table:table-cell table:style-name="TableCell131">
            <text:p text:style-name="P132">E.擔任班級幹部</text:p>
          </table:table-cell>
          <table:table-cell table:style-name="TableCell133">
            <text:p text:style-name="P134">1.</text:p>
            <text:p text:style-name="P135">2.</text:p>
            <text:p text:style-name="P136">3.</text:p>
          </table:table-cell>
        </table:table-row>
        <table:table-row table:style-name="TableRow137">
          <table:table-cell table:style-name="TableCell138">
            <text:p text:style-name="P139">F.社福機構或社會人士推薦</text:p>
          </table:table-cell>
          <table:table-cell table:style-name="TableCell140">
            <text:p text:style-name="P141">1.</text:p>
            <text:p text:style-name="P142">2.</text:p>
            <text:p text:style-name="P143">3.</text:p>
          </table:table-cell>
        </table:table-row>
        <table:table-row table:style-name="TableRow144">
          <table:table-cell table:style-name="TableCell145">
            <text:p text:style-name="P146">G.其他</text:p>
          </table:table-cell>
          <table:table-cell table:style-name="TableCell147">
            <text:p text:style-name="P148">1.</text:p>
            <text:p text:style-name="P149">2.</text:p>
            <text:p text:style-name="P150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3T03:28:00Z</meta:creation-date>
    <dc:date>2023-10-03T03:28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