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P81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2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P111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2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4pt"/>
    </style:style>
    <style:style style:name="P13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P150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51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P16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6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P17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P18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88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</text:span><text:span text:style-name="T72">住</text:span><text:span text:style-name="T73">民家庭</text:span><text:span text:style-name="T74">等特殊情況</text:span><text:span text:style-name="T75">？家</text:span><text:span text:style-name="T76">庭</text:span><text:span text:style-name="T77">中</text:span><text:span text:style-name="T78">擴及三代</text:span><text:span text:style-name="T79">有無成員上過大學？</text:span><text:span text:style-name="T80">)</text:span></text:p>
      <text:p text:style-name="P81">回答：<text:s/></text:p>
      <text:p text:style-name="P82"><text:span text:style-name="T83">(A2)<text:s/></text:span><text:span text:style-name="T84">請描述所推薦學生的</text:span><text:span text:style-name="T85">個人</text:span><text:span text:style-name="T86">社會</text:span><text:span text:style-name="T87">特質</text:span><text:span text:style-name="T88"><text:s/>(</text:span><text:span text:style-name="T89">其</text:span><text:span text:style-name="T90">成長歷程、個性及責任、</text:span><text:span text:style-name="T91">服務精神、關懷利他、侍奉或照顧家人</text:span><text:span text:style-name="T92">情況</text:span><text:span text:style-name="T93">、表達能力、領導能力、合作精神、發展潛力，展現此能力之機緣及學校是否有提供協助等</text:span><text:span text:style-name="T94">)</text:span></text:p>
      <text:p text:style-name="P95">回答：<text:s/></text:p>
      <text:p text:style-name="P96"><text:span text:style-name="T97">(A3)<text:s/></text:span><text:span text:style-name="T98">請說明所推薦學生</text:span><text:span text:style-name="T99">在學校表現的</text:span><text:span text:style-name="T100">特殊</text:span><text:span text:style-name="T101">優</text:span><text:span text:style-name="T102">秀</text:span><text:span text:style-name="T103">才能</text:span><text:span text:style-name="T104"><text:s/>(</text:span><text:span text:style-name="T105">請舉出具體實例說明，例如</text:span><text:span text:style-name="T106">特殊科目</text:span><text:span text:style-name="T107">、技藝、專長、競賽</text:span><text:span text:style-name="T108">等，或者參與</text:span><text:span text:style-name="T109">社團、公益活動之表現</text:span><text:span text:style-name="T110">)</text:span></text:p>
      <text:p text:style-name="P111">回答：<text:s/></text:p>
      <text:p text:style-name="P112"><text:span text:style-name="T113">(A4)<text:s/></text:span><text:span text:style-name="T114">推薦學生目前</text:span><text:span text:style-name="T115">有</text:span><text:span text:style-name="T116">無</text:span><text:span text:style-name="T117">遭遇</text:span><text:span text:style-name="T118">困境</text:span><text:span text:style-name="T119">？</text:span><text:span text:style-name="T120">對其</text:span><text:span text:style-name="T121">所</text:span><text:span text:style-name="T122">造成影響</text:span><text:span text:style-name="T123">如何</text:span><text:span text:style-name="T124">(</text:span><text:span text:style-name="T125">課業學習</text:span><text:span text:style-name="T126">或</text:span><text:span text:style-name="T127">生活壓力</text:span><text:span text:style-name="T128">等</text:span><text:span text:style-name="T129">)</text:span><text:span text:style-name="T130">？</text:span><text:span text:style-name="T131">也可以陳述</text:span><text:span text:style-name="T132">校內是否有提供任何支援服務</text:span><text:span text:style-name="T133">，</text:span><text:span text:style-name="T134">或是</text:span><text:span text:style-name="T135">有</text:span><text:span text:style-name="T136">轉介學生給相關社會福利團體接受援助或關懷</text:span><text:span text:style-name="T137">？</text:span></text:p>
      <text:p text:style-name="P138">回答：<text:s/></text:p>
      <text:p text:style-name="P139"><text:span text:style-name="T140">(A5)<text:s/></text:span><text:span text:style-name="T141">若通過甄選進入</text:span><text:span text:style-name="T142">本校</text:span><text:span text:style-name="T143">就讀，學生是否</text:span><text:span text:style-name="T144">有</text:span><text:span text:style-name="T145">能力完成學業</text:span><text:span text:style-name="T146">？校方或學系有無</text:span><text:span text:style-name="T147">需要特別輔導</text:span><text:span text:style-name="T148">或</text:span><text:span text:style-name="T149">協助的事項？</text:span></text:p>
      <text:p text:style-name="P150">回答：<text:s/></text:p>
      <text:p text:style-name="P151"><text:span text:style-name="T152">(A6)<text:s/></text:span><text:span text:style-name="T153">其他</text:span><text:span text:style-name="T154">任何</text:span><text:span text:style-name="T155">與</text:span><text:span text:style-name="T156">被</text:span><text:span text:style-name="T157">推薦學生相關之事</text:span><text:span text:style-name="T158">項</text:span><text:span text:style-name="T159"><text:s/>(</text:span><text:span text:style-name="T160">有助於甄選委員</text:span><text:span text:style-name="T161">做出</text:span><text:span text:style-name="T162">正確判斷</text:span><text:span text:style-name="T163">)</text:span></text:p>
      <text:p text:style-name="P164">回答：<text:s/></text:p>
      <text:p text:style-name="P165"/>
      <text:soft-page-break/>
      <text:list text:style-name="LFO15" text:continue-numbering="true">
        <text:list-item>
          <text:p text:style-name="P166"><text:span text:style-name="T167">推薦人與學生相處互動資料：</text:span></text:p>
        </text:list-item>
      </text:list>
      <text:p text:style-name="P168"><text:span text:style-name="T169">(B1)</text:span><text:span text:style-name="T170"><text:s/></text:span><text:span text:style-name="T171">與</text:span><text:span text:style-name="T172">學生互動之活動</text:span><text:span text:style-name="T173">照片</text:span><text:span text:style-name="T174">、證書、作品、發表、物件</text:span></text:p>
      <text:p text:style-name="P175">回答：<text:s/></text:p>
      <text:p text:style-name="P176"><text:span text:style-name="T177">(B2)<text:s/></text:span><text:span text:style-name="T178">其他任何</text:span><text:span text:style-name="T179">有關的</text:span><text:span text:style-name="T180">居家</text:span><text:span text:style-name="T181">生活或</text:span><text:span text:style-name="T182">在校情況之</text:span><text:span text:style-name="T183">資料</text:span></text:p>
      <text:p text:style-name="P184">回答：<text:s/></text:p>
      <text:p text:style-name="P185"/>
      <text:p text:style-name="P186">推薦人簽章：<text:s text:c="3"/></text:p>
      <text:p text:style-name="P187">推薦人聯絡電話<text:s/>(或其他聯絡方式)：<text:s/></text:p>
      <text:p text:style-name="P188">中華民國<text:s text:c="4"/>年<text:s text:c="4"/>月<text:s text:c="4"/>日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3-10-03T03:27:00Z</meta:creation-date>
    <dc:date>2023-10-03T03:27:00Z</dc:date>
    <meta:print-date>2014-11-05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