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soft-page-break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user</dc:creator>
    <meta:creation-date>2023-10-03T03:27:00Z</meta:creation-date>
    <dc:date>2023-10-03T03:27:00Z</dc:date>
    <meta:print-date>2014-04-22T01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