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" style:parent-style-name="內文" style:family="paragraph">
      <style:paragraph-properties style:snap-to-layout-grid="false" style:line-height-at-least="0.1666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1" style:family="table-column">
      <style:table-column-properties style:column-width="0.3833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0.9916in"/>
    </style:style>
    <style:style style:name="TableColumn14" style:family="table-column">
      <style:table-column-properties style:column-width="0.275in"/>
    </style:style>
    <style:style style:name="TableColumn15" style:family="table-column">
      <style:table-column-properties style:column-width="1.0833in"/>
    </style:style>
    <style:style style:name="TableColumn16" style:family="table-column">
      <style:table-column-properties style:column-width="1.2006in"/>
    </style:style>
    <style:style style:name="TableColumn17" style:family="table-column">
      <style:table-column-properties style:column-width="0.2993in"/>
    </style:style>
    <style:style style:name="TableColumn18" style:family="table-column">
      <style:table-column-properties style:column-width="0.5868in"/>
    </style:style>
    <style:style style:name="TableColumn19" style:family="table-column">
      <style:table-column-properties style:column-width="1.5965in"/>
    </style:style>
    <style:style style:name="Table10" style:family="table">
      <style:table-properties style:width="7.2041in" fo:margin-left="0in" table:align="left"/>
    </style:style>
    <style:style style:name="TableRow20" style:family="table-row">
      <style:table-row-properties style:min-row-height="0.236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line-height="150%"/>
      <style:text-properties style:font-name="標楷體" style:font-name-asian="標楷體" style:letter-kerning="false" style:font-size-complex="12pt"/>
    </style:style>
    <style:style style:name="P25" style:parent-style-name="內文" style:family="paragraph">
      <style:paragraph-properties style:snap-to-layout-grid="false" fo:text-align="justify" fo:line-height="150%"/>
    </style:style>
    <style:style style:name="T26" style:parent-style-name="預設段落字型" style:family="text">
      <style:text-properties style:font-name="標楷體" style:font-name-asian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letter-kerning="false" fo:font-size="8pt" style:font-size-asian="8pt" style:font-size-complex="12pt"/>
    </style:style>
    <style:style style:name="TableRow29" style:family="table-row">
      <style:table-row-properties style:min-row-height="0.0729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fo:font-size="13pt" style:font-size-asian="13pt" style:font-size-complex="13pt"/>
    </style:style>
    <style:style style:name="P40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3pt" style:font-size-asian="13pt" style:font-size-complex="13pt"/>
    </style:style>
    <style:style style:name="P43" style:parent-style-name="內文" style:family="paragraph">
      <style:paragraph-properties style:snap-to-layout-grid="false" fo:text-align="center" style:line-height-at-least="0.1666in"/>
    </style:style>
    <style:style style:name="T44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Row46" style:family="table-row">
      <style:table-row-properties style:min-row-height="0.18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3pt" style:font-size-asian="13pt" style:font-size-complex="13pt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3pt" style:font-size-asian="13pt" style:font-size-complex="13pt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3pt" style:font-size-asian="13pt" style:font-size-complex="13pt"/>
    </style:style>
    <style:style style:name="P50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6pt" style:font-size-asian="16pt" style:font-size-complex="16pt"/>
    </style:style>
    <style:style style:name="TableRow53" style:family="table-row">
      <style:table-row-properties style:min-row-height="0.559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3pt" style:font-size-asian="13pt" style:font-size-complex="13pt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3pt" style:font-size-asian="13pt" style:font-size-complex="13pt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6pt" style:font-size-asian="16pt" style:font-size-complex="16pt"/>
    </style:style>
    <style:style style:name="TableRow61" style:family="table-row">
      <style:table-row-properties style:min-row-height="0.415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letter-kerning="false" fo:font-size="13pt" style:font-size-asian="13pt" style:font-size-complex="13pt"/>
    </style:style>
    <style:style style:name="TableRow74" style:family="table-row">
      <style:table-row-properties style:min-row-height="0.470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3pt" style:font-size-asian="13pt" style:font-size-complex="13pt"/>
    </style:style>
    <style:style style:name="TableRow83" style:family="table-row">
      <style:table-row-properties style:min-row-height="0.4708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3pt" style:font-size-asian="13pt" style:font-size-complex="13pt"/>
    </style:style>
    <style:style style:name="TableRow88" style:family="table-row">
      <style:table-row-properties style:min-row-height="0.47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3pt" style:font-size-asian="13pt" style:font-size-complex="13pt"/>
    </style:style>
    <style:style style:name="TableRow93" style:family="table-row">
      <style:table-row-properties style:min-row-height="0.5631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3pt" style:font-size-asian="13pt" style:font-size-complex="13pt"/>
    </style:style>
    <style:style style:name="TableRow106" style:family="table-row">
      <style:table-row-properties style:min-row-height="0.236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3pt" style:font-size-asian="13pt" style:font-size-complex="13pt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3pt" style:font-size-asian="13pt" style:font-size-complex="13pt"/>
    </style:style>
    <style:style style:name="TableRow112" style:family="table-row">
      <style:table-row-properties style:min-row-height="0.5784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3pt" style:font-size-asian="13pt" style:font-size-complex="13pt"/>
    </style:style>
    <style:style style:name="TableRow121" style:family="table-row">
      <style:table-row-properties style:min-row-height="0.2361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/>
    </style:style>
    <style:style style:name="T1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127" style:family="table-row">
      <style:table-row-properties style:min-row-height="0.2361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.1666in"/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5" style:parent-style-name="內文" style:family="paragraph">
      <style:paragraph-properties style:snap-to-layout-grid="false" style:line-height-at-least="0.1666in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2" style:parent-style-name="內文" style:family="paragraph">
      <style:paragraph-properties style:snap-to-layout-grid="false" style:line-height-at-least="0.1666in"/>
    </style:style>
    <style:style style:name="T1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8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149" style:parent-style-name="內文" style:family="paragraph">
      <style:paragraph-properties style:snap-to-layout-grid="false" style:line-height-at-least="0.1666in"/>
    </style:style>
    <style:style style:name="T1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55" style:family="table-row">
      <style:table-row-properties style:min-row-height="0.2361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1666in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59" style:family="table-row">
      <style:table-row-properties style:min-row-height="0.9388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677in"/>
        </style:tab-stops>
      </style:paragraph-properties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Row164" style:family="table-row">
      <style:table-row-properties style:min-row-height="0.2361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3pt" style:font-size-asian="13pt" style:font-size-complex="13pt"/>
    </style:style>
    <style:style style:name="TableRow167" style:family="table-row">
      <style:table-row-properties style:min-row-height="0.4034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false" style:font-size-complex="12pt"/>
    </style:style>
    <style:style style:name="P170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bookmark-start text:name="_Toc52206362"/><text:span text:style-name="T2">11</text:span><text:span text:style-name="T3">3</text:span><text:span text:style-name="T4">學年度身心障礙學生升學大專校院甄試</text:span><text:span text:style-name="T5">-建國高中校內</text:span><text:span text:style-name="T6">報名表</text:span><text:bookmark-end text:name="_Toc52206362"/></text:p>
      <text:p text:style-name="P7"><text:span text:style-name="T8"><text:s text:c="4"/></text:span><text:span text:style-name="T9"><text:s text:c="68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報考障礙</text:p>
          </table:table-cell>
          <table:covered-table-cell/>
          <table:table-cell table:style-name="TableCell23" table:number-columns-spanned="7">
            <text:p text:style-name="P24">□聽覺障礙 □視覺障礙 □肢體障礙<text:s/>□學習障礙<text:s/>□腦性麻痺生<text:s/>□自閉症 <text:s/></text:p>
            <text:p text:style-name="P25"><text:span text:style-name="T26">□其他障礙</text:span><text:span text:style-name="T27"><text:s/></text:span><text:span text:style-name="T28">(障礙細項：語言障礙、身體病弱、情緒行為障礙、多重障礙、其他障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3">
            <text:p text:style-name="P31">學制別</text:p>
          </table:table-cell>
          <table:table-cell table:style-name="TableCell32" table:number-rows-spanned="3">
            <text:p text:style-name="P33">大</text:p>
            <text:p text:style-name="P34">學</text:p>
            <text:p text:style-name="P35">組</text:p>
          </table:table-cell>
          <table:table-cell table:style-name="TableCell36" table:number-rows-spanned="3">
            <text:p text:style-name="P37">類組別</text:p>
          </table:table-cell>
          <table:table-cell table:style-name="TableCell38" table:number-columns-spanned="4" table:number-rows-spanned="2">
            <text:p text:style-name="P39">□第一類組 <text:s/>□第二類組</text:p>
            <text:p text:style-name="P40">□第三類組 <text:s/>□第四類組</text:p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報名費</text:p>
            <text:p text:style-name="P43"><text:span text:style-name="T44">□中（低）收入戶</text:span><text:span text:style-name="T45">免繳</text:span>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/>
          <table:covered-table-cell/>
          <table:table-cell table:style-name="TableCell51" table:number-columns-spanned="2">
            <text:p text:style-name="P52">900元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 table:number-columns-spanned="4">
            <text:p text:style-name="P58">□二跨一<text:s text:c="3"/>□三跨一<text:s text:c="2"/>□四跨一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1250元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姓名</text:p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>身分證字號</text:p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>出生日期</text:p>
          </table:table-cell>
          <table:covered-table-cell/>
          <table:table-cell table:style-name="TableCell72">
            <text:p text:style-name="P73">年 <text:s text:c="2"/>月 <text:s text:c="2"/>日</text:p>
          </table:table-cell>
        </table:table-row>
        <table:table-row table:style-name="TableRow74">
          <table:table-cell table:style-name="TableCell75" table:number-columns-spanned="2">
            <text:p text:style-name="P76">聯絡電話</text:p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>行動電話</text:p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EMAIL</text:p>
          </table:table-cell>
          <table:covered-table-cell/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考生通訊處</text:p>
          </table:table-cell>
          <table:covered-table-cell/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聯絡人姓名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聯絡人電話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>行動電話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聯絡人</text:p>
            <text:p text:style-name="P109">通訊處</text:p>
          </table:table-cell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障礙等級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障礙簡述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9">
            <text:p text:style-name="P123"><text:span text:style-name="T124">繳交資料（</text:span><text:span text:style-name="T125">請一律用迴紋針夾於右上角</text:span><text:span text:style-name="T12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9">
            <text:p text:style-name="P129"><text:span text:style-name="T130">□</text:span><text:span text:style-name="T131"><text:s/></text:span><text:span text:style-name="T132">身分證</text:span><text:span text:style-name="T133">正面</text:span><text:span text:style-name="T134">影本</text:span></text:p>
            <text:p text:style-name="P135"><text:span text:style-name="T136">□</text:span><text:span text:style-name="T137"><text:s/></text:span><text:span text:style-name="T138">身心障礙證明（新制）</text:span><text:span text:style-name="T139">正面</text:span><text:span text:style-name="T140">影本</text:span><text:span text:style-name="T141"><text:s text:c="5"/>□無身心障礙證明</text:span></text:p>
            <text:p text:style-name="P142"><text:span text:style-name="T143">□</text:span><text:span text:style-name="T144"><text:s/></text:span><text:span text:style-name="T145">身心障礙證明（新制）</text:span><text:span text:style-name="T146">反面</text:span><text:span text:style-name="T147">影本</text:span></text:p>
            <text:p text:style-name="P148">□<text:s/>鑑輔會證明影本（另附於本表後）<text:s text:c="3"/>□無鑑輔會證明</text:p>
            <text:p text:style-name="P149"><text:span text:style-name="T150">□</text:span><text:span text:style-name="T151"><text:s/></text:span><text:span text:style-name="T152">報名費</text:span><text:span text:style-name="T153"><text:s text:c="9"/></text:span><text:span text:style-name="T15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9">
            <text:p text:style-name="P157"><text:span text:style-name="T158">上述報考資料經本人確認無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5">
            <text:p text:style-name="P161">考生簽名或蓋章：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>法定監護人簽名或蓋章：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9">
            <text:p text:style-name="P166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9">
            <text:p text:style-name="P169">考生如有特殊需求（如試場需求、試題需求、答案卷需求、試場提供服務或輔具、自備輔具等），應檢附簡章第280頁所載任一資料，以作為審查考生應考服務事項之重要參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周宜璟</dc:creator>
    <meta:creation-date>2023-11-27T03:21:00Z</meta:creation-date>
    <dc:date>2023-11-27T03:21:00Z</dc:date>
    <meta:print-date>2022-11-18T07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6" meta:row-count="4" meta:non-whitespace-character-count="534"/>
  </office:meta>
</office:document-meta>
</file>