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text-properties style:font-name="細明體" style:font-name-asian="細明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" style:family="table-column">
      <style:table-column-properties style:column-width="1.6819in"/>
    </style:style>
    <style:style style:name="TableColumn110" style:family="table-column">
      <style:table-column-properties style:column-width="1.3506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Column113" style:family="table-column">
      <style:table-column-properties style:column-width="1.35in"/>
    </style:style>
    <style:style style:name="Table108" style:family="table">
      <style:table-properties style:width="7.0826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83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083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083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</text:span><text:span text:style-name="T68">)2516-7715</text:span><text:span text:style-name="T69">確認）</text:span></text:p>
      <text:p text:style-name="P70">（二）參賽規則：</text:p>
      <text:p text:style-name="P71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2">2.出賽號次則於比賽當日由參賽隊指派1名選手親自抽籤決定。</text:p>
      <text:p text:style-name="P73">3.不得穿著校服，不得攜帶手稿上台。</text:p>
      <text:p text:style-name="P74"><text:s/>八、獎勵：</text:p>
      <text:p text:style-name="P75">（一）參賽隊伍每隊給予新台幣一千元之交通補助費。</text:p>
      <text:p text:style-name="P76">（二）參賽隊數少於12隊（含）時：</text:p>
      <text:p text:style-name="P77"><text:s text:c="6"/>取第一、二、三名，各頒給獎狀乙面以及獎金新台幣八千元、六千元、五千元整，並頒給第一、二、三名次之指導老師感謝狀及交通補助費新台幣二千元。</text:p>
      <text:p text:style-name="P78"><text:s text:c="6"/>優勝三名，頒給獎金新台幣一千元整及獎狀，並頒給優勝三名次之指導老師感謝狀。惟參賽隊伍少於2隊（含）時視為表演賽，各頒獎金新台幣三千元整。</text:p>
      <text:p text:style-name="P79">（三）參賽隊數多於13隊（含）時：</text:p>
      <text:p text:style-name="P80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1"><text:s text:c="6"/>優勝三名，頒給獎金新台幣一千元整及獎狀，並頒給優勝三名次之指導老師感謝狀。</text:p>
      <text:p text:style-name="P82"><text:span text:style-name="T83"><text:s/></text:span><text:span text:style-name="T84">（四）本次活動內容將於網路媒體</text:span><text:span text:style-name="T85"><text:s/>YouTube<text:s/></text:span><text:span text:style-name="T86">頻道紀錄影像呈現</text:span></text:p>
      <text:p text:style-name="P87"><text:span text:style-name="T88"><text:s text:c="6"/>https://www.youtube.com/user/jimmyrotaryshares/videos</text:span></text:p>
      <text:p text:style-name="P89">（五）113年3月23日（星期六）比賽結束後，於活動會場舉行頒獎典禮。</text:p>
      <text:p text:style-name="P90"><text:s/>十、注意事項</text:p>
      <text:p text:style-name="P91">（一）參賽隊伍所選用的詩作，請自行取得原著作者之同意，主辦單位不負侵犯智慧財產權之責。</text:p>
      <text:p text:style-name="P92">（二）所有決賽者之語音、文字，主辦單位將保有使用權，並有權製作成影音、文字宣傳品，以做為推廣教育之用。</text:p>
      <text:p text:style-name="P93">（三）本活動實施辦法經提請指導參酌指正，並經主辦單位審定通過後實施，如有未盡事宜，得隨時公佈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第二十五屆台北扶輪盃</text:span><text:span text:style-name="T104">《</text:span><text:span text:style-name="T105">台語現代詩朗誦</text:span><text:span text:style-name="T106">》</text:span><text:span text:style-name="T107">比賽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參賽性質</text:p>
          </table:table-cell>
          <table:table-cell table:style-name="TableCell117" table:number-columns-spanned="4">
            <text:p text:style-name="P118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朗誦題目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賽者學校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獎狀寄發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參賽學生姓名</text:p>
            <text:p text:style-name="內文"><text:span text:style-name="T137">人數：</text:span><text:span text:style-name="T138"><text:s text:c="7"/></text:span><text:span text:style-name="T139">位</text:span></text:p>
            <text:p text:style-name="P140">※請用電腦打字，以辨識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4">
            <text:p text:style-name="P198">（白天室內電話）<text:s/><text:s text:c="12"/></text:p>
            <text:p text:style-name="P199">（行動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指導老師（請註明是否為在校任職老師）</text:p>
          </table:table-cell>
          <table:table-cell table:style-name="TableCell208" table:number-columns-spanned="4">
            <text:p text:style-name="內文"><text:span text:style-name="T209">□</text:span><text:span text:style-name="T210">在校任職老師，姓名：</text:span><text:span text:style-name="T211"><text:s text:c="21"/></text:span></text:p>
            <text:p text:style-name="內文"><text:span text:style-name="T212">□</text:span><text:span text:style-name="T213">非在校任職老師，姓名：</text:span><text:span text:style-name="T214"><text:s text:c="19"/></text:span></text:p>
            <text:p text:style-name="內文"><text:span text:style-name="T215">感謝狀寄發地址：</text:span><text:span text:style-name="T216"><text:s text:c="38"/>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報名方式：至台北城東扶輪社網站</text:span><text:a xlink:href="http://www.rotaryms.org.tw/" office:target-frame-name="_top" xlink:show="replace"><text:span text:style-name="T219">http://www.rotary-me.org.tw</text:span></text:a><text:span text:style-name="T220">下載本報名表</text:span></text:p>
      <text:p text:style-name="P221">請用電腦打字，以辨識別。</text:p>
      <text:p text:style-name="P222">(1)<text:s/>掛號郵寄：104台北市中山區松江路221巷13號2樓</text:p>
      <text:p text:style-name="P223">(2) e-mail：rotary.me@msa.hinet.net</text:p>
      <text:p text:style-name="P224"><text:span text:style-name="T225">(3)<text:s/></text:span><text:span text:style-name="T226">郵寄或</text:span><text:span text:style-name="T227">e-mail</text:span><text:span text:style-name="T228">報名後請務必電話</text:span><text:span text:style-name="T229">(02)2516-7715</text:span><text:span text:style-name="T230">確認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扶輪盃台語文競賽</dc:title>
    <dc:description/>
    <dc:subject/>
    <meta:initial-creator>Customer</meta:initial-creator>
    <dc:creator>user</dc:creator>
    <meta:creation-date>2023-11-30T09:54:00Z</meta:creation-date>
    <dc:date>2023-11-30T09:54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