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3333in" fo:margin-left="0in">
        <style:tab-stops/>
      </style:paragraph-properties>
      <style:text-properties style:font-name-asian="標楷體" fo:font-weight="bold" style:font-weight-asian="bold" fo:font-size="20pt" style:font-size-asian="20pt" style:font-size-complex="16pt"/>
    </style:style>
    <style:style style:name="P2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P4" style:parent-style-name="內文" style:family="paragraph">
      <style:paragraph-properties style:snap-to-layout-grid="false" fo:margin-top="0.0416in"/>
      <style:text-properties style:font-name="標楷體" style:font-name-asian="標楷體"/>
    </style:style>
    <style:style style:name="TableColumn6" style:family="table-column">
      <style:table-column-properties style:column-width="0.9527in" style:use-optimal-column-width="false"/>
    </style:style>
    <style:style style:name="TableColumn7" style:family="table-column">
      <style:table-column-properties style:column-width="2.1291in" style:use-optimal-column-width="false"/>
    </style:style>
    <style:style style:name="TableColumn8" style:family="table-column">
      <style:table-column-properties style:column-width="0.4402in" style:use-optimal-column-width="false"/>
    </style:style>
    <style:style style:name="TableColumn9" style:family="table-column">
      <style:table-column-properties style:column-width="1.0555in" style:use-optimal-column-width="false"/>
    </style:style>
    <style:style style:name="TableColumn10" style:family="table-column">
      <style:table-column-properties style:column-width="0.127in" style:use-optimal-column-width="false"/>
    </style:style>
    <style:style style:name="TableColumn11" style:family="table-column">
      <style:table-column-properties style:column-width="2.3333in" style:use-optimal-column-width="false"/>
    </style:style>
    <style:style style:name="Table5" style:family="table">
      <style:table-properties style:width="7.0381in" fo:margin-left="0in" table:align="center"/>
    </style:style>
    <style:style style:name="TableRow12" style:family="table-row">
      <style:table-row-properties style:min-row-height="0.413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Row21" style:family="table-row">
      <style:table-row-properties style:min-row-height="0.416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</style:style>
    <style:style style:name="T28" style:parent-style-name="預設段落字型" style:family="text">
      <style:text-properties style:font-name-asian="標楷體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Row31" style:family="table-row">
      <style:table-row-properties style:min-row-height="0.416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Row36" style:family="table-row">
      <style:table-row-properties style:min-row-height="0.581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HTML預設格式" style:family="paragraph">
      <style:paragraph-properties fo:text-align="justify" style:line-height-at-least="0in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text-align="justify" fo:margin-top="0.075in" style:line-height-at-least="0in" fo:margin-left="0in">
        <style:tab-stops/>
      </style:paragraph-properties>
      <style:text-properties style:font-name-asian="標楷體"/>
    </style:style>
    <style:style style:name="P52" style:parent-style-name="清單段落" style:family="paragraph">
      <style:paragraph-properties style:snap-to-layout-grid="false" fo:text-align="justify" style:line-height-at-least="0in" fo:margin-left="0in" fo:text-indent="0.1666in">
        <style:tab-stops/>
      </style:paragraph-properties>
    </style:style>
    <style:style style:name="T53" style:parent-style-name="預設段落字型" style:family="text">
      <style:text-properties style:font-name-asian="標楷體" fo:font-size="8pt" style:font-size-asian="8pt"/>
    </style:style>
    <style:style style:name="T54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55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  <style:text-properties style:font-name-asian="標楷體"/>
    </style:style>
    <style:style style:name="P56" style:parent-style-name="內文" style:family="paragraph">
      <style:paragraph-properties style:snap-to-layout-grid="false" fo:margin-top="0.075in"/>
      <style:text-properties style:font-name-asian="標楷體"/>
    </style:style>
    <style:style style:name="P57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1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4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7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0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fo:line-height="125%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style:snap-to-layout-grid="false" fo:line-height="125%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P99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justify" fo:line-height="125%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Segoe UI Emoji" style:font-name-asian="Segoe UI Emoji" style:font-name-complex="Segoe UI Emoji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Segoe UI Emoji" style:font-name-asian="Segoe UI Emoji" style:font-name-complex="Segoe UI Emoji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Segoe UI Emoji" style:font-name-asian="Segoe UI Emoji" style:font-name-complex="Segoe UI Emoji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Segoe UI Emoji" style:font-name-asian="Segoe UI Emoji" style:font-name-complex="Segoe UI Emoji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P120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P121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  <style:text-properties style:font-name-asian="標楷體"/>
    </style:style>
    <style:style style:name="TableRow126" style:family="table-row">
      <style:table-row-properties style:min-row-height="0.2958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widows="2" fo:orphans="2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P140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141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fo:margin-right="0.1666in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香港中文大學信息工程學系2024年校長推薦計劃</text:p>
      <text:p text:style-name="P2"><text:span text:style-name="T3">建國中學校內提名申請表</text:span></text:p>
      <text:p text:style-name="P4">學號：<text:s text:c="42"/>序號：<text:tab/><text:tab/><text:tab/><text:s/>(免填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班級座號</text:p>
          </table:table-cell>
          <table:table-cell table:style-name="TableCell15">
            <text:p text:style-name="P16"/>
          </table:table-cell>
          <table:table-cell table:style-name="TableCell17" table:number-columns-spanned="3">
            <text:p text:style-name="P18">姓<text:s text:c="5"/>名</text:p>
          </table:table-cell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  <table:table-cell table:style-name="TableCell26" table:number-columns-spanned="3">
            <text:p text:style-name="P27"><text:span text:style-name="T28">出生年月日</text:span></text:p>
          </table:table-cell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email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><text:span text:style-name="T39">役男出國條件：</text:span><text:span text:style-name="T40">出境就學不得逾十九歲徵兵及齡之年十二月三十一日。</text:span><text:span text:style-name="T41"><text:s/></text:span><text:span text:style-name="T42">□</text:span><text:span text:style-name="T43">可參加</text:span><text:span text:style-name="T44"><text:s text:c="2"/></text:span><text:span text:style-name="T45">□</text:span><text:span text:style-name="T46">不可參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家長同意</text:p>
          </table:table-cell>
          <table:table-cell table:style-name="TableCell50" table:number-columns-spanned="5">
            <text:p text:style-name="P51">本人同意子<text:s text:c="15"/>參加香港中文大學信息工程學系之申請，</text:p>
            <text:p text:style-name="P52"><text:span text:style-name="T53"><text:s text:c="12"/></text:span><text:span text:style-name="T54"><text:s text:c="22"/></text:span></text:p>
            <text:p text:style-name="P55">確實與其討論個人生涯規劃，並協助其處理相關事宜。</text:p>
            <text:p text:style-name="P56">家長雙方（或監護人）簽章：</text:p>
            <text:p text:style-name="P57"><text:span text:style-name="T58"><text:s text:c="22"/>_________________________________________</text:span><text:span text:style-name="T59"><text:line-break/></text:span><text:span text:style-name="T60">□</text:span><text:span text:style-name="T61">單方監護（打勾後僅需一人簽名，否則</text:span><text:span text:style-name="T62">父母都需簽名</text:span><text:span text:style-name="T6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學期成績</text:p>
          </table:table-cell>
          <table:table-cell table:style-name="TableCell67" table:number-columns-spanned="5">
            <text:p text:style-name="P68"><text:span text:style-name="T69">高二下學期總平均</text:span><text:span text:style-name="T70"><text:s text:c="8"/></text:span></text:p>
            <text:p text:style-name="P71"><text:span text:style-name="T72">高二上學期總平均</text:span><text:span text:style-name="T73"><text:s text:c="8"/></text:span></text:p>
            <text:p text:style-name="P74"><text:span text:style-name="T75">高一下學期總平均</text:span><text:span text:style-name="T76"><text:s text:c="8"/></text:span></text:p>
            <text:p text:style-name="P77"><text:span text:style-name="T78">高一上學期總平均</text:span><text:span text:style-name="T79"><text:s text:c="8"/></text:span></text:p>
            <text:p text:style-name="P80"><text:span text:style-name="T81">以上四學期學期成績平均</text:span><text:span text:style-name="T82">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甄選資格自評及應繳交資料文件檢核</text:p>
          </table:table-cell>
          <table:table-cell table:style-name="TableCell86" table:number-columns-spanned="5">
            <text:p text:style-name="P87">□本校應屆畢業生且符合役男出境管理辦法。</text:p>
            <text:p text:style-name="P88"><text:span text:style-name="T89">□</text:span><text:span text:style-name="T90">守法守規、品行端正：無小過以上懲處記錄且總曠課節數少於</text:span><text:span text:style-name="T91">7</text:span><text:span text:style-name="T92">節。</text:span></text:p>
            <text:p text:style-name="P93"><text:span text:style-name="T94">□</text:span><text:span text:style-name="T95">學習勤奮、成績優秀達該校英語程度要求。</text:span><text:span text:style-name="T96">(</text:span><text:span text:style-name="T97">需檢附相關檢定成績單</text:span><text:span text:style-name="T98">)</text:span></text:p>
            <text:p text:style-name="P99">□供校長推薦參考之有利資料。</text:p>
            <text:p text:style-name="P100">□高中前四學期成績通知單影本需含德行評量，影本註冊組核章。</text:p>
            <text:p text:style-name="P101">□其他證明文件影本。</text:p>
            <text:p text:style-name="P102"><text:span text:style-name="T103">＊</text:span><text:span text:style-name="T104">比序依據：四學期學期成績平均</text:span><text:span text:style-name="T105">→</text:span><text:span text:style-name="T106">高二下總平均</text:span><text:span text:style-name="T107">→</text:span><text:span text:style-name="T108">高二上總平均</text:span><text:span text:style-name="T109">→</text:span><text:span text:style-name="T110">高一下總平均</text:span><text:span text:style-name="T111">→</text:span><text:span text:style-name="T112">高一上總平均</text:span><text:span text:style-name="T113">。</text:span><text:span text:style-name="T11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導師簽名</text:p>
          </table:table-cell>
          <table:table-cell table:style-name="TableCell118" table:number-columns-spanned="2">
            <text:p text:style-name="P119"/>
            <text:p text:style-name="P120"/>
            <text:p text:style-name="P121">日期：</text:p>
          </table:table-cell>
          <table:covered-table-cell/>
          <table:table-cell table:style-name="TableCell122">
            <text:p text:style-name="P123">學校作業<text:line-break/>欄位：</text:p>
          </table:table-cell>
          <table:table-cell table:style-name="TableCell124" table:number-columns-spanned="2">
            <text:p text:style-name="P125">評比排序</text:p>
          </table:table-cell>
          <table:covered-table-cell/>
        </table:table-row>
        <table:table-row table:style-name="TableRow126">
          <table:table-cell table:style-name="TableCell127">
            <text:p text:style-name="P128">推薦結果</text:p>
          </table:table-cell>
          <table:table-cell table:style-name="TableCell129" table:number-columns-spanned="5">
            <text:p text:style-name="P130"><text:span text:style-name="T131">□</text:span><text:span text:style-name="T132">推薦</text:span><text:span text:style-name="T133"><text:s text:c="2"/></text:span><text:span text:style-name="T134">□</text:span><text:span text:style-name="T135">不推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6"><text:span text:style-name="T137">香港中文大學信息工程學系網頁</text:span><text:span text:style-name="T138">：</text:span><text:span text:style-name="T139">https://www.ie.cuhk.edu.hk/</text:span></text:p>
      <text:p text:style-name="P140">申請期限：112年12月27日(三)13:00前，檢附所有資料交至註冊組。</text:p>
      <text:p text:style-name="P141">公告本校推薦人選：112年12月29日(五)12:00前。</text:p>
      <text:p text:style-name="P142"><text:span text:style-name="T143">獲推薦學生需於</text:span><text:span text:style-name="T144">113</text:span><text:span text:style-name="T145">年</text:span><text:span text:style-name="T146">1</text:span><text:span text:style-name="T147">月</text:span><text:span text:style-name="T148">4</text:span><text:span text:style-name="T149">日</text:span><text:span text:style-name="T150">(</text:span><text:span text:style-name="T151">四</text:span><text:span text:style-name="T152">)</text:span><text:span text:style-name="T153">前填寫</text:span><text:span text:style-name="T154">校長</text:span><text:span text:style-name="T155">提名表並上傳，</text:span><text:span text:style-name="T156">校長</text:span><text:span text:style-name="T157">提名表</text:span><text:span text:style-name="T158">電子</text:span><text:span text:style-name="T159">檔</text:span><text:span text:style-name="T160">與上傳網址將於公告推薦人選後寄至報名表所</text:span><text:span text:style-name="T161">填寫之</text:span><text:span text:style-name="T162">email</text:span><text:span text:style-name="T163">信箱，</text:span><text:span text:style-name="T164">後續申請事宜由該大學直接與學生聯繫，請留意</text:span><text:span text:style-name="T165">email</text:span><text:span text:style-name="T166">信箱訊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style:font-name="Times New Roman" fo:font-size="10pt" style:font-size-asian="10pt" style:font-size-complex="10pt" fo:hyphenate="false"/>
    </style:style>
    <style:style style:name="註解文字字元" style:display-name="註解文字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101-user</meta:initial-creator>
    <dc:creator>user</dc:creator>
    <meta:creation-date>2022-10-05T05:50:00Z</meta:creation-date>
    <dc:date>2023-12-14T09:13:00Z</dc:date>
    <meta:print-date>2023-12-14T09:11:00Z</meta:print-date>
    <meta:template xlink:href="Normal" xlink:type="simple"/>
    <meta:editing-cycles>7</meta:editing-cycles>
    <meta:editing-duration>PT660S</meta:editing-duration>
    <meta:document-statistic meta:page-count="1" meta:paragraph-count="1" meta:word-count="140" meta:character-count="940" meta:row-count="6" meta:non-whitespace-character-count="801"/>
  </office:meta>
</office:document-meta>
</file>