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nothing" fo:margin-left="0.708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bullet text:level="2" text:style-name="WW_CharLFO3LVL2" text:bullet-char="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44in" text:min-label-width="0.3333in" text:list-level-position-and-space-mode="label-alignment">
          <style:list-level-label-alignment text:label-followed-by="listtab" fo:margin-left="0.9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583in" text:min-label-width="0.2812in" text:list-level-position-and-space-mode="label-alignment">
          <style:list-level-label-alignment text:label-followed-by="listtab" fo:margin-left="0.739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583in" text:min-label-width="0.2812in" text:list-level-position-and-space-mode="label-alignment">
          <style:list-level-label-alignment text:label-followed-by="listtab" fo:margin-left="0.739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895in" text:min-label-width="0.2916in" text:list-level-position-and-space-mode="label-alignment">
          <style:list-level-label-alignment text:label-followed-by="listtab" fo:margin-left="0.7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583in" text:min-label-width="0.2812in" text:list-level-position-and-space-mode="label-alignment">
          <style:list-level-label-alignment text:label-followed-by="listtab" fo:margin-left="0.739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18" style:parent-style-name="內文" style:family="paragraph">
      <style:paragraph-properties fo:text-align="justify" fo:margin-left="1.5in" fo:text-indent="-1.5in">
        <style:tab-stops>
          <style:tab-stop style:type="left" style:position="-1.125in"/>
          <style:tab-stop style:type="left" style:position="-1in"/>
          <style:tab-stop style:type="left" style:position="-0.1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left="0.4833in" fo:text-indent="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left="0.4833in" fo:text-indent="0.3909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margin-left="0.8861in" fo:text-indent="-0.2951in">
        <style:tab-stops>
          <style:tab-stop style:type="left" style:position="-0.8861in"/>
          <style:tab-stop style:type="left" style:position="0.0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margin-left="0.8861in" fo:text-indent="-0.2951in">
        <style:tab-stops>
          <style:tab-stop style:type="left" style:position="-0.8861in"/>
          <style:tab-stop style:type="left" style:position="0.0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margin-left="0.8861in" fo:text-indent="-0.2951in">
        <style:tab-stops>
          <style:tab-stop style:type="left" style:position="-0.8861in"/>
          <style:tab-stop style:type="left" style:position="0.0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清單段落" style:family="paragraph">
      <style:paragraph-properties style:snap-to-layout-grid="false" fo:text-align="justify" fo:margin-left="0.8611in" fo:text-indent="-0.2701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清單段落" style:family="paragraph">
      <style:paragraph-properties style:snap-to-layout-grid="false" fo:margin-left="0.861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2" style:parent-style-name="清單段落" style:family="paragraph">
      <style:paragraph-properties style:snap-to-layout-grid="false" fo:margin-left="0.8611in" fo:text-indent="-0.2701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9" style:parent-style-name="清單段落" style:family="paragraph">
      <style:paragraph-properties style:snap-to-layout-grid="false" fo:text-align="justify" fo:margin-left="0.9173in" fo:text-indent="-0.3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清單段落" style:family="paragraph">
      <style:paragraph-properties style:snap-to-layout-grid="false" fo:text-align="justify" fo:margin-left="0.917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family="paragraph">
      <style:paragraph-properties style:snap-to-layout-grid="false" fo:text-align="justify" fo:margin-left="0.917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清單段落" style:family="paragraph">
      <style:paragraph-properties style:snap-to-layout-grid="false" fo:text-align="justify" fo:margin-left="0.9277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25" style:parent-style-name="清單段落" style:family="paragraph">
      <style:paragraph-properties style:snap-to-layout-grid="false" fo:text-align="justify" fo:margin-left="0.9277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8" style:parent-style-name="清單段落" style:family="paragraph">
      <style:paragraph-properties style:snap-to-layout-grid="false" fo:text-align="justify" fo:margin-left="0.927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P162" style:parent-style-name="清單段落" style:family="paragraph">
      <style:paragraph-properties style:snap-to-layout-grid="false" fo:text-align="justify" fo:margin-left="0.9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清單段落" style:family="paragraph">
      <style:paragraph-properties style:snap-to-layout-grid="false" fo:text-align="justify" fo:margin-left="0.75in" fo:text-indent="-0.2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4" style:family="table-column">
      <style:table-column-properties style:column-width="2.2562in"/>
    </style:style>
    <style:style style:name="TableColumn175" style:family="table-column">
      <style:table-column-properties style:column-width="1.9687in"/>
    </style:style>
    <style:style style:name="TableColumn176" style:family="table-column">
      <style:table-column-properties style:column-width="1.9694in"/>
    </style:style>
    <style:style style:name="Table173" style:family="table">
      <style:table-properties style:width="6.1944in" fo:margin-left="0.575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5104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04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209" style:parent-style-name="清單段落" style:family="paragraph">
      <style:paragraph-properties style:snap-to-layout-grid="false" fo:text-align="justify" fo:margin-left="0.4986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清單段落" style:family="paragraph">
      <style:paragraph-properties fo:text-align="justify" fo:line-height="0.2777in" fo:margin-left="0.6895in" fo:text-indent="-0.2312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fo:text-align="justify" fo:line-height="0.2777in" fo:margin-left="0.7395in">
        <style:tab-stops>
          <style:tab-stop style:type="left" style:position="-0.05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清單段落" style:family="paragraph">
      <style:paragraph-properties fo:text-align="justify" fo:line-height="0.2777in" fo:margin-left="0.7395in">
        <style:tab-stops>
          <style:tab-stop style:type="left" style:position="-0.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清單段落" style:family="paragraph">
      <style:paragraph-properties fo:text-align="justify" fo:line-height="0.2777in" fo:margin-left="0.7395in">
        <style:tab-stops>
          <style:tab-stop style:type="left" style:position="-0.05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清單段落" style:family="paragraph">
      <style:paragraph-properties fo:text-align="justify" fo:line-height="0.2777in" fo:margin-left="0.7395in">
        <style:tab-stops>
          <style:tab-stop style:type="left" style:position="-0.0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清單段落" style:family="paragraph">
      <style:paragraph-properties fo:text-align="justify" fo:line-height="0.2777in" fo:margin-left="0.7395in">
        <style:tab-stops>
          <style:tab-stop style:type="left" style:position="-0.05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清單段落" style:family="paragraph">
      <style:paragraph-properties fo:text-align="justify" fo:line-height="0.2777in" fo:margin-left="0.739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6" style:parent-style-name="清單段落" style:family="paragraph">
      <style:paragraph-properties fo:line-height="0.2777in" fo:margin-left="0.739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fo:text-align="justify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7" style:parent-style-name="清單段落" style:family="paragraph">
      <style:paragraph-properties style:snap-to-layout-grid="false" fo:text-align="justify" fo:margin-left="0.77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8" style:parent-style-name="清單段落" style:family="paragraph">
      <style:paragraph-properties style:snap-to-layout-grid="false" fo:text-align="justify" fo:margin-left="0.7798in" fo:margin-right="0.0284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8" style:parent-style-name="清單段落" style:family="paragraph">
      <style:paragraph-properties style:snap-to-layout-grid="false" fo:text-align="justify" fo:margin-left="0.779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清單段落" style:family="paragraph">
      <style:paragraph-properties style:snap-to-layout-grid="false" fo:text-align="justify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margin-left="0.8854in" fo:text-indent="-0.8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fo:widows="2" fo:orphans="2" fo:break-before="page" fo:text-align="center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9" style:parent-style-name="內文" style:family="paragraph">
      <style:paragraph-properties fo:line-height="0.3055in"/>
      <style:text-properties style:font-name="標楷體" style:font-name-asian="標楷體" fo:font-weight="bold" style:font-weight-asian="bold" style:use-window-font-color="true" fo:font-size="16pt" style:font-size-asian="16pt" style:font-size-complex="18pt"/>
    </style:style>
    <style:style style:name="TableColumn331" style:family="table-column">
      <style:table-column-properties style:column-width="1.1444in" style:use-optimal-column-width="false"/>
    </style:style>
    <style:style style:name="TableColumn332" style:family="table-column">
      <style:table-column-properties style:column-width="0.427in" style:use-optimal-column-width="false"/>
    </style:style>
    <style:style style:name="TableColumn333" style:family="table-column">
      <style:table-column-properties style:column-width="0.8861in" style:use-optimal-column-width="false"/>
    </style:style>
    <style:style style:name="TableColumn334" style:family="table-column">
      <style:table-column-properties style:column-width="0.5576in" style:use-optimal-column-width="false"/>
    </style:style>
    <style:style style:name="TableColumn335" style:family="table-column">
      <style:table-column-properties style:column-width="0.625in" style:use-optimal-column-width="false"/>
    </style:style>
    <style:style style:name="TableColumn336" style:family="table-column">
      <style:table-column-properties style:column-width="0.0041in" style:use-optimal-column-width="false"/>
    </style:style>
    <style:style style:name="TableColumn337" style:family="table-column">
      <style:table-column-properties style:column-width="0.4979in" style:use-optimal-column-width="false"/>
    </style:style>
    <style:style style:name="TableColumn338" style:family="table-column">
      <style:table-column-properties style:column-width="0.7006in" style:use-optimal-column-width="false"/>
    </style:style>
    <style:style style:name="TableColumn339" style:family="table-column">
      <style:table-column-properties style:column-width="0.0229in" style:use-optimal-column-width="false"/>
    </style:style>
    <style:style style:name="TableColumn340" style:family="table-column">
      <style:table-column-properties style:column-width="1.0388in" style:use-optimal-column-width="false"/>
    </style:style>
    <style:style style:name="TableColumn341" style:family="table-column">
      <style:table-column-properties style:column-width="0.7104in" style:use-optimal-column-width="false"/>
    </style:style>
    <style:style style:name="Table330" style:family="table">
      <style:table-properties style:width="6.6152in" fo:margin-left="0in" table:align="left"/>
    </style:style>
    <style:style style:name="TableRow342" style:family="table-row">
      <style:table-row-properties style:min-row-height="0.543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4902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Row368" style:family="table-row">
      <style:table-row-properties style:min-row-height="0.5055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Row379" style:family="table-row">
      <style:table-row-properties style:min-row-height="0.5305in" style:use-optimal-row-height="false" fo:keep-together="always"/>
    </style:style>
    <style:style style:name="P380" style:parent-style-name="內文" style:family="paragraph">
      <style:paragraph-properties fo:text-align="start"/>
      <style:text-properties style:font-name="標楷體" style:font-name-asian="標楷體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Row387" style:family="table-row">
      <style:table-row-properties style:min-row-height="0.7319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Row397" style:family="table-row">
      <style:table-row-properties style:min-row-height="0.5472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11" style:family="table-row">
      <style:table-row-properties style:min-row-height="0.3562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423" style:family="table-row">
      <style:table-row-properties style:min-row-height="0.484in" style:use-optimal-row-height="false" fo:keep-together="always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TableCell4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34" style:family="table-row">
      <style:table-row-properties style:min-row-height="0.625in" style:use-optimal-row-height="false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Row443" style:family="table-row">
      <style:table-row-properties style:min-row-height="0.5847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Row448" style:family="table-row">
      <style:table-row-properties style:min-row-height="0.4847in" style:use-optimal-row-height="false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="標楷體" style:font-name-asian="標楷體"/>
    </style:style>
    <style:style style:name="TableRow457" style:family="table-row">
      <style:table-row-properties style:min-row-height="0.4736in" style:use-optimal-row-height="false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TableRow463" style:family="table-row">
      <style:table-row-properties style:min-row-height="0.6888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Row469" style:family="table-row">
      <style:table-row-properties style:min-row-height="0.8701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/>
      <style:text-properties style:font-name="標楷體" style:font-name-asian="標楷體"/>
    </style:style>
    <style:style style:name="P474" style:parent-style-name="內文" style:family="paragraph">
      <style:paragraph-properties fo:widows="2" fo:orphans="2"/>
      <style:text-properties style:font-name="標楷體" style:font-name-asian="標楷體"/>
    </style:style>
    <style:style style:name="P47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477" style:family="table-column">
      <style:table-column-properties style:column-width="1.3548in"/>
    </style:style>
    <style:style style:name="TableColumn478" style:family="table-column">
      <style:table-column-properties style:column-width="5.4347in"/>
    </style:style>
    <style:style style:name="Table476" style:family="table">
      <style:table-properties style:width="6.7895in" fo:margin-left="0in" table:align="left"/>
    </style:style>
    <style:style style:name="TableRow479" style:family="table-row">
      <style:table-row-properties style:min-row-height="0.3458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484" style:family="table-row">
      <style:table-row-properties style:min-row-height="0.4437in"/>
    </style:style>
    <style:style style:name="P48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488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489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490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491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492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493" style:family="table-row">
      <style:table-row-properties style:min-row-height="0.2305in"/>
    </style:style>
    <style:style style:name="P49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497" style:family="table-row">
      <style:table-row-properties style:min-row-height="0.4104in"/>
    </style:style>
    <style:style style:name="P49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01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02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03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04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05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506" style:family="table-row">
      <style:table-row-properties style:min-row-height="0.2736in"/>
    </style:style>
    <style:style style:name="P50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510" style:family="table-row">
      <style:table-row-properties style:min-row-height="0.3756in"/>
    </style:style>
    <style:style style:name="P51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14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15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16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17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18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519" style:family="table-row">
      <style:table-row-properties style:min-row-height="1.084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style:line-height-at-least="0.25in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27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28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529" style:family="table-row">
      <style:table-row-properties style:min-row-height="0.5625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style:line-height-at-least="0.25in"/>
    </style:style>
    <style:style style:name="T532" style:parent-style-name="預設段落字型" style:family="text">
      <style:text-properties style:font-name="Times New Roman" style:font-name-asian="標楷體"/>
    </style:style>
    <style:style style:name="T533" style:parent-style-name="預設段落字型" style:family="text">
      <style:text-properties style:font-name="Times New Roman" style:font-name-asian="標楷體"/>
    </style:style>
    <style:style style:name="T534" style:parent-style-name="預設段落字型" style:family="text">
      <style:text-properties style:font-name="Times New Roman" style:font-name-asian="標楷體"/>
    </style:style>
    <style:style style:name="T5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Times New Roman" style:font-name-asian="標楷體"/>
    </style:style>
    <style:style style:name="T539" style:parent-style-name="預設段落字型" style:family="text">
      <style:text-properties style:font-name="Times New Roman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42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43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44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45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46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547" style:family="table-row">
      <style:table-row-properties style:min-row-height="0.5625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style:line-height-at-least="0.25in"/>
    </style:style>
    <style:style style:name="T550" style:parent-style-name="預設段落字型" style:family="text">
      <style:text-properties style:font-name="Times New Roman" style:font-name-asian="標楷體"/>
    </style:style>
    <style:style style:name="T551" style:parent-style-name="預設段落字型" style:family="text">
      <style:text-properties style:font-name="Times New Roman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54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55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56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57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558" style:family="table-row">
      <style:table-row-properties style:min-row-height="0.4222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 style:line-height-at-least="0.25in"/>
    </style:style>
    <style:style style:name="T56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62" style:parent-style-name="預設段落字型" style:family="text">
      <style:text-properties style:font-name="標楷體" style:font-name-asian="標楷體" fo:font-weight="bold" style:font-weight-asian="bold"/>
    </style:style>
    <style:style style:name="T563" style:parent-style-name="預設段落字型" style:family="text">
      <style:text-properties style:font-name="標楷體" style:font-name-asian="標楷體" fo:font-weight="bold" style:font-weight-asian="bold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內文" style:family="paragraph">
      <style:paragraph-properties fo:widows="2" fo:orphans="2" fo:text-align="center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78" style:parent-style-name="內文" style:family="paragraph">
      <style:paragraph-properties style:snap-to-layout-grid="false" fo:text-align="center" fo:margin-top="0.1666in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79" style:parent-style-name="內文" style:family="paragraph">
      <style:paragraph-properties style:snap-to-layout-grid="false" fo:line-height="0.3333in"/>
    </style:style>
    <style:style style:name="T580" style:parent-style-name="預設段落字型" style:family="text">
      <style:text-properties style:font-name="標楷體" style:font-name-asian="標楷體" fo:font-size="14pt" style:font-size-asian="14pt"/>
    </style:style>
    <style:style style:name="T5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4pt" style:font-size-asian="14pt"/>
    </style:style>
    <style:style style:name="T584" style:parent-style-name="預設段落字型" style:family="text">
      <style:text-properties style:font-name="標楷體" style:font-name-asian="標楷體" fo:font-size="14pt" style:font-size-asian="14pt"/>
    </style:style>
    <style:style style:name="T5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size="14pt" style:font-size-asian="14pt"/>
    </style:style>
    <style:style style:name="T588" style:parent-style-name="預設段落字型" style:family="text">
      <style:text-properties style:font-name="標楷體" style:font-name-asian="標楷體" fo:font-size="14pt" style:font-size-asian="14pt"/>
    </style:style>
    <style:style style:name="T589" style:parent-style-name="預設段落字型" style:family="text">
      <style:text-properties style:font-name="標楷體" style:font-name-asian="標楷體" fo:font-size="14pt" style:font-size-asian="14pt"/>
    </style:style>
    <style:style style:name="T590" style:parent-style-name="預設段落字型" style:family="text">
      <style:text-properties style:font-name="標楷體" style:font-name-asian="標楷體" fo:font-size="14pt" style:font-size-asian="14pt"/>
    </style:style>
    <style:style style:name="T591" style:parent-style-name="預設段落字型" style:family="text">
      <style:text-properties style:font-name="標楷體" style:font-name-asian="標楷體" fo:font-size="14pt" style:font-size-asian="14pt"/>
    </style:style>
    <style:style style:name="T592" style:parent-style-name="預設段落字型" style:family="text">
      <style:text-properties style:font-name="標楷體" style:font-name-asian="標楷體" fo:font-size="14pt" style:font-size-asian="14pt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/>
    </style:style>
    <style:style style:name="T601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602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603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604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605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606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607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608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609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610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611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612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613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614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615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/>
    </style:style>
    <style:style style:name="T618" style:parent-style-name="預設段落字型" style:family="text">
      <style:text-properties style:font-name="標楷體" style:font-name-asian="標楷體" fo:font-size="14pt" style:font-size-asian="14pt"/>
    </style:style>
    <style:style style:name="T619" style:parent-style-name="預設段落字型" style:family="text">
      <style:text-properties style:font-name="標楷體" style:font-name-asian="標楷體" fo:font-size="14pt" style:font-size-asian="14pt"/>
    </style:style>
    <style:style style:name="P62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14pt" style:font-size-asian="14pt"/>
    </style:style>
    <style:style style:name="P621" style:parent-style-name="內文" style:family="paragraph">
      <style:paragraph-properties style:snap-to-layout-grid="false" fo:line-height="0.3333in"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622" style:parent-style-name="內文" style:family="paragraph">
      <style:paragraph-properties style:snap-to-layout-grid="false" fo:line-height="0.3333in"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623" style:parent-style-name="內文" style:family="paragraph">
      <style:paragraph-properties style:snap-to-layout-grid="false" fo:line-height="0.3333in" fo:margin-left="0.5in" fo:text-indent="-0.5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size="14pt" style:font-size-asian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style:snap-to-layout-grid="false" fo:line-height="0.3333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style:snap-to-layout-grid="false" fo:line-height="0.3333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style:snap-to-layout-grid="false" fo:line-height="0.3333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style:snap-to-layout-grid="false" fo:line-height="0.3611in" fo:text-indent="0.7777in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text-align="star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臺北市立建國高級中學</text:span><text:span text:style-name="T4">20</text:span><text:span text:style-name="T5">2</text:span><text:span text:style-name="T6">4</text:span><text:span text:style-name="T7">年</text:span><text:span text:style-name="T8"><text:line-break/></text:span><text:span text:style-name="T9">與</text:span><text:span text:style-name="T10">新加坡國立大</text:span><text:span text:style-name="T11">學附屬數理中學</text:span><text:span text:style-name="T12">互訪</text:span><text:span text:style-name="T13">交流</text:span></text:p>
      <text:p text:style-name="P14"><text:span text:style-name="T15">學伴</text:span><text:span text:style-name="T16">甄選</text:span><text:span text:style-name="T17">辦法</text:span></text:p>
      <text:list text:style-name="LFO2" text:continue-numbering="true">
        <text:list-item>
          <text:p text:style-name="P18"><text:span text:style-name="T19">源起與說明：</text:span></text:p>
        </text:list-item>
      </text:list>
      <text:p text:style-name="P20">新加坡國立大學(NUS)附屬數理中學（以下稱國大附中）乃新加坡專門教育數理及科學資優學生之學校，本校數年來與國大附中持續互訪交流，透過師生互訪、觀摩學習、資源互享，使兩校學生認識彼此文化、交流數理學習經驗、拓展國際視野，積極與世界接軌以增加國際移動力。</text:p>
      <text:p text:style-name="P21"><text:span text:style-name="T22">互訪</text:span><text:span text:style-name="T23">交流</text:span><text:span text:style-name="T24">是一種雙向交流的活動，參與活動的學生將於</text:span><text:span text:style-name="T25">20</text:span><text:span text:style-name="T26">2</text:span><text:span text:style-name="T27">4</text:span><text:span text:style-name="T28">年2月</text:span><text:span text:style-name="T29">26</text:span><text:span text:style-name="T30">日至</text:span><text:span text:style-name="T31">3</text:span><text:span text:style-name="T32">月</text:span><text:span text:style-name="T33">3</text:span><text:span text:style-name="T34">日</text:span><text:span text:style-name="T35">前往新加坡國大附中</text:span><text:span text:style-name="T36">進行學術與文化交流活動，並</text:span><text:span text:style-name="T37">預計</text:span><text:span text:style-name="T38">於5</text:span><text:span text:style-name="T39">月</text:span><text:span text:style-name="T40">27日至6月2日</text:span><text:span text:style-name="T41">接待新加坡國大附中</text:span><text:span text:style-name="T42">的來訪學生。</text:span><text:span text:style-name="T43">參訪期間，</text:span><text:span text:style-name="T44">建中學生將與新加坡學伴一同入班上課，共同使用國大附中新穎、先進的設備，感受作為亞洲一流學校的校園風氣與教學品質。國大附中來訪期間，</text:span><text:span text:style-name="T45">建中學伴</text:span><text:span text:style-name="T46">亦需擔任</text:span><text:span text:style-name="T47">接待家庭。</text:span><text:span text:style-name="T48">透過彼此之學術與文化交流，期望使兩校師生相互受益。</text:span></text:p>
      <text:list text:style-name="LFO2" text:continue-numbering="true">
        <text:list-item>
          <text:p text:style-name="P49">交流目標：</text:p>
          <text:list text:continue-numbering="true">
            <text:list-item>
              <text:p text:style-name="P50">藉由此­次互訪交流，增進本校學生與國際學生的學術互動，討論科學研究成果。</text:p>
            </text:list-item>
            <text:list-item>
              <text:p text:style-name="P51">藉由提供本校學生國際交流之管道，與多元文化體驗學習之經驗，提升本校學生國際視野，增加國際競爭力。</text:p>
            </text:list-item>
            <text:list-item>
              <text:p text:style-name="P52">藉由國際交流，分享本國科學教育成果，並吸取他國科學教育上之優點，提供本校做為辦學的參考。</text:p>
            </text:list-item>
          </text:list>
        </text:list-item>
        <text:list-item>
          <text:p text:style-name="P53">實施方式：</text:p>
        </text:list-item>
      </text:list>
      <text:list text:style-name="LFO3" text:continue-numbering="true">
        <text:list-item>
          <text:p text:style-name="P54"><text:span text:style-name="T55">建國中學</text:span><text:span text:style-name="T56"></text:span><text:span text:style-name="T57">新加坡國大</text:span><text:span text:style-name="T58">附中（</text:span><text:span text:style-name="T59">20</text:span><text:span text:style-name="T60">2</text:span><text:span text:style-name="T61">4</text:span><text:span text:style-name="T62">年</text:span><text:span text:style-name="T63">2</text:span><text:span text:style-name="T64">月</text:span><text:span text:style-name="T65">26</text:span><text:span text:style-name="T66">-</text:span><text:span text:style-name="T67">3月3</text:span><text:span text:style-name="T68">日</text:span><text:span text:style-name="T69">)</text:span></text:p>
        </text:list-item>
      </text:list>
      <text:p text:style-name="P70"><text:span text:style-name="T71">此參訪學習活動為雙向交流計畫，</text:span><text:span text:style-name="T72">原則上</text:span><text:span text:style-name="T73">將安排每一位新加坡學生搭配本校學生形成一對一的學伴，</text:span><text:span text:style-name="T74">共同從事</text:span><text:span text:style-name="T75">學術及文化交流活動</text:span><text:span text:style-name="T76">。</text:span><text:span text:style-name="T77">該校</text:span><text:span text:style-name="T78">將安排</text:span><text:span text:style-name="T79">建中學生觀摩對方學校的科展，並參觀</text:span><text:span text:style-name="T80">著名文化景點</text:span><text:span text:style-name="T81">。學生需於活動結束後撰寫心得並分享學習收穫。</text:span></text:p>
      <text:list text:style-name="LFO3" text:continue-numbering="true">
        <text:list-item>
          <text:p text:style-name="P82"><text:span text:style-name="T83">新加坡國</text:span><text:span text:style-name="T84">大附中</text:span><text:span text:style-name="T85"></text:span><text:span text:style-name="T86"><text:s/></text:span><text:span text:style-name="T87">建</text:span><text:span text:style-name="T88">國</text:span><text:span text:style-name="T89">中學</text:span><text:span text:style-name="T90">（</text:span><text:span text:style-name="T91">預計</text:span><text:span text:style-name="T92">20</text:span><text:span text:style-name="T93">2</text:span><text:span text:style-name="T94">4</text:span><text:span text:style-name="T95">年</text:span><text:span text:style-name="T96">5月</text:span><text:span text:style-name="T97">27日至6月2日</text:span><text:span text:style-name="T98">）</text:span></text:p>
        </text:list-item>
      </text:list>
      <text:p text:style-name="P99"><text:span text:style-name="T100"><text:s text:c="4"/></text:span><text:span text:style-name="T101">國大附中來訪期間，接待家庭需</text:span><text:span text:style-name="T102">安排其食宿</text:span><text:span text:style-name="T103">(</text:span><text:span text:style-name="T104">home stay</text:span><text:span text:style-name="T105">形式</text:span><text:span text:style-name="T106">)</text:span><text:span text:style-name="T107">及課後與</text:span><text:span text:style-name="T108">週末活動</text:span><text:span text:style-name="T109">，</text:span><text:span text:style-name="T110">於活動結束後撰寫心得並分享</text:span><text:span text:style-name="T111">學習收穫</text:span><text:span text:style-name="T112">。</text:span><text:span text:style-name="T113">相關</text:span><text:span text:style-name="T114">週間</text:span><text:span text:style-name="T115">交流參訪行程活動，由本校規劃，請接待學生全力配合接待。</text:span></text:p>
      <text:p text:style-name="P116"/>
      <text:p text:style-name="P117"/>
      <text:soft-page-break/>
      <text:list text:style-name="LFO2" text:continue-numbering="true">
        <text:list-item>
          <text:p text:style-name="P118">互訪費用：</text:p>
        </text:list-item>
      </text:list>
      <text:list text:style-name="LFO19" text:continue-numbering="true">
        <text:list-item>
          <text:p text:style-name="P119"><text:span text:style-name="T120">本校赴</text:span><text:span text:style-name="T121">新加坡</text:span><text:span text:style-name="T122">國大附中</text:span><text:span text:style-name="T123">期</text:span><text:span text:style-name="T124">間</text:span></text:p>
        </text:list-item>
      </text:list>
      <text:p text:style-name="P125"><text:span text:style-name="T126">我方</text:span><text:span text:style-name="T127">學生之</text:span><text:span text:style-name="T128">相關食宿、文化課程、文化參訪費用</text:span><text:span text:style-name="T129">由該校負擔；</text:span><text:span text:style-name="T130">參訪學生</text:span><text:span text:style-name="T131">訪</text:span><text:span text:style-name="T132">新加坡之</text:span><text:span text:style-name="T133">來回機票（含稅</text:span><text:span text:style-name="T134">與保險</text:span><text:span text:style-name="T135">）</text:span><text:span text:style-name="T136">約</text:span><text:span text:style-name="T137">1</text:span><text:span text:style-name="T138">1</text:span><text:span text:style-name="T139">,000</text:span><text:span text:style-name="T140">元</text:span><text:span text:style-name="T141">（</text:span><text:span text:style-name="T142">實際價格依旅行社報價為準</text:span><text:span text:style-name="T143">）</text:span><text:span text:style-name="T144">及個人零用金由參訪學生自</text:span><text:span text:style-name="T145">付。</text:span><text:span text:style-name="T146">參訪學生</text:span><text:span text:style-name="T147">另需繳交</text:span><text:span text:style-name="T148">4</text:span><text:span text:style-name="T149">000</text:span><text:span text:style-name="T150">元</text:span><text:span text:style-name="T151">之</text:span><text:span text:style-name="T152">公款</text:span><text:span text:style-name="T153">，</text:span><text:span text:style-name="T154">用以支付手冊印製等</text:span><text:span text:style-name="T155">相關</text:span><text:span text:style-name="T156">費用</text:span><text:span text:style-name="T157">，剩餘款將繼續作為接待公款。</text:span></text:p>
      <text:list text:style-name="LFO19" text:continue-numbering="true">
        <text:list-item>
          <text:p text:style-name="P158"><text:span text:style-name="T159">新加坡</text:span><text:span text:style-name="T160">國大附中</text:span><text:span text:style-name="T161">蒞臺期間</text:span></text:p>
        </text:list-item>
      </text:list>
      <text:p text:style-name="P162">接待學生需負責新加坡學伴在臺交流期間之食宿、接送至學校的交通，以及安排課後和周末行程。平日白天課程之相關費用（門票、誤餐、車資等）將由學校經費或公款支用。</text:p>
      <text:list text:style-name="LFO2" text:continue-numbering="true">
        <text:list-item>
          <text:p text:style-name="P163">實施對象：</text:p>
        </text:list-item>
      </text:list>
      <text:p text:style-name="P164"><text:span text:style-name="T165">本校</text:span><text:span text:style-name="T166">高</text:span><text:span text:style-name="T167">一</text:span><text:span text:style-name="T168">、高二</text:span><text:span text:style-name="T169">、高三學生均可報名參加</text:span><text:span text:style-name="T170">，</text:span><text:span text:style-name="T171">條件及名額如下</text:span><text:span text:style-name="T172">: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招募名額</text:p>
          </table:table-cell>
          <table:table-cell table:style-name="TableCell180">
            <text:p text:style-name="P181">接待對象</text:p>
          </table:table-cell>
          <table:table-cell table:style-name="TableCell182">
            <text:p text:style-name="P183">接待家庭條件</text:p>
          </table:table-cell>
        </table:table-row>
        <table:table-row table:style-name="TableRow184">
          <table:table-cell table:style-name="TableCell185">
            <text:p text:style-name="P186"><text:span text:style-name="T187">最多1</text:span><text:span text:style-name="T188">0</text:span><text:span text:style-name="T189">名</text:span><text:span text:style-name="T190">(另備取若干名，若有人放棄將依序遞補。</text:span><text:span text:style-name="T191">)</text:span></text:p>
          </table:table-cell>
          <table:table-cell table:style-name="TableCell192">
            <text:p text:style-name="P193"><text:span text:style-name="T194">新加坡國大附中</text:span><text:span text:style-name="T195">3名</text:span><text:span text:style-name="T196">男</text:span><text:span text:style-name="T197">學生</text:span><text:span text:style-name="T198">及</text:span><text:span text:style-name="T199">4名女學生</text:span><text:span text:style-name="T200">，</text:span><text:span text:style-name="T201">共7名學生。</text:span></text:p>
          </table:table-cell>
          <table:table-cell table:style-name="TableCell202">
            <text:p text:style-name="P203">需有獨立房間或獨立床位。</text:p>
            <text:p text:style-name="P204"><text:span text:style-name="T205">若欲</text:span><text:span text:style-name="T206">接待女學生者</text:span><text:span text:style-name="T207">，則必須有獨立房間，</text:span><text:span text:style-name="T208">家中有同住姊妹者優先考慮。</text:span></text:p>
          </table:table-cell>
        </table:table-row>
      </table:table>
      <text:p text:style-name="P209">其他條件：</text:p>
      <text:list text:style-name="LFO20" text:continue-numbering="true">
        <text:list-item>
          <text:p text:style-name="P210">身心健康，無警告以上處分。</text:p>
        </text:list-item>
        <text:list-item>
          <text:p text:style-name="P211"><text:span text:style-name="T212">活潑大方，</text:span><text:span text:style-name="T213">有責任感</text:span><text:span text:style-name="T214">，</text:span><text:span text:style-name="T215">有興趣</text:span><text:span text:style-name="T216">參</text:span><text:span text:style-name="T217">與國際學生溝通交流。</text:span></text:p>
        </text:list-item>
        <text:list-item>
          <text:p text:style-name="P218">有良好的英語溝通能力，不畏懼與國際學生溝通。</text:p>
        </text:list-item>
        <text:list-item>
          <text:p text:style-name="P219"><text:span text:style-name="T220">心胸開闊</text:span><text:span text:style-name="T221">，有熱情了解更多跨文化的差異。</text:span></text:p>
        </text:list-item>
        <text:list-item>
          <text:p text:style-name="P222"><text:span text:style-name="T223">對科學有興趣</text:span><text:span text:style-name="T224">，能和學伴進行</text:span><text:span text:style-name="T225">相關</text:span><text:span text:style-name="T226">學術交流</text:span><text:span text:style-name="T227">(曾參加過科展或進行專題研究者佳)</text:span><text:span text:style-name="T228">。</text:span></text:p>
        </text:list-item>
        <text:list-item>
          <text:p text:style-name="P229"><text:span text:style-name="T230">樂</text:span><text:span text:style-name="T231">意擔任學伴及接待家庭</text:span><text:span text:style-name="T232">，並全程配合</text:span><text:span text:style-name="T233">本</text:span><text:span text:style-name="T234">校規劃之參訪及課程，擔任翻譯及親善大使工作。</text:span></text:p>
        </text:list-item>
      </text:list>
      <text:list text:style-name="LFO2" text:continue-numbering="true">
        <text:list-item>
          <text:p text:style-name="P235">報名方式：</text:p>
        </text:list-item>
      </text:list>
      <text:list text:style-name="LFO23" text:continue-numbering="true">
        <text:list-item>
          <text:p text:style-name="P236"><text:span text:style-name="T237">填寫報名表</text:span><text:span text:style-name="T238"><text:s/>(A)</text:span><text:span text:style-name="T239">、</text:span><text:span text:style-name="T240">(B)</text:span><text:span text:style-name="T241">及家長同意書</text:span><text:span text:style-name="T242">（</text:span><text:span text:style-name="T243">電子檔</text:span><text:span text:style-name="T244">可上網搜尋最新消息）</text:span><text:span text:style-name="T245">。</text:span></text:p>
        </text:list-item>
        <text:list-item>
          <text:p text:style-name="P246"><text:span text:style-name="T247">報名截止期限：即日起至</text:span><text:span text:style-name="T248">1</text:span><text:span text:style-name="T249">1</text:span><text:span text:style-name="T250">3</text:span><text:span text:style-name="T251">年</text:span><text:span text:style-name="T252">1</text:span><text:span text:style-name="T253">月</text:span><text:span text:style-name="T254">3</text:span><text:span text:style-name="T255">日</text:span><text:span text:style-name="T256">(</text:span><text:span text:style-name="T257">三</text:span><text:span text:style-name="T258">)</text:span><text:span text:style-name="T259">1</text:span><text:span text:style-name="T260">3</text:span><text:span text:style-name="T261">時止</text:span><text:span text:style-name="T262">，請將報名表和同意書</text:span><text:span text:style-name="T263">紙本</text:span><text:span text:style-name="T264">繳交至教務處</text:span><text:span text:style-name="T265">實研組</text:span><text:span text:style-name="T266">，聯絡方式2303</text:span><text:span text:style-name="T267">-4381</text:span><text:span text:style-name="T268">#213</text:span><text:span text:style-name="T269">。另需將</text:span><text:span text:style-name="T270">報名表電子檔寄至</text:span><text:span text:style-name="T271">acad5</text:span><text:span text:style-name="T272">@gl.</text:span><text:span text:style-name="T273">ck.tp.edu.tw</text:span><text:span text:style-name="T274">（</text:span><text:span text:style-name="T275">主旨</text:span><text:span text:style-name="T276">：</text:span><text:span text:style-name="T277">報名</text:span><text:span text:style-name="T278">20</text:span><text:span text:style-name="T279">2</text:span><text:span text:style-name="T280">4</text:span><text:span text:style-name="T281">新加坡國大附</text:span><text:span text:style-name="T282">中交流。</text:span><text:span text:style-name="T283">）</text:span><text:span text:style-name="T284">報名資料不齊者，將酌予扣分</text:span><text:span text:style-name="T285">。</text:span></text:p>
        </text:list-item>
      </text:list>
      <text:list text:style-name="LFO2" text:continue-numbering="true">
        <text:list-item>
          <text:p text:style-name="P286">甄選方式：</text:p>
        </text:list-item>
      </text:list>
      <text:soft-page-break/>
      <text:list text:style-name="LFO22" text:continue-numbering="true">
        <text:list-item>
          <text:p text:style-name="P287">書面資料審核。</text:p>
        </text:list-item>
        <text:list-item>
          <text:p text:style-name="P288"><text:span text:style-name="T289">面試</text:span><text:span text:style-name="T290">：</text:span><text:span text:style-name="T291">包含中文與英文面試。</text:span><text:span text:style-name="T292">預計於</text:span><text:span text:style-name="T293">1</text:span><text:span text:style-name="T294">13</text:span><text:span text:style-name="T295">年</text:span><text:span text:style-name="T296">1</text:span><text:span text:style-name="T297">月</text:span><text:span text:style-name="T298">9日(</text:span><text:span text:style-name="T299">二</text:span><text:span text:style-name="T300">)</text:span><text:span text:style-name="T301">公告</text:span><text:span text:style-name="T302">面試</text:span><text:span text:style-name="T303">名單、時間</text:span><text:span text:style-name="T304">與</text:span><text:span text:style-name="T305">地點，請報名同學</text:span><text:span text:style-name="T306">留意學校網站之最新消息</text:span><text:span text:style-name="T307">。</text:span></text:p>
        </text:list-item>
        <text:list-item>
          <text:p text:style-name="P308"><text:span text:style-name="T309">評比方式為書面</text:span><text:span text:style-name="T310">資料</text:span><text:span text:style-name="T311">25%</text:span><text:span text:style-name="T312">、面試成績</text:span><text:span text:style-name="T313">75</text:span><text:span text:style-name="T314">%</text:span><text:span text:style-name="T315">，以總</text:span><text:span text:style-name="T316">分最高者依序錄取，若同分，另依面試成績排序。</text:span></text:p>
        </text:list-item>
      </text:list>
      <text:p text:style-name="P317"/>
      <text:p text:style-name="P318">八、備註:新加坡國立大學（NUS）是新加坡首屈一指的世界級頂尖大學，在2024QS世界大學排名第8名，亞洲大學排名第1名，在泰晤士高等教育2023年世界大學排名第19名。</text:p>
      <text:soft-page-break/>
      <text:p text:style-name="P319"><text:span text:style-name="T320">臺北市立建國高級中學</text:span><text:span text:style-name="T321">20</text:span><text:span text:style-name="T322">2</text:span><text:span text:style-name="T323">4</text:span><text:span text:style-name="T324">年</text:span><text:span text:style-name="T325"><text:line-break/></text:span><text:span text:style-name="T326">與新加坡國立大</text:span><text:span text:style-name="T327">學附屬數理中學互訪交流</text:span></text:p>
      <text:p text:style-name="P328">報名表</text:p>
      <text:p text:style-name="P329">A表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姓 <text:s text:c="6"/>名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>性 <text:s text:c="2"/>別</text:p>
          </table:table-cell>
          <table:table-cell table:style-name="TableCell349" table:number-columns-spanned="2">
            <text:p text:style-name="P350">男</text:p>
          </table:table-cell>
          <table:covered-table-cell/>
          <table:table-cell table:style-name="TableCell351" table:number-columns-spanned="2">
            <text:p text:style-name="P352">出生日期</text:p>
          </table:table-cell>
          <table:covered-table-cell/>
          <table:table-cell table:style-name="TableCell353" table:number-columns-spanned="2">
            <text:p text:style-name="P354"><text:s text:c="3"/>年 　月<text:s/>　日</text:p>
          </table:table-cell>
          <table:covered-table-cell/>
        </table:table-row>
        <table:table-row table:style-name="TableRow355">
          <table:table-cell table:style-name="TableCell356">
            <text:p text:style-name="P357">身分證字號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>血 <text:s text:c="2"/>型</text:p>
          </table:table-cell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2" table:number-rows-spanned="4">
            <text:p text:style-name="P365">(近三個月)大頭照</text:p>
            <text:p text:style-name="P366">(2吋半身)</text:p>
            <text:p text:style-name="P367">（可電子檔彩色列印）</text:p>
          </table:table-cell>
          <table:covered-table-cell/>
        </table:table-row>
        <table:table-row table:style-name="TableRow368">
          <table:table-cell table:style-name="TableCell369" table:number-rows-spanned="2">
            <text:p text:style-name="P370">護照英文姓名</text:p>
            <text:p text:style-name="P371">(務必與護照上姓名相同)</text:p>
          </table:table-cell>
          <table:table-cell table:style-name="TableCell372" table:number-columns-spanned="3" table:number-rows-spanned="2">
            <text:p text:style-name="P373"/>
          </table:table-cell>
          <table:covered-table-cell/>
          <table:covered-table-cell/>
          <table:table-cell table:style-name="TableCell374">
            <text:p text:style-name="P375">班 <text:s text:c="2"/>級</text:p>
          </table:table-cell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covered-table-cell>
            <text:p text:style-name="P378"/>
          </table:covered-table-cell>
          <table:covered-table-cell/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/>
          <table:table-cell table:style-name="TableCell382">
            <text:p text:style-name="P383">座號</text:p>
          </table:table-cell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covered-table-cell>
            <text:p text:style-name="P386"/>
          </table:covered-table-cell>
          <table:covered-table-cell/>
        </table:table-row>
        <table:table-row table:style-name="TableRow387">
          <table:table-cell table:style-name="TableCell388">
            <text:p text:style-name="P389">護 照 號 碼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>學 <text:s text:c="2"/>號</text:p>
          </table:table-cell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covered-table-cell>
            <text:p text:style-name="P396"/>
          </table:covered-table-cell>
          <table:covered-table-cell/>
        </table:table-row>
        <table:table-row table:style-name="TableRow397">
          <table:table-cell table:style-name="TableCell398">
            <text:p text:style-name="P399">通 訊 電 話</text:p>
          </table:table-cell>
          <table:table-cell table:style-name="TableCell400" table:number-columns-spanned="4">
            <text:p text:style-name="P401">住家：</text:p>
            <text:p text:style-name="P402">手機：</text:p>
          </table:table-cell>
          <table:covered-table-cell/>
          <table:covered-table-cell/>
          <table:covered-table-cell/>
          <table:table-cell table:style-name="TableCell403" table:number-columns-spanned="4">
            <text:p text:style-name="P404"><text:span text:style-name="T405">飲食習慣</text:span></text:p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>素食 □</text:p>
            <text:p text:style-name="P408">葷食 □</text:p>
            <text:p text:style-name="內文"><text:span text:style-name="T409">其他:</text:span><text:span text:style-name="T410"><text:s text:c="7"/>(請說明)</text:span></text:p>
          </table:table-cell>
          <table:covered-table-cell/>
        </table:table-row>
        <table:table-row table:style-name="TableRow411">
          <table:table-cell table:style-name="TableCell412" table:number-rows-spanned="2">
            <text:p text:style-name="P413">確定能擔任</text:p>
            <text:p text:style-name="P414">接待家庭</text:p>
          </table:table-cell>
          <table:table-cell table:style-name="TableCell415" table:number-rows-spanned="2">
            <text:p text:style-name="P416">是□</text:p>
          </table:table-cell>
          <table:table-cell table:style-name="TableCell417">
            <text:p text:style-name="P418">接待男生□</text:p>
          </table:table-cell>
          <table:table-cell table:style-name="TableCell419" table:number-columns-spanned="7">
            <text:p text:style-name="P420">家中確定有獨立房間或獨立床位可提供學生來訪時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>是 □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<text:span text:style-name="T428">接待女生</text:span><text:span text:style-name="T429">□</text:span></text:p>
          </table:table-cell>
          <table:table-cell table:style-name="TableCell430" table:number-columns-spanned="8">
            <text:p text:style-name="P431">□家中有同住姊妹且確定有獨立房間。</text:p>
            <text:p text:style-name="P432">□家中有同住姊妹房間且確定有獨立床位。</text:p>
            <text:p text:style-name="P433">□家中確定有獨立房間但無同住姊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電子郵件</text:p>
          </table:table-cell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 table:number-columns-spanned="2">
            <text:p text:style-name="P440">Line</text:p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通訊住址</text:p>
          </table:table-cell>
          <table:table-cell table:style-name="TableCell446" table:number-columns-spanned="10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緊急聯絡人</text:p>
          </table:table-cell>
          <table:table-cell table:style-name="TableCell451" table:number-columns-spanned="6">
            <text:p text:style-name="P452"><text:s text:c="19"/>（關係 <text:s text:c="6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>緊急聯絡電話</text:p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家長電子郵件</text:p>
            <text:p text:style-name="P460">地址</text:p>
          </table:table-cell>
          <table:table-cell table:style-name="TableCell461" table:number-columns-spanned="10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特殊疾病</text:p>
          </table:table-cell>
          <table:table-cell table:style-name="TableCell466" table:number-columns-spanned="10">
            <text:p text:style-name="P467">有：□ __________________________________________________(請詳述)</text:p>
            <text:p text:style-name="P468">無：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語言能力</text:p>
          </table:table-cell>
          <table:table-cell table:style-name="TableCell472" table:number-columns-spanned="10">
            <text:p text:style-name="P473">英語：□ 極流利 <text:s text:c="2"/>□ 流利 <text:s text:c="2"/>□ 尚可</text:p>
            <text:p text:style-name="P474">英文能力證明：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75">B表(英文部分請用英文書寫)</text:p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rows-spanned="6">
            <text:p text:style-name="P481">學生自我評價</text:p>
          </table:table-cell>
          <table:table-cell table:style-name="TableCell482">
            <text:p text:style-name="P483">1.<text:s/>自我介紹(含優缺點、專長興趣、社團)/家庭背景（不超過200字）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2.<text:s/>科學研究/國際交流或接待經歷（不超過200字）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3.<text:s/>預計如何安排學伴課後/週末行程 (不超過200字)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師長推薦</text:span><text:span text:style-name="T523"><text:line-break/></text:span><text:span text:style-name="T524">(需簽名)</text:span></text:p>
          </table:table-cell>
          <table:table-cell table:style-name="TableCell525">
            <text:p text:style-name="P526"/>
            <text:p text:style-name="P527"/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Your Understanding of<text:s/></text:span><text:span text:style-name="T533">Singapore</text:span><text:span text:style-name="T534"><text:line-break/>(Please focus on<text:s/></text:span><text:span text:style-name="T535">one</text:span><text:span text:style-name="T536"><text:s/></text:span><text:span text:style-name="T537">issue</text:span><text:span text:style-name="T538">.</text:span><text:span text:style-name="T539">)</text:span></text:p>
          </table:table-cell>
          <table:table-cell table:style-name="TableCell540"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Your<text:s/></text:span><text:span text:style-name="T551">Expectations for the Exchange Program</text:span></text:p>
          </table:table-cell>
          <table:table-cell table:style-name="TableCell552">
            <text:p text:style-name="P553"/>
            <text:p text:style-name="P554"/>
            <text:p text:style-name="P555"/>
            <text:p text:style-name="P556"/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<text:span text:style-name="T561">※</text:span><text:span text:style-name="T562">本人所填資料均屬確實</text:span><text:span text:style-name="T563"><text:s/></text:span><text:span text:style-name="T564"><text:s text:c="2"/></text:span><text:span text:style-name="T565">申請人簽名：</text:span><text:span text:style-name="T566"><text:s text:c="14"/></text:span><text:span text:style-name="T567">導師簽名：</text:span><text:span text:style-name="T568">__________________</text:span></text:p>
          </table:table-cell>
          <table:covered-table-cell/>
        </table:table-row>
      </table:table>
      <text:soft-page-break/>
      <text:p text:style-name="P569"><text:span text:style-name="T570">臺北市立建國高級中學</text:span><text:span text:style-name="T571">20</text:span><text:span text:style-name="T572">2</text:span><text:span text:style-name="T573">4</text:span><text:span text:style-name="T574">年</text:span><text:span text:style-name="T575"><text:line-break/></text:span><text:span text:style-name="T576">與新加坡國立大</text:span><text:span text:style-name="T577">學附屬數理中學互訪交流</text:span></text:p>
      <text:p text:style-name="P578">家長同意書</text:p>
      <text:p text:style-name="P579"><text:span text:style-name="T580">茲同意敝子弟</text:span><text:span text:style-name="T581"><text:s text:c="12"/></text:span><text:span text:style-name="T582"><text:s text:c="2"/></text:span><text:span text:style-name="T583">(</text:span><text:span text:style-name="T584">就讀</text:span><text:span text:style-name="T585"><text:s text:c="2"/></text:span><text:span text:style-name="T586"><text:s text:c="4"/></text:span><text:span text:style-name="T587">年</text:span><text:span text:style-name="T588">_____</text:span><text:span text:style-name="T589">班</text:span><text:span text:style-name="T590">)</text:span><text:span text:style-name="T591"><text:s/></text:span><text:span text:style-name="T592">擔任</text:span><text:span text:style-name="T593">20</text:span><text:span text:style-name="T594">2</text:span><text:span text:style-name="T595">4</text:span><text:span text:style-name="T596">年新加坡國立大學附屬數理中學</text:span><text:span text:style-name="T597">互訪</text:span><text:span text:style-name="T598">交流學生</text:span><text:span text:style-name="T599">，</text:span><text:span text:style-name="T600">於</text:span><text:span text:style-name="T601">民國</text:span><text:span text:style-name="T602">1</text:span><text:span text:style-name="T603">13</text:span><text:span text:style-name="T604">年</text:span><text:span text:style-name="T605">2</text:span><text:span text:style-name="T606">月</text:span><text:span text:style-name="T607">26</text:span><text:span text:style-name="T608">日至</text:span><text:span text:style-name="T609">3</text:span><text:span text:style-name="T610">月</text:span><text:span text:style-name="T611">3</text:span><text:span text:style-name="T612">日</text:span><text:span text:style-name="T613">前往新加坡國大附中參訪一週，並於5</text:span><text:span text:style-name="T614">月</text:span><text:span text:style-name="T615">下旬接待新加坡學生。</text:span><text:span text:style-name="T616">本人</text:span><text:span text:style-name="T617">確保</text:span><text:span text:style-name="T618">敝子弟遵守下列事項</text:span><text:span text:style-name="T619">：</text:span></text:p>
      <text:p text:style-name="P620"/>
      <text:list text:style-name="LFO13" text:continue-numbering="true">
        <text:list-item>
          <text:p text:style-name="P621">活動前務必參加相關行前會議，不得無故缺席。</text:p>
        </text:list-item>
        <text:list-item>
          <text:p text:style-name="P622">除不可避免的因素，活動期間需全程參與新加坡學生的接待工作。</text:p>
        </text:list-item>
        <text:list-item>
          <text:p text:style-name="P623"><text:span text:style-name="T624">外出參訪期間，</text:span><text:span text:style-name="T625">遵守團隊紀律並注意活動安全，聽從帶隊老師的指導，並不得擅自脫隊行動。</text:span></text:p>
        </text:list-item>
        <text:list-item>
          <text:p text:style-name="P626">於新加坡參訪期間，需配合接待學伴之生活作息，並注意舉止得宜。</text:p>
        </text:list-item>
        <text:list-item>
          <text:p text:style-name="P627">活動結束後撰寫心得並分享學習收穫。</text:p>
        </text:list-item>
        <text:list-item>
          <text:p text:style-name="P628">若違反團員規約或有損學校或國家形象者，從嚴議處。</text:p>
        </text:list-item>
      </text:list>
      <text:p text:style-name="P629"/>
      <text:p text:style-name="P630"><text:s text:c="16"/>學生家長：<text:s text:c="12"/>（簽名）</text:p>
      <text:p text:style-name="P631"><text:s text:c="16"/>聯絡電話：（白天）</text:p>
      <text:p text:style-name="P632"><text:s text:c="13"/>　<text:s text:c="2"/>（晚上）</text:p>
      <text:p text:style-name="P633"><text:s text:c="7"/><text:tab/><text:tab/>　手　　機：</text:p>
      <text:p text:style-name="P634"><text:s text:c="16"/>電子郵件：<text:s/></text:p>
      <text:p text:style-name="P635"><text:s text:c="26"/></text:p>
      <text:p text:style-name="P636"><text:s text:c="16"/>學生姓名：<text:s text:c="13"/>（簽名）</text:p>
      <text:p text:style-name="P637"><text:s text:c="16"/>班　　級：</text:p>
      <text:p text:style-name="P638"><text:s text:c="16"/>聯絡電話：</text:p>
      <text:p text:style-name="P639"><text:s text:c="16"/>手　　機：</text:p>
      <text:p text:style-name="P640"><text:s text:c="16"/>電子郵件：<text:s/></text:p>
      <text:p text:style-name="P641"><text:span text:style-name="T642">中華民國</text:span><text:span text:style-name="T643"><text:s text:c="2"/></text:span><text:span text:style-name="T644">年</text:span><text:span text:style-name="T645"><text:s/></text:span><text:span text:style-name="T646">月</text:span><text:span text:style-name="T647"><text:s/></text:span><text:span text:style-name="T6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5in"/>
      <style:text-properties style:font-name="標楷體" style:font-name-asian="標楷體" style:use-window-font-color="true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新細明體" fo:color="#000000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color="#00000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fo:color="#000000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complex="Times New Roman"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 fo:font-size="16pt" style:font-size-asian="16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normal" style:font-weight-asian="norma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nothing" fo:margin-left="0.708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bullet text:level="2" text:style-name="WW_CharLFO3LVL2" text:bullet-char="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44in" text:min-label-width="0.3333in" text:list-level-position-and-space-mode="label-alignment">
          <style:list-level-label-alignment text:label-followed-by="listtab" fo:margin-left="0.9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583in" text:min-label-width="0.2812in" text:list-level-position-and-space-mode="label-alignment">
          <style:list-level-label-alignment text:label-followed-by="listtab" fo:margin-left="0.739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583in" text:min-label-width="0.2812in" text:list-level-position-and-space-mode="label-alignment">
          <style:list-level-label-alignment text:label-followed-by="listtab" fo:margin-left="0.739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895in" text:min-label-width="0.2916in" text:list-level-position-and-space-mode="label-alignment">
          <style:list-level-label-alignment text:label-followed-by="listtab" fo:margin-left="0.7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583in" text:min-label-width="0.2812in" text:list-level-position-and-space-mode="label-alignment">
          <style:list-level-label-alignment text:label-followed-by="listtab" fo:margin-left="0.739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6888in" fo:margin-right="1.0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建國高級中學100年度「海外體驗學習活動」：赴法國巴黎路易大帝高中交流參訪</dc:title>
    <meta:initial-creator>test-asus97-1</meta:initial-creator>
    <dc:creator>張惠雯</dc:creator>
    <meta:creation-date>2023-12-18T02:37:00Z</meta:creation-date>
    <dc:date>2023-12-18T06:17:00Z</dc:date>
    <meta:print-date>2019-09-04T02:26:00Z</meta:print-date>
    <meta:template xlink:href="Normal.dotm" xlink:type="simple"/>
    <meta:editing-cycles>4</meta:editing-cycles>
    <meta:editing-duration>PT12000S</meta:editing-duration>
    <meta:document-statistic meta:page-count="6" meta:paragraph-count="6" meta:word-count="485" meta:character-count="3249" meta:row-count="23" meta:non-whitespace-character-count="2770"/>
  </office:meta>
</office:document-meta>
</file>