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3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202124" fo:font-size="30pt" style:font-size-asian="30pt" style:font-size-complex="30pt" fo:background-color="#FFFFFF"/>
    </style:style>
    <style:style style:name="P8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9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TableColumn11" style:family="table-column">
      <style:table-column-properties style:column-width="3.6423in"/>
    </style:style>
    <style:style style:name="TableColumn12" style:family="table-column">
      <style:table-column-properties style:column-width="3.4201in"/>
    </style:style>
    <style:style style:name="Table10" style:family="table">
      <style:table-properties style:width="7.0625in" fo:margin-left="0in" table:align="left"/>
    </style:style>
    <style:style style:name="TableRow13" style:family="table-row">
      <style:table-row-properties style:min-row-height="0.1604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P18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widows="2" fo:orphans="2" fo:break-before="page"/>
      <style:text-properties style:font-name="Times New Roman" fo:font-weight="bold" style:font-weight-asian="bold" fo:font-size="24pt" style:font-size-asian="24pt" style:font-size-complex="24pt"/>
    </style:style>
    <style:style style:name="TableColumn21" style:family="table-column">
      <style:table-column-properties style:column-width="0.5437in"/>
    </style:style>
    <style:style style:name="TableColumn22" style:family="table-column">
      <style:table-column-properties style:column-width="1.4006in"/>
    </style:style>
    <style:style style:name="TableColumn23" style:family="table-column">
      <style:table-column-properties style:column-width="1.0104in"/>
    </style:style>
    <style:style style:name="TableColumn24" style:family="table-column">
      <style:table-column-properties style:column-width="1.3979in"/>
    </style:style>
    <style:style style:name="TableColumn25" style:family="table-column">
      <style:table-column-properties style:column-width="1.4in"/>
    </style:style>
    <style:style style:name="TableColumn26" style:family="table-column">
      <style:table-column-properties style:column-width="1.5152in"/>
    </style:style>
    <style:style style:name="Table20" style:family="table">
      <style:table-properties style:width="7.268in" style:rel-width="100%" fo:margin-left="0in" table:align="left"/>
    </style:style>
    <style:style style:name="TableRow27" style:family="table-row">
      <style:table-row-properties style:min-row-height="0.2958in"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0" style:family="table-row">
      <style:table-row-properties style:min-row-height="1.4555in"/>
    </style:style>
    <style:style style:name="TableCell31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0243in"/>
    </style:style>
    <style:style style:name="TableCell41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51" style:family="table-row">
      <style:table-row-properties style:min-row-height="0.0243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57" style:family="table-row">
      <style:table-row-properties style:min-row-height="0.0243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63" style:family="table-row">
      <style:table-row-properties style:min-row-height="0.0243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73" style:family="table-row">
      <style:table-row-properties style:min-row-height="0.0243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79" style:family="table-row">
      <style:table-row-properties style:min-row-height="0.0243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5" style:family="table-row">
      <style:table-row-properties style:min-row-height="0.0243in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194in"/>
      <style:text-properties style:font-name="Times New Roman"/>
    </style:style>
    <style:style style:name="TableCell9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0243in"/>
    </style:style>
    <style:style style:name="TableCell96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04" style:family="table-row">
      <style:table-row-properties style:min-row-height="0.0243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1" style:family="table-row">
      <style:table-row-properties style:min-row-height="0.0243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8" style:family="table-row">
      <style:table-row-properties style:min-row-height="0.0243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24" style:family="table-row">
      <style:table-row-properties style:min-row-height="0.0243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0" style:family="table-row">
      <style:table-row-properties style:min-row-height="0.0243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5" style:family="table-row">
      <style:table-row-properties style:min-row-height="0.0243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0" style:family="table-row">
      <style:table-row-properties style:min-row-height="0.0243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5" style:family="table-row">
      <style:table-row-properties style:min-row-height="0.0243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50" style:family="table-row">
      <style:table-row-properties style:min-row-height="0.0243in"/>
    </style:style>
    <style:style style:name="TableCell151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57" style:family="table-row">
      <style:table-row-properties style:min-row-height="0.0416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62" style:family="table-row">
      <style:table-row-properties style:min-row-height="0.0416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68" style:family="table-row">
      <style:table-row-properties style:min-row-height="0.0416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P174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75" style:parent-style-name="內文" style:family="paragraph">
      <style:paragraph-properties fo:break-before="page" fo:text-align="center" fo:line-height="0.4166in" fo:text-indent="0.25in"/>
    </style:style>
    <style:style style:name="T17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Column180" style:family="table-column">
      <style:table-column-properties style:column-width="0.8333in" style:use-optimal-column-width="false"/>
    </style:style>
    <style:style style:name="TableColumn181" style:family="table-column">
      <style:table-column-properties style:column-width="1.4166in" style:use-optimal-column-width="false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0.0138in" style:use-optimal-column-width="false"/>
    </style:style>
    <style:style style:name="TableColumn184" style:family="table-column">
      <style:table-column-properties style:column-width="0.9027in" style:use-optimal-column-width="false"/>
    </style:style>
    <style:style style:name="TableColumn185" style:family="table-column">
      <style:table-column-properties style:column-width="0.0076in" style:use-optimal-column-width="false"/>
    </style:style>
    <style:style style:name="TableColumn186" style:family="table-column">
      <style:table-column-properties style:column-width="0.4118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127in" style:use-optimal-column-width="false"/>
    </style:style>
    <style:style style:name="Table179" style:family="table">
      <style:table-properties style:width="7.4166in" fo:margin-left="0in" table:align="left"/>
    </style:style>
    <style:style style:name="TableRow189" style:family="table-row">
      <style:table-row-properties style:min-row-height="0.077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638in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206" style:family="table-row">
      <style:table-row-properties style:min-row-height="0.0291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16" style:family="table-row">
      <style:table-row-properties style:min-row-height="0.0291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29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30" style:family="table-row">
      <style:table-row-properties style:min-row-height="0.0291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35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36" style:family="table-row">
      <style:table-row-properties style:min-row-height="0.0291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46" style:family="table-row">
      <style:table-row-properties style:min-row-height="8.238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80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113</text:span><text:span text:style-name="T7">學年度實習老師報名履歷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6"/>資訊科</text:p>
          </table:table-cell>
          <table:table-cell table:style-name="TableCell16">
            <text:p text:style-name="P17"><text:s/>○○○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bookmark-start text:name="RANGE!A1:F22"/>臺北市立建國高級中學<text:s text:c="3"/>113<text:s/>學年度實習老師基本資料表<text:bookmark-end text:name="RANGE!A1:F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資料</text:p>
          </table:table-cell>
          <table:table-cell table:style-name="TableCell33" table:number-columns-spanned="4">
            <text:p text:style-name="P34">姓名：<text:s text:c="13"/>性別：</text:p>
            <text:p text:style-name="P35">兵役情形：□已役<text:s text:c="3"/>□未役<text:s text:c="3"/>□不需服役<text:line-break/>教育學程學校：</text:p>
            <text:p text:style-name="P36">實習科別：</text:p>
            <text:p text:style-name="P37">實習年制：□一年制<text:s text:c="4"/>□第一學期<text:s text:c="3"/>□第二學期</text:p>
          </table:table-cell>
          <table:covered-table-cell/>
          <table:covered-table-cell/>
          <table:covered-table-cell/>
          <table:table-cell table:style-name="TableCell38">
            <text:p text:style-name="P39">（照片）</text:p>
          </table:table-cell>
        </table:table-row>
        <table:table-row table:style-name="TableRow40">
          <table:table-cell table:style-name="TableCell41" table:number-rows-spanned="7">
            <text:p text:style-name="P42">個人資料</text:p>
          </table:table-cell>
          <table:table-cell table:style-name="TableCell43">
            <text:p text:style-name="P44">身分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處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籍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戶籍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行動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子郵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緊急聯絡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緊急聯絡人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9">
            <text:p text:style-name="P97">學經歷</text:p>
          </table:table-cell>
          <table:table-cell table:style-name="TableCell98" table:number-rows-spanned="4">
            <text:p text:style-name="P99">求學經歷<text:line-break/>(請填學校全銜)</text:p>
          </table:table-cell>
          <table:table-cell table:style-name="TableCell100">
            <text:p text:style-name="P101">高中/高職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大學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研究所</text:p>
          </table:table-cell>
          <table:table-cell table:style-name="TableCell116" table:number-columns-spanned="3">
            <text:p text:style-name="P117">(碩士)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(博士)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5">
            <text:p text:style-name="P127">工作經歷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其<text:line-break/>他</text:p>
          </table:table-cell>
          <table:table-cell table:style-name="TableCell153" table:number-rows-spanned="2">
            <text:p text:style-name="P154">興趣、嗜好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專長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實習完成後規劃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  <text:soft-page-break/>
      <text:p text:style-name="P175"><text:span text:style-name="T176">臺北市立建國高級中學</text:span><text:span text:style-name="T177">113</text:span><text:span text:style-name="T178">學年度實習教師自傳書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<text:s text:c="4"/>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性<text:s text:c="4"/>別</text:p>
          </table:table-cell>
          <table:table-cell table:style-name="TableCell196" table:number-columns-spanned="5">
            <text:p text:style-name="P197"><text:span text:style-name="T198">　</text:span><text:span text:style-name="T199">□</text:span><text:span text:style-name="T200">男　　</text:span><text:span text:style-name="T201">□</text:span><text:span text:style-name="T202">女</text:span><text:span text:style-name="T203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04" table:number-rows-spanned="5">
            <text:p text:style-name="P205">（照片）</text:p>
          </table:table-cell>
        </table:table-row>
        <table:table-row table:style-name="TableRow206">
          <table:table-cell table:style-name="TableCell207">
            <text:p text:style-name="P208">出生日期</text:p>
          </table:table-cell>
          <table:table-cell table:style-name="TableCell209">
            <text:p text:style-name="P210">　年<text:s text:c="2"/>月<text:s text:c="2"/>日</text:p>
          </table:table-cell>
          <table:table-cell table:style-name="TableCell211">
            <text:p text:style-name="P212">系<text:s text:c="4"/>級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實習科目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兵役</text:p>
          </table: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住<text:s text:c="4"/>址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電<text:s text:c="4"/>話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手<text:s text:c="4"/>機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9">
            <text:p text:style-name="P248">　　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工作人員20</dc:creator>
    <meta:creation-date>2022-10-24T00:22:00Z</meta:creation-date>
    <dc:date>2024-01-12T07:48:00Z</dc:date>
    <meta:print-date>2019-10-22T23:45:00Z</meta:print-date>
    <meta:template xlink:href="Normal" xlink:type="simple"/>
    <meta:editing-cycles>5</meta:editing-cycles>
    <meta:editing-duration>PT120S</meta:editing-duration>
    <meta:document-statistic meta:page-count="3" meta:paragraph-count="34" meta:word-count="233" meta:character-count="491" meta:row-count="29" meta:non-whitespace-character-count="292"/>
  </office:meta>
</office:document-meta>
</file>