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625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2" style:parent-style-name="內文" style:family="paragraph">
      <style:paragraph-properties fo:text-align="center" fo:line-height="0.625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3" style:parent-style-name="內文" style:family="paragraph">
      <style:paragraph-properties fo:text-align="justify" fo:line-height="0.625in"/>
    </style:style>
    <style:style style:name="T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text-scale="8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text-scale="8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8" style:parent-style-name="內文" style:family="paragraph">
      <style:paragraph-properties fo:text-align="justify" fo:line-height="0.625in"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fo:text-align="justify" fo:line-height="0.625in"/>
    </style:style>
    <style:style style:name="T1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text-scale="80%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text-scale="80%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text-scale="80%" fo:font-size="18pt" style:font-size-asian="18pt" style:font-size-complex="18pt"/>
    </style:style>
    <style:style style:name="P14" style:parent-style-name="內文" style:family="paragraph">
      <style:paragraph-properties fo:text-align="justify" fo:line-height="0.625in"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5" style:parent-style-name="內文" style:family="paragraph">
      <style:paragraph-properties fo:line-height="0.625in"/>
    </style:style>
    <style:style style:name="T1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text-scale="80%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text-scale="80%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text-scale="80%" fo:font-size="18pt" style:font-size-asian="18pt" style:font-size-complex="18pt"/>
    </style:style>
    <style:style style:name="P20" style:parent-style-name="內文" style:family="paragraph">
      <style:paragraph-properties fo:text-align="justify" fo:line-height="0.625in" fo:margin-left="0.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>臺北市政府113年119防災宣導活動</text:p>
      <text:p text:style-name="P2">宣傳參考稿</text:p>
      <text:p text:style-name="P3"><text:span text:style-name="T4">一、跑馬燈用語（</text:span><text:span text:style-name="T5">30</text:span><text:span text:style-name="T6">字以內</text:span><text:span text:style-name="T7">）</text:span></text:p>
      <text:p text:style-name="P8">1月20日下午信義新光三越香堤大道，119防災宣導活動「防災齊給力Let's Get Ready」</text:p>
      <text:p text:style-name="P9"><text:span text:style-name="T10">二、跑馬燈用語</text:span><text:span text:style-name="T11">（</text:span><text:span text:style-name="T12">60</text:span><text:span text:style-name="T13">字以內）</text:span></text:p>
      <text:p text:style-name="P14">「防災齊給力Let's Get Ready」1月20日下午信義新光三越香堤大道，119防災宣導活動，互動闖關學防災，消防文創手作樂，邀請您全家一起樂防災！</text:p>
      <text:p text:style-name="P15"><text:span text:style-name="T16">三、廣播稿</text:span><text:span text:style-name="T17">（</text:span><text:span text:style-name="T18">90</text:span><text:span text:style-name="T19">字以內）</text:span></text:p>
      <text:p text:style-name="P20"><text:span text:style-name="T21">1</text:span><text:span text:style-name="T22">月</text:span><text:span text:style-name="T23">20</text:span><text:span text:style-name="T24">日下午信義新光三越香堤大道，「防災齊給力</text:span><text:span text:style-name="T25">Let's Get Ready</text:span><text:span text:style-name="T26">」，互動闖關學防災，消防文創手作樂，救援小英雄波力，歡迎您來挑戰，闖關集點就送精美禮品，</text:span><text:span text:style-name="T27">119</text:span><text:span text:style-name="T28">防災宣導活動，全家大小一起樂防災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line-height-at-least="0.25in"/>
      <style:text-properties style:font-name="文鼎中楷" style:font-name-asian="文鼎中楷" style:letter-kerning="false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5909in" fo:margin-bottom="0.9451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聞處跑馬燈文字稿（九十字以內）</dc:title>
    <meta:initial-creator>台北市消防局</meta:initial-creator>
    <dc:creator>user</dc:creator>
    <meta:creation-date>2024-01-15T06:42:00Z</meta:creation-date>
    <dc:date>2024-01-15T06:42:00Z</dc:date>
    <meta:print-date>2020-12-23T08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9" meta:row-count="2" meta:non-whitespace-character-count="256"/>
  </office:meta>
</office:document-meta>
</file>