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2" style:family="table-row">
      <style:table-row-properties style:min-row-height="0.296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3951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1.1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318in" fo:text-indent="-0.3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P184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P195" style:parent-style-name="內文" style:family="paragraph">
      <style:paragraph-properties fo:margin-left="0.4847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Arial" style:font-size-complex="12pt"/>
    </style:style>
    <style:style style:name="TableRow199" style:family="table-row">
      <style:table-row-properties style:min-row-height="0.0402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1" style:family="table-row">
      <style:table-row-properties style:min-row-height="0.372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75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0.0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P25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58" style:family="table-column">
      <style:table-column-properties style:column-width="0.6104in" style:use-optimal-column-width="false"/>
    </style:style>
    <style:style style:name="TableColumn259" style:family="table-column">
      <style:table-column-properties style:column-width="6.3756in" style:use-optimal-column-width="false"/>
    </style:style>
    <style:style style:name="Table257" style:family="table">
      <style:table-properties style:width="6.9861in" fo:margin-left="0in" table:align="left"/>
    </style:style>
    <style:style style:name="TableRow260" style:family="table-row">
      <style:table-row-properties style:min-row-height="1.06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07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 style:min-row-height="1.6784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min-row-height="2.30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4" style:family="table-row">
      <style:table-row-properties style:min-row-height="0.711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應附文件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就讀學校</text:p>
          </table:table-cell>
          <table:table-cell table:style-name="TableCell125">
            <text:p text:style-name="P126">校名</text:p>
          </table:table-cell>
          <table:table-cell table:style-name="TableCell127" table:number-columns-spanned="6">
            <text:p text:style-name="P128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科系年級</text:span></text:p>
          </table:table-cell>
          <table:table-cell table:style-name="TableCell134" table:number-columns-spanned="6">
            <text:p text:style-name="P13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制</text:span></text:p>
          </table:table-cell>
          <table:table-cell table:style-name="TableCell141" table:number-columns-spanned="6">
            <text:p text:style-name="P142"><text:span text:style-name="T143"></text:span><text:span text:style-name="T144">高中</text:span><text:span text:style-name="T145"><text:s text:c="3"/></text:span><text:span text:style-name="T146"></text:span><text:span text:style-name="T147">高職</text:span><text:span text:style-name="T148"><text:s text:c="3"/></text:span><text:span text:style-name="T149"></text:span><text:span text:style-name="T150">五專</text:span><text:span text:style-name="T151"><text:s text:c="3"/></text:span><text:span text:style-name="T152"></text:span><text:span text:style-name="T153">大學</text:span><text:span text:style-name="T154"><text:s text:c="3"/></text:span><text:span text:style-name="T155"></text:span><text:span text:style-name="T156">研究所</text:span><text:span text:style-name="T157">(</text:span><text:span text:style-name="T158"></text:span><text:span text:style-name="T159">碩士</text:span><text:span text:style-name="T160"></text:span><text:span text:style-name="T161">博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前一學期</text:p>
            <text:p text:style-name="P166">各科成績</text:p>
          </table:table-cell>
          <table:table-cell table:style-name="TableCell167">
            <text:p text:style-name="P168">學業</text:p>
          </table:table-cell>
          <table:table-cell table:style-name="TableCell169" table:number-columns-spanned="6">
            <text:p text:style-name="P170"><text:span text:style-name="T171">1.</text:span><text:span text:style-name="T172">清寒獎學金：前一學期學業平均成績</text:span><text:span text:style-name="T173"><text:s text:c="9"/></text:span><text:span text:style-name="T174">(</text:span><text:span text:style-name="T175">原始分數</text:span><text:span text:style-name="T176">80</text:span><text:span text:style-name="T177">分以上</text:span><text:span text:style-name="T178">/</text:span><text:span text:style-name="T179">研究所</text:span><text:span text:style-name="T180">85</text:span><text:span text:style-name="T181">分以上</text:span><text:span text:style-name="T182">)</text:span><text:span text:style-name="T183">，且無任何一科不及格。</text:span></text:p>
            <text:p text:style-name="P184"><text:span text:style-name="T185">2.</text:span><text:span text:style-name="T186">優秀</text:span><text:span text:style-name="T187">(</text:span><text:span text:style-name="T188">留縣升學</text:span><text:span text:style-name="T189">)</text:span><text:span text:style-name="T190">獎學金</text:span><text:span text:style-name="T191">(</text:span><text:span text:style-name="T192">屏東縣高中職</text:span><text:span text:style-name="T193">)</text:span><text:span text:style-name="T194">：</text:span></text:p>
            <text:p text:style-name="P195"><text:span text:style-name="T196">前一學期總成績排名為全校前百分比數</text:span><text:span text:style-name="T197"><text:s text:c="6"/>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操行(或綜合表現)</text:p>
          </table:table-cell>
          <table:table-cell table:style-name="TableCell203" table:number-columns-spanned="6">
            <text:p text:style-name="P204"><text:span text:style-name="T205"></text:span><text:span text:style-name="T206">無受記過以上紀錄</text:span><text:span text:style-name="T207"><text:s text:c="3"/></text:span><text:span text:style-name="T208"></text:span><text:span text:style-name="T209">有記過以上紀錄</text:span><text:span text:style-name="T21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體育</text:p>
          </table:table-cell>
          <table:table-cell table:style-name="TableCell215" table:number-columns-spanned="6">
            <text:p text:style-name="P216"><text:span text:style-name="T217"></text:span><text:span text:style-name="T218"><text:s text:c="8"/></text:span><text:span text:style-name="T219">分</text:span><text:span text:style-name="T220">(70</text:span><text:span text:style-name="T221">分以上</text:span><text:span text:style-name="T222">) <text:s text:c="3"/></text:span><text:span text:style-name="T223"></text:span><text:span text:style-name="T224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校審查意見</text:p>
          </table:table-cell>
          <table:table-cell table:style-name="TableCell228" table:number-columns-spanned="3">
            <text:p text:style-name="P229">□符合<text:s text:c="2"/></text:p>
            <text:p text:style-name="內文"><text:span text:style-name="T230">□</text:span><text:span text:style-name="T231">不符合</text:span></text:p>
          </table:table-cell>
          <table:covered-table-cell/>
          <table:covered-table-cell/>
          <table:table-cell table:style-name="TableCell232" table:number-columns-spanned="4">
            <text:p text:style-name="P23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內文"><text:span text:style-name="T236">學校承辦人：</text:span><text:span text:style-name="T237"><text:s text:c="17"/></text:span><text:span text:style-name="T238">教務處：</text:span><text:span text:style-name="T239"><text:s text:c="14"/></text:span><text:span text:style-name="T24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(高中職以上階段學生適用)</text:p>
      <text:p text:style-name="P248">注意事項：</text:p>
      <text:list text:style-name="LFO1" text:continue-numbering="true">
        <text:list-item>
          <text:p text:style-name="P249"><text:span text:style-name="T250">請檢齊證件及相關資料，由學校彙整後寄送承辦學校辦理。逾期或個人申請及各項資料填寫不清、送件資料不齊者，一概不予受理。</text:span><text:span text:style-name="T251">送審各項資料恕不退還。</text:span></text:p>
        </text:list-item>
        <text:list-item>
          <text:p text:style-name="P252">各項成績如以等第計分者，請提供原始分數以利評比。</text:p>
        </text:list-item>
        <text:list-item>
          <text:p text:style-name="P253">學校承辦人用印欄，大專院校請自行將「教務處」調整為「單位主管」，「校長」調整為「學務長」。</text:p>
        </text:list-item>
      </text:list>
      <text:p text:style-name="P254"/>
      <text:p text:style-name="P255"/>
      <text:p text:style-name="P256">(本檢核表請放置申請資料第一頁作為封面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申請資料檢核表</text:span><text:span text:style-name="T264">-</text:span><text:span text:style-name="T265">請申請人自我檢核</text:span><text:span text:style-name="T266">並勾選已附資料</text:span></text:p>
            <text:p text:style-name="P267">檢附資料請自行勾選，務請備齊全部資料並依序排放，</text:p>
            <text:p text:style-name="P268"><text:span text:style-name="T269">資料不齊或未完成檢核勾選者恕不受理</text:span><text:span text:style-name="T270">）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申請人姓名：</text:p>
            <text:p text:style-name="P274">就讀學校：</text:p>
            <text:p text:style-name="P275"><text:span text:style-name="T276">科系及年級：</text:span></text:p>
          </table:table-cell>
          <table:covered-table-cell/>
        </table:table-row>
        <table:table-row table:style-name="TableRow277">
          <table:table-cell table:style-name="TableCell278">
            <text:p text:style-name="P279">清寒獎學金</text:p>
          </table:table-cell>
          <table:table-cell table:style-name="TableCell280">
            <text:p text:style-name="P281">□ 1.申請書</text:p>
            <text:p text:style-name="P282"><text:span text:style-name="T283">□<text:s/></text:span><text:span text:style-name="T284">2.</text:span><text:span text:style-name="T285">戶口名簿</text:span><text:span text:style-name="T286">或戶籍謄本</text:span><text:span text:style-name="T287">影本</text:span></text:p>
            <text:p text:style-name="P288"><text:span text:style-name="T289">□<text:s/></text:span><text:span text:style-name="T290">3.</text:span><text:span text:style-name="T291">學校證明書</text:span></text:p>
            <text:p text:style-name="P292"><text:span text:style-name="T293">□ 4.</text:span><text:span text:style-name="T294">在學證明書或學生證影本</text:span></text:p>
            <text:p text:style-name="P295"><text:span text:style-name="T296">□ 5.</text:span><text:span text:style-name="T297">前學期加蓋學校證明章成績單影本</text:span></text:p>
          </table:table-cell>
        </table:table-row>
        <table:table-row table:style-name="TableRow298">
          <table:table-cell table:style-name="TableCell299">
            <text:p text:style-name="P300">優秀(留縣升學)獎學金</text:p>
          </table:table-cell>
          <table:table-cell table:style-name="TableCell301">
            <text:p text:style-name="P302"><text:span text:style-name="T303"></text:span><text:span text:style-name="T304">1.</text:span><text:span text:style-name="T305">申請書</text:span></text:p>
            <text:p text:style-name="P306"><text:span text:style-name="T307"></text:span><text:span text:style-name="T308">2.</text:span><text:span text:style-name="T309">戶口名簿</text:span><text:span text:style-name="T310">或戶籍謄本</text:span><text:span text:style-name="T311">影本</text:span></text:p>
            <text:p text:style-name="P312"><text:span text:style-name="T313"></text:span><text:span text:style-name="T314">3.</text:span><text:span text:style-name="T315">在學證明書或學生證影本</text:span></text:p>
            <text:p text:style-name="P316"><text:span text:style-name="T317"></text:span><text:span text:style-name="T318">4.</text:span><text:span text:style-name="T319">前學期加蓋學校證明章成績單影本</text:span></text:p>
            <text:p text:style-name="P320"><text:span text:style-name="T321"></text:span><text:span text:style-name="T322">5.</text:span><text:span text:style-name="T323">前學期高中職全校排名百分比數證明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確認已備齊應附資料，申請人簽名：</text:span><text:span text:style-name="T328"><text:s/></text:span><text:span text:style-name="T329">______________</text:span></text:p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4-02-29T07:20:00Z</meta:creation-date>
    <dc:date>2024-02-29T07:20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