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46" style:family="table-column">
      <style:table-column-properties style:column-width="7.2812in"/>
    </style:style>
    <style:style style:name="Table45" style:family="table">
      <style:table-properties style:width="7.2812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北</text:span><text:span text:style-name="T3">市立建國高</text:span><text:span text:style-name="T4">中</text:span><text:span text:style-name="T5"><text:s/></text:span><text:span text:style-name="T6"><text:s text:c="2"/></text:span><text:span text:style-name="T7"><text:s text:c="4"/></text:span><text:span text:style-name="T8">學</text:span><text:span text:style-name="T9">年度第</text:span><text:span text:style-name="T10"><text:s/></text:span><text:span text:style-name="T11"><text:s text:c="2"/></text:span><text:span text:style-name="T12"><text:s text:c="2"/></text:span><text:span text:style-name="T13">學期</text:span><text:span text:style-name="T14">微課程退選</text:span><text:span text:style-name="T15">聲明書</text:span></text:p>
      <text:p text:style-name="內文"><text:span text:style-name="T16">學</text:span><text:span text:style-name="T17">號：</text:span><text:span text:style-name="T18"><text:s text:c="6"/></text:span><text:span text:style-name="T19"><text:s text:c="2"/></text:span><text:span text:style-name="T20"><text:s text:c="5"/></text:span><text:span text:style-name="T21"><text:s text:c="2"/>班</text:span><text:span text:style-name="T22">級：</text:span><text:span text:style-name="T23"><text:s text:c="4"/></text:span><text:span text:style-name="T24"><text:s text:c="2"/></text:span><text:span text:style-name="T25"><text:s text:c="3"/></text:span><text:span text:style-name="T26"><text:s/></text:span><text:span text:style-name="T27"><text:s/></text:span><text:span text:style-name="T28">座</text:span><text:span text:style-name="T29">號：</text:span><text:span text:style-name="T30"><text:s text:c="2"/></text:span><text:span text:style-name="T31"><text:s text:c="2"/></text:span><text:span text:style-name="T32"><text:s text:c="2"/></text:span><text:span text:style-name="T33"><text:s text:c="2"/>姓</text:span><text:span text:style-name="T34">名</text:span><text:span text:style-name="T35">：</text:span><text:span text:style-name="T36"><text:s text:c="10"/></text:span><text:span text:style-name="T37"><text:s text:c="2"/></text:span><text:span text:style-name="T38"><text:s text:c="3"/></text:span></text:p>
      <text:p text:style-name="P39"/>
      <text:p text:style-name="內文"><text:span text:style-name="T40">分發微課程名稱：</text:span><text:span text:style-name="T41"><text:s/></text:span><text:span text:style-name="T42"><text:s text:c="29"/></text:span></text:p>
      <text:p text:style-name="P43"/>
      <text:p text:style-name="P44">退選原因：(至少100字)</text:p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</table:table-row>
      </table:table>
      <text:p text:style-name="P56"/>
      <text:p text:style-name="內文"><text:span text:style-name="T57">本人確定退選</text:span><text:span text:style-name="T58"><text:s text:c="7"/></text:span><text:span text:style-name="T59">學年度第</text:span><text:span text:style-name="T60"><text:s text:c="5"/></text:span><text:span text:style-name="T61">學期微課程</text:span><text:span text:style-name="T62">，並</text:span><text:span text:style-name="T63">自己規劃五週學習內容並實踐</text:span><text:span text:style-name="T64">。</text:span></text:p>
      <text:p text:style-name="P65"/>
      <text:p text:style-name="P66"/>
      <text:p text:style-name="內文"><text:span text:style-name="T67"><text:s text:c="16"/></text:span><text:span text:style-name="T68"><text:s text:c="6"/></text:span><text:span text:style-name="T69">家長</text:span><text:span text:style-name="T70">雙方</text:span><text:span text:style-name="T71">/監護人</text:span><text:span text:style-name="T72">簽名：</text:span><text:span text:style-name="T73"><text:s text:c="14"/></text:span><text:span text:style-name="T74">、</text:span><text:span text:style-name="T75"><text:s text:c="14"/></text:span></text:p>
      <text:p text:style-name="P76"/>
      <text:p text:style-name="內文"><text:span text:style-name="T77"><text:s text:c="47"/></text:span><text:span text:style-name="T78">繳</text:span><text:span text:style-name="T79">交日期：</text:span><text:span text:style-name="T80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21T06:20:00Z</meta:creation-date>
    <dc:date>2024-03-21T06:20:00Z</dc:date>
    <meta:print-date>2024-03-21T06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