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-asian="標楷體" fo:font-weight="bold" style:font-weight-asian="bold" fo:font-size="20pt" style:font-size-asian="20pt" style:font-size-complex="16pt"/>
    </style:style>
    <style:style style:name="P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style:snap-to-layout-grid="false" fo:margin-top="0.0416in"/>
      <style:text-properties style:font-name="標楷體" style:font-name-asian="標楷體"/>
    </style:style>
    <style:style style:name="TableColumn6" style:family="table-column">
      <style:table-column-properties style:column-width="0.9527in" style:use-optimal-column-width="false"/>
    </style:style>
    <style:style style:name="TableColumn7" style:family="table-column">
      <style:table-column-properties style:column-width="2.1291in" style:use-optimal-column-width="false"/>
    </style:style>
    <style:style style:name="TableColumn8" style:family="table-column">
      <style:table-column-properties style:column-width="0.4402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0.8902in" style:use-optimal-column-width="false"/>
    </style:style>
    <style:style style:name="TableColumn11" style:family="table-column">
      <style:table-column-properties style:column-width="0.1513in" style:use-optimal-column-width="false"/>
    </style:style>
    <style:style style:name="TableColumn12" style:family="table-column">
      <style:table-column-properties style:column-width="0.127in" style:use-optimal-column-width="false"/>
    </style:style>
    <style:style style:name="TableColumn13" style:family="table-column">
      <style:table-column-properties style:column-width="2.3333in" style:use-optimal-column-width="false"/>
    </style:style>
    <style:style style:name="Table5" style:family="table">
      <style:table-properties style:width="7.0381in" fo:margin-left="0in" table:align="center"/>
    </style:style>
    <style:style style:name="TableRow14" style:family="table-row">
      <style:table-row-properties style:min-row-height="0.413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23" style:family="table-row">
      <style:table-row-properties style:min-row-height="0.416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38" style:family="table-row">
      <style:table-row-properties style:min-row-height="0.065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HTML預設格式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1.04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justify" fo:margin-top="0.075in" style:line-height-at-least="0in" fo:margin-left="0in">
        <style:tab-stops/>
      </style:paragraph-properties>
      <style:text-properties style:font-name-asian="標楷體"/>
    </style:style>
    <style:style style:name="P54" style:parent-style-name="清單段落" style:family="paragraph">
      <style:paragraph-properties style:snap-to-layout-grid="false" fo:text-align="justify" style:line-height-at-least="0in" fo:margin-left="0in" fo:text-indent="0.1666in">
        <style:tab-stops/>
      </style:paragraph-properties>
    </style:style>
    <style:style style:name="T55" style:parent-style-name="預設段落字型" style:family="text">
      <style:text-properties style:font-name-asian="標楷體" fo:font-size="8pt" style:font-size-asian="8pt"/>
    </style:style>
    <style:style style:name="T5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57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margin-top="0.075in"/>
      <style:text-properties style:font-name-asian="標楷體"/>
    </style:style>
    <style:style style:name="P59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331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P7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76" style:family="table-row">
      <style:table-row-properties style:min-row-height="0.82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81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82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092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125%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125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Segoe UI Emoji" style:font-name-asian="Segoe UI Emoji" style:font-name-complex="Segoe UI Emoji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Segoe UI Emoji" style:font-name-asian="Segoe UI Emoji" style:font-name-complex="Segoe UI Emoji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Segoe UI Emoji" style:font-name-asian="Segoe UI Emoji" style:font-name-complex="Segoe UI Emoji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Segoe UI Emoji" style:font-name-asian="Segoe UI Emoji" style:font-name-complex="Segoe UI Emoji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Segoe UI Emoji" style:font-name-asian="Segoe UI Emoji" style:font-name-complex="Segoe UI Emoji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Segoe UI Emoji" style:font-name-asian="Segoe UI Emoji" style:font-name-complex="Segoe UI Emoji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24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25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/>
    </style:style>
    <style:style style:name="TableRow130" style:family="table-row">
      <style:table-row-properties style:min-row-height="0.295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4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4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margin-right="0.1666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香港城市大學2024年獎學金推薦名額</text:p>
      <text:p text:style-name="P2"><text:span text:style-name="T3">建國中學校內提名申請表</text:span></text:p>
      <text:p text:style-name="P4">學號：<text:s text:c="42"/>序號：<text:tab/><text:tab/><text:tab/><text:s/>(免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座號</text:p>
          </table:table-cell>
          <table:table-cell table:style-name="TableCell17">
            <text:p text:style-name="P18"/>
          </table:table-cell>
          <table:table-cell table:style-name="TableCell19" table:number-columns-spanned="5">
            <text:p text:style-name="P20">姓<text:s text:c="5"/>名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  <table:table-cell table:style-name="TableCell28" table:number-columns-spanned="5">
            <text:p text:style-name="P29"><text:span text:style-name="T30">出生年月日</text:span>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mail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<text:span text:style-name="T41">役男出國條件：</text:span><text:span text:style-name="T42">出境就學不得逾十九歲徵兵及齡之年十二月三十一日。</text:span><text:span text:style-name="T43"><text:s/></text:span><text:span text:style-name="T44">□</text:span><text:span text:style-name="T45">可參加</text:span><text:span text:style-name="T46"><text:s text:c="2"/></text:span><text:span text:style-name="T47">□</text:span><text:span text:style-name="T48">不可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家長同意</text:p>
          </table:table-cell>
          <table:table-cell table:style-name="TableCell52" table:number-columns-spanned="7">
            <text:p text:style-name="P53">本人同意子<text:s text:c="15"/>參加香港城市大學之申請，</text:p>
            <text:p text:style-name="P54"><text:span text:style-name="T55"><text:s text:c="12"/></text:span><text:span text:style-name="T56"><text:s text:c="22"/></text:span></text:p>
            <text:p text:style-name="P57">確實與其討論個人生涯規劃，並協助其處理相關事宜。</text:p>
            <text:p text:style-name="P58">父母（或監護人）簽章：</text:p>
            <text:p text:style-name="P59"><text:span text:style-name="T60"><text:s text:c="22"/>_________________________________________</text:span><text:span text:style-name="T61"><text:line-break/></text:span><text:span text:style-name="T62">□</text:span><text:span text:style-name="T63">單方監護（打勾後僅需一人簽名，否則</text:span><text:span text:style-name="T64">父母都需簽名</text:span><text:span text:style-name="T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課程名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城大系統</text:p>
            <text:p text:style-name="P73">申請編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學測成績</text:p>
          </table:table-cell>
          <table:table-cell table:style-name="TableCell79" table:number-columns-spanned="7">
            <text:p text:style-name="P80">科目：_________ <text:s text:c="4"/>成績：_________ <text:s text:c="9"/>科目：_________ <text:s text:c="4"/>成績：_________</text:p>
            <text:p text:style-name="P81">科目：_________ <text:s text:c="4"/>成績：_________ <text:s text:c="9"/>科目：_________ <text:s text:c="4"/>成績：_________</text:p>
            <text:p text:style-name="P82"><text:span text:style-name="T83">學測四科成績加總：</text:span><text:span text:style-name="T84">_________</text:span></text:p>
            <text:p text:style-name="P85">＊申請資格：(1)獸醫學學士課程「國英數自」或「英數自社」四科成績加總須達58分以上，且各科須達頂標，雅思7.0或網上托福考試100分以上。(2)其他課程「國英數自」或「國英數社」四科成績加總須達58分以上，且各科須達頂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在校成績</text:p>
          </table:table-cell>
          <table:table-cell table:style-name="TableCell89" table:number-columns-spanned="7">
            <text:p text:style-name="P90">五學期學期成績總平均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甄選資格自評及應繳交資料文件檢核</text:p>
          </table:table-cell>
          <table:table-cell table:style-name="TableCell94" table:number-columns-spanned="7">
            <text:p text:style-name="P95">□本校應屆畢業生且符合役男出境管理辦法。</text:p>
            <text:p text:style-name="P96"><text:span text:style-name="T97">□</text:span><text:span text:style-name="T98">守法守規、品行端正：無小過以上懲處記錄。</text:span></text:p>
            <text:p text:style-name="P99">□在校成績相關證明書(學測成績單、五學期成績單)</text:p>
            <text:p text:style-name="P100">□校長推薦信草稿</text:p>
            <text:p text:style-name="P101"><text:span text:style-name="T102">＊</text:span><text:span text:style-name="T103">比序依據：</text:span><text:span text:style-name="T104">學測四科成績加總</text:span><text:span text:style-name="T105">→</text:span><text:span text:style-name="T106">五學期學期成績總平均</text:span><text:span text:style-name="T107">→</text:span><text:span text:style-name="T108">高三上總平均</text:span><text:span text:style-name="T109">→</text:span><text:span text:style-name="T110">高二下總平均</text:span><text:span text:style-name="T111">→</text:span><text:span text:style-name="T112">高二上總平均</text:span><text:span text:style-name="T113">→</text:span><text:span text:style-name="T114">高一下總平均</text:span><text:span text:style-name="T115">→</text:span><text:span text:style-name="T116">高一上總平均</text:span><text:span text:style-name="T117">。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導師簽名</text:p>
          </table:table-cell>
          <table:table-cell table:style-name="TableCell122" table:number-columns-spanned="2">
            <text:p text:style-name="P123"/>
            <text:p text:style-name="P124"/>
            <text:p text:style-name="P125">日期：</text:p>
          </table:table-cell>
          <table:covered-table-cell/>
          <table:table-cell table:style-name="TableCell126" table:number-columns-spanned="3">
            <text:p text:style-name="P127">學校作業<text:line-break/>欄位：</text:p>
          </table:table-cell>
          <table:covered-table-cell/>
          <table:covered-table-cell/>
          <table:table-cell table:style-name="TableCell128" table:number-columns-spanned="2">
            <text:p text:style-name="P129">評比排序</text:p>
          </table:table-cell>
          <table:covered-table-cell/>
        </table:table-row>
        <table:table-row table:style-name="TableRow130">
          <table:table-cell table:style-name="TableCell131">
            <text:p text:style-name="P132">推薦結果</text:p>
          </table:table-cell>
          <table:table-cell table:style-name="TableCell133" table:number-columns-spanned="7">
            <text:p text:style-name="P134"><text:span text:style-name="T135">□</text:span><text:span text:style-name="T136">推薦</text:span><text:span text:style-name="T137"><text:s text:c="2"/></text:span><text:span text:style-name="T138">□</text:span><text:span text:style-name="T139">不推薦</text:span><text:span text:style-name="T140"><text:s/></text:span><text:span text:style-name="T141"><text:s/>(</text:span><text:span text:style-name="T142">由註冊組填寫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※申請人須先至香港城市大學線上申請系統https://www.cityu.edu.hk/admo/apply-now完成申請，獲得申請編號。本申請表僅供學校推薦獎學金名單使用，本校可推薦名額共2名(獸醫學學士課程至多1名)。</text:p>
      <text:p text:style-name="P145">※申請期限：113年3月28日(四)17:00前，檢附所有資料交至註冊組。</text:p>
      <text:p text:style-name="P146">※公告本校推薦人選：113年3月29日(五)12:00前。</text:p>
      <text:p text:style-name="P147"><text:span text:style-name="T148">※</text:span><text:span text:style-name="T149">後續申請事宜由該大學直接與學生聯繫，請留意</text:span><text:span text:style-name="T150">email</text:span><text:span text:style-name="T151">信箱訊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="Times New Roman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101-user</meta:initial-creator>
    <dc:creator>user</dc:creator>
    <meta:creation-date>2022-10-05T05:50:00Z</meta:creation-date>
    <dc:date>2024-03-25T01:21:00Z</dc:date>
    <meta:print-date>2018-01-16T03:03:00Z</meta:print-date>
    <meta:template xlink:href="Normal" xlink:type="simple"/>
    <meta:editing-cycles>13</meta:editing-cycles>
    <meta:editing-duration>PT2820S</meta:editing-duration>
    <meta:document-statistic meta:page-count="1" meta:paragraph-count="2" meta:word-count="166" meta:character-count="1116" meta:row-count="7" meta:non-whitespace-character-count="952"/>
  </office:meta>
</office:document-meta>
</file>