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本文" style:family="paragraph">
      <style:paragraph-properties style:snap-to-layout-grid="false" fo:text-align="center" style:line-height-at-leas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本文" style:family="paragraph">
      <style:paragraph-properties fo:widows="2" fo:orphans="2" style:snap-to-layout-grid="false" fo:text-align="justify" style:line-height-at-least="0.3055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本文" style:family="paragraph">
      <style:paragraph-properties fo:widows="2" fo:orphans="2" style:snap-to-layout-grid="false" fo:text-align="justify" style:line-height-at-leas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" style:parent-style-name="本文" style:family="paragraph">
      <style:paragraph-properties style:snap-to-layout-grid="false" style:line-height-at-least="0.3055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本文" style:family="paragraph">
      <style:paragraph-properties style:snap-to-layout-grid="false" style:line-height-at-least="0.3055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本文" style:family="paragraph">
      <style:paragraph-properties style:snap-to-layout-grid="false" style:line-height-at-least="0.3055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本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本文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7" style:parent-style-name="本文" style:family="paragraph">
      <style:paragraph-properties style:snap-to-layout-grid="false" fo:text-align="justify" style:line-height-at-least="0.305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5" style:parent-style-name="本文" style:family="paragraph">
      <style:paragraph-properties style:snap-to-layout-grid="false" fo:text-align="justify" style:line-height-at-leas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3" style:parent-style-name="本文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本文" style:list-style-name="LFO1" style:family="paragraph">
      <style:paragraph-properties style:snap-to-layout-grid="false" fo:text-align="justify" style:line-height-at-leas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0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style:snap-to-layout-grid="false" fo:text-align="justify" style:line-height-at-least="0.3055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3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3" style:parent-style-name="本文" style:family="paragraph">
      <style:paragraph-properties style:snap-to-layout-grid="false" fo:text-align="justify" style:line-height-at-leas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P88" style:parent-style-name="本文" style:family="paragraph">
      <style:paragraph-properties style:snap-to-layout-grid="false" fo:text-align="justify" style:line-height-at-leas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0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清單段落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本文" style:family="paragraph">
      <style:paragraph-properties style:snap-to-layout-grid="false" fo:text-align="justify" style:line-height-at-leas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本文" style:family="paragraph">
      <style:paragraph-properties style:snap-to-layout-grid="false" fo:text-align="justify" style:line-height-at-least="0.305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0" style:parent-style-name="本文" style:family="paragraph">
      <style:paragraph-properties fo:widows="2" fo:orphans="2" fo:break-before="pag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本文" style:family="paragraph">
      <style:paragraph-properties style:text-autospace="none"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56" style:parent-style-name="本文" style:family="paragraph">
      <style:paragraph-properties style:text-autospace="none"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1.3548in" style:use-optimal-column-width="false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1.2875in" style:use-optimal-column-width="false"/>
    </style:style>
    <style:style style:name="TableColumn162" style:family="table-column">
      <style:table-column-properties style:column-width="1.4819in" style:use-optimal-column-width="false"/>
    </style:style>
    <style:style style:name="Table158" style:family="table">
      <style:table-properties style:width="6.093in" fo:margin-left="0in" table:align="center"/>
    </style:style>
    <style:style style:name="TableRow163" style:family="table-row">
      <style:table-row-properties style:min-row-height="0.397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80" style:family="table-row">
      <style:table-row-properties style:min-row-height="0.3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91" style:family="table-row">
      <style:table-row-properties style:min-row-height="0.3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97" style:family="table-row">
      <style:table-row-properties style:min-row-height="2.25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list-style-name="LFO3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4" style:parent-style-name="本文" style:list-style-name="LFO3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9" style:parent-style-name="本文" style:list-style-name="LFO3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1" style:parent-style-name="本文" style:list-style-name="LFO3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3" style:parent-style-name="清單段落" style:list-style-name="LFO4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5" style:parent-style-name="清單段落" style:list-style-name="LFO4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17" style:parent-style-name="本文" style:family="paragraph">
      <style:paragraph-properties fo:text-align="center" fo:margin-top="0.25in" fo:margin-bottom="0.2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本文" style:family="paragraph">
      <style:paragraph-properties fo:widows="2" fo:orphans="2" fo:break-before="page"/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P225" style:parent-style-name="本文" style:family="paragraph">
      <style:paragraph-properties fo:widows="2" fo:orphans="2" style:snap-to-layout-grid="false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本文" style:family="paragraph">
      <style:paragraph-properties fo:widows="2" fo:orphans="2"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32" style:family="table-column">
      <style:table-column-properties style:column-width="1.8437in" style:use-optimal-column-width="false"/>
    </style:style>
    <style:style style:name="TableColumn233" style:family="table-column">
      <style:table-column-properties style:column-width="1.4097in" style:use-optimal-column-width="false"/>
    </style:style>
    <style:style style:name="TableColumn234" style:family="table-column">
      <style:table-column-properties style:column-width="1.7402in" style:use-optimal-column-width="false"/>
    </style:style>
    <style:style style:name="TableColumn235" style:family="table-column">
      <style:table-column-properties style:column-width="1.0097in" style:use-optimal-column-width="false"/>
    </style:style>
    <style:style style:name="TableColumn236" style:family="table-column">
      <style:table-column-properties style:column-width="0.8451in" style:use-optimal-column-width="false"/>
    </style:style>
    <style:style style:name="Table231" style:family="table">
      <style:table-properties style:width="6.8486in" fo:margin-left="0in" table:align="center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margin-left="0.175in" fo:text-indent="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margin-left="0.175in" fo:text-indent="0.00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58" style:parent-style-name="本文" style:family="paragraph">
      <style:paragraph-properties style:snap-to-layout-grid="false" fo:margin-left="0.196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本文" style:family="paragraph">
      <style:paragraph-properties style:snap-to-layout-grid="false" fo:margin-left="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olumn270" style:family="table-column">
      <style:table-column-properties style:column-width="0.5486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9666in" style:use-optimal-column-width="false"/>
    </style:style>
    <style:style style:name="TableColumn273" style:family="table-column">
      <style:table-column-properties style:column-width="0.834in" style:use-optimal-column-width="false"/>
    </style:style>
    <style:style style:name="TableColumn274" style:family="table-column">
      <style:table-column-properties style:column-width="0.5618in" style:use-optimal-column-width="false"/>
    </style:style>
    <style:style style:name="TableColumn275" style:family="table-column">
      <style:table-column-properties style:column-width="1.1166in" style:use-optimal-column-width="false"/>
    </style:style>
    <style:style style:name="TableColumn276" style:family="table-column">
      <style:table-column-properties style:column-width="0.8625in" style:use-optimal-column-width="false"/>
    </style:style>
    <style:style style:name="Table269" style:family="table">
      <style:table-properties style:width="6.2687in" fo:margin-left="0in" table:align="center"/>
    </style:style>
    <style:style style:name="TableRow277" style:family="table-row">
      <style:table-row-properties style:min-row-height="0.220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Row299" style:family="table-row">
      <style:table-row-properties style:min-row-height="0.3215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4" style:family="table-row">
      <style:table-row-properties style:min-row-height="0.3013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29" style:family="table-row">
      <style:table-row-properties style:min-row-height="0.3013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44" style:family="table-row">
      <style:table-row-properties style:min-row-height="0.3215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59" style:family="table-row">
      <style:table-row-properties style:min-row-height="0.3013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74" style:family="table-row">
      <style:table-row-properties style:min-row-height="0.3013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89" style:family="table-row">
      <style:table-row-properties style:min-row-height="0.321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04" style:family="table-row">
      <style:table-row-properties style:min-row-height="0.3013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19" style:family="table-row">
      <style:table-row-properties style:min-row-height="0.3013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 style:min-row-height="0.3013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49" style:family="table-row">
      <style:table-row-properties style:min-row-height="0.3215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64" style:family="table-row">
      <style:table-row-properties style:min-row-height="0.3013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478" style:parent-style-name="本文" style:family="paragraph">
      <style:text-properties style:font-name="標楷體" style:font-name-asian="標楷體" fo:color="#000000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0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2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4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5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6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7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500" style:parent-style-name="本文" style:family="paragraph">
      <style:paragraph-properties style:text-autospace="none"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04" style:parent-style-name="本文" style:family="paragraph">
      <style:paragraph-properties style:text-autospace="none" style:snap-to-layout-grid="fals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06" style:parent-style-name="本文" style:family="paragraph">
      <style:paragraph-properties style:text-autospace="none" style:snap-to-layout-grid="false" fo:text-align="center"/>
    </style:style>
    <style:style style:name="T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513" style:family="table-column">
      <style:table-column-properties style:column-width="3.3826in" style:use-optimal-column-width="false"/>
    </style:style>
    <style:style style:name="TableColumn514" style:family="table-column">
      <style:table-column-properties style:column-width="3.3826in" style:use-optimal-column-width="false"/>
    </style:style>
    <style:style style:name="Table512" style:family="table">
      <style:table-properties style:width="6.7652in" fo:margin-left="0.075in" table:align="left"/>
    </style:style>
    <style:style style:name="TableRow515" style:family="table-row">
      <style:table-row-properties style:min-row-height="1.968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justify" fo:line-height="0.3055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Row527" style:family="table-row">
      <style:table-row-properties style:min-row-height="1.968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justify" fo:line-height="0.3055in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justify" fo:line-height="0.3055in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1.834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justify" fo:line-height="0.3055in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ableRow551" style:family="table-row">
      <style:table-row-properties style:min-row-height="1.8076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justify" fo:line-height="0.3055i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justify" fo:line-height="0.3055in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P563" style:parent-style-name="本文" style:family="paragraph">
      <style:paragraph-properties fo:text-align="justify"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2 <text:s text:c="5"/></text:span></text:p>
      <text:p text:style-name="P4"><text:span text:style-name="T5">臺北市高中職創新戶外教育實施計畫</text:span><text:span text:style-name="T6">(</text:span><text:span text:style-name="T7">子計畫</text:span><text:span text:style-name="T8">2)</text:span></text:p>
      <text:p text:style-name="P9"><text:span text:style-name="T10">一、依據：臺北市公私立中小學親山近水教育活動實施總計畫</text:span></text:p>
      <text:p text:style-name="P11"><text:span text:style-name="T12">二、目的</text:span></text:p>
      <text:p text:style-name="P13"><text:span text:style-name="T14">（一）為行銷臺北大縱走，指導學生認識本市之環臺北綠藍帶路線，引領學生走進環市大自然無圍牆博物館，將環境教育融入學校生活。</text:span></text:p>
      <text:p text:style-name="P15"><text:span text:style-name="T16">（二）鼓勵學生登山健行，鍛鍊強健體魄，以養成運動休閒的習慣。</text:span></text:p>
      <text:p text:style-name="P17"><text:span text:style-name="T18">（三）</text:span><text:span text:style-name="T19">藉由親山團康活動，促成師生及同儕良好互動，增進彼此情誼。</text:span></text:p>
      <text:p text:style-name="P20"><text:span text:style-name="T21">（四）協助學生熟悉學校環境、行政組織、校規及課程，為高中教育奠定良好的基礎。</text:span></text:p>
      <text:p text:style-name="P22"><text:span text:style-name="T23">三、主辦單位</text:span><text:span text:style-name="T24">：</text:span><text:span text:style-name="T25">臺北市政府教育局（以下簡稱教育局）</text:span><text:span text:style-name="T26">。</text:span></text:p>
      <text:p text:style-name="P27"><text:span text:style-name="T28">四、承辦單位</text:span><text:span text:style-name="T29">：臺北市</text:span><text:span text:style-name="T30">學校環境教育中心</text:span><text:span text:style-name="T31">(</text:span><text:span text:style-name="T32">以下簡稱環教中心</text:span><text:span text:style-name="T33">)</text:span><text:span text:style-name="T34">。</text:span></text:p>
      <text:p text:style-name="P35"><text:span text:style-name="T36">五、實施</text:span><text:span text:style-name="T37">對象</text:span><text:span text:style-name="T38">：</text:span><text:span text:style-name="T39">臺北市</text:span><text:span text:style-name="T40">113</text:span><text:span text:style-name="T41">年度公私立高中及高職學生</text:span><text:span text:style-name="T42">。</text:span></text:p>
      <text:p text:style-name="P43"><text:span text:style-name="T44">六、健行路線</text:span><text:span text:style-name="T45">：以臺北大縱走綠帶</text:span><text:span text:style-name="T46">7</text:span><text:span text:style-name="T47">段山徑路線及藍帶河濱自行車道為原則，或以大縱走鄰近之戶外山徑為範圍。</text:span></text:p>
      <text:list text:style-name="LFO1" text:continue-numbering="true">
        <text:list-item>
          <text:p text:style-name="P48"><text:span text:style-name="T49">實施方式</text:span></text:p>
        </text:list-item>
      </text:list>
      <text:p text:style-name="P50"><text:span text:style-name="T51">（一）活動內容：結合各校課程及校外教學活動，形式不拘，以半天或</text:span><text:span text:style-name="T52">1</text:span><text:span text:style-name="T53">天為原則，隨隊教師核予公假派代。</text:span></text:p>
      <text:p text:style-name="P54"><text:span text:style-name="T55">（二）健行規劃：擇定臺北大縱走</text:span><text:span text:style-name="T56">1</text:span><text:span text:style-name="T57">條以上路線規劃團康健行活動。</text:span></text:p>
      <text:p text:style-name="P58"><text:span text:style-name="T59">（三）經費補助：</text:span><text:span text:style-name="T60">各校以下費用擇一補助，</text:span><text:span text:style-name="T61">其餘由學校相關經費項下支應</text:span><text:span text:style-name="T62">：</text:span></text:p>
      <text:list text:style-name="LFO2" text:continue-numbering="true">
        <text:list-item>
          <text:p text:style-name="P63"><text:span text:style-name="T64">租車費用，租車數量依學校需求，每輛車補助</text:span><text:span text:style-name="T65">7,000</text:span><text:span text:style-name="T66">元</text:span><text:span text:style-name="T67">。</text:span></text:p>
        </text:list-item>
        <text:list-item>
          <text:p text:style-name="P68"><text:span text:style-name="T69">自行車租用每人次補助</text:span><text:span text:style-name="T70">250</text:span><text:span text:style-name="T71">元</text:span><text:span text:style-name="T72">及大眾運輸工具交通費。</text:span></text:p>
        </text:list-item>
      </text:list>
      <text:p text:style-name="P73"><text:span text:style-name="T74">八、實施期程</text:span><text:span text:style-name="T75">：</text:span><text:span text:style-name="T76">113</text:span><text:span text:style-name="T77">年</text:span><text:span text:style-name="T78">6</text:span><text:span text:style-name="T79">月</text:span><text:span text:style-name="T80">1</text:span><text:span text:style-name="T81">日起至</text:span><text:span text:style-name="T82">113</text:span><text:span text:style-name="T83">年</text:span><text:span text:style-name="T84">12</text:span><text:span text:style-name="T85">月</text:span><text:span text:style-name="T86">31</text:span><text:span text:style-name="T87">日止。</text:span></text:p>
      <text:p text:style-name="P88"><text:span text:style-name="T89">九、申請方式及經費</text:span></text:p>
      <text:p text:style-name="P90"><text:span text:style-name="T91">（一）申請方式：自即日起至</text:span><text:span text:style-name="T92">113</text:span><text:span text:style-name="T93">年</text:span><text:span text:style-name="T94">5</text:span><text:span text:style-name="T95">月</text:span><text:span text:style-name="T96">15</text:span><text:span text:style-name="T97">日</text:span><text:span text:style-name="T98">前將申請計畫及經費概算表</text:span><text:span text:style-name="T99">(</text:span><text:span text:style-name="T100">附件</text:span><text:span text:style-name="T101">1)</text:span><text:span text:style-name="T102">核章正本，以聯絡箱（</text:span><text:span text:style-name="T103">085</text:span><text:span text:style-name="T104">）方式寄送臺北市環境教育中心。</text:span></text:p>
      <text:p text:style-name="P105"><text:span text:style-name="T106">（二）經費：本案經費採核撥銷方式辦理，經費未撥付前請各校先</text:span><text:span text:style-name="T107">以校內經費項下支應，並於</text:span><text:span text:style-name="T108">113</text:span><text:span text:style-name="T109">年</text:span><text:span text:style-name="T110">12</text:span><text:span text:style-name="T111">月</text:span><text:span text:style-name="T112">31</text:span><text:span text:style-name="T113">日</text:span><text:span text:style-name="T114">前，將收支結算表送交臺北市環境教育中心，原始憑證留校備查；另私立學校請送回領據及原始憑證。</text:span></text:p>
      <text:p text:style-name="P115"><text:span text:style-name="T116">十、成果報告：</text:span><text:span text:style-name="T117">請各校於</text:span><text:span text:style-name="T118">113</text:span><text:span text:style-name="T119">年</text:span><text:span text:style-name="T120">12</text:span><text:span text:style-name="T121">月</text:span><text:span text:style-name="T122">31</text:span><text:span text:style-name="T123">日</text:span><text:span text:style-name="T124">前將實施成果含照片</text:span><text:span text:style-name="T125">6</text:span><text:span text:style-name="T126">張</text:span><text:span text:style-name="T127">(</text:span><text:span text:style-name="T128">附件</text:span><text:span text:style-name="T129">2)</text:span><text:span text:style-name="T130">電子檔，送交臺北市環境教育中心。</text:span></text:p>
      <text:p text:style-name="P131"><text:span text:style-name="T132">十一、獎勵</text:span><text:span text:style-name="T133">：推動成果優良者</text:span><text:span text:style-name="T134">，</text:span><text:span text:style-name="T135">每校記小功</text:span><text:span text:style-name="T136">1</text:span><text:span text:style-name="T137">次</text:span><text:span text:style-name="T138">1</text:span><text:span text:style-name="T139">人、嘉獎</text:span><text:span text:style-name="T140">2</text:span><text:span text:style-name="T141">次</text:span><text:span text:style-name="T142">2</text:span><text:span text:style-name="T143">人、嘉獎</text:span><text:span text:style-name="T144">1</text:span><text:span text:style-name="T145">次</text:span><text:span text:style-name="T146">3</text:span><text:span text:style-name="T147">人。</text:span></text:p>
      <text:p text:style-name="P148"><text:span text:style-name="T149">十二、本計畫經教育局核可後實施，修正時亦同。</text:span></text:p>
      <text:soft-page-break/>
      <text:p text:style-name="P150"><text:span text:style-name="T151"><draw:frame draw:z-index="251658240" draw:id="id0" draw:style-name="a0" draw:name="Text Box 3" text:anchor-type="paragraph" svg:x="0.17708in" svg:y="-0.06458in" svg:width="0.68542in" svg:height="0.42014in" style:rel-width="scale" style:rel-height="scale"><draw:text-box><text:p text:style-name="本文"><text:span text:style-name="T152">附件</text:span><text:span text:style-name="T153">1</text:span></text:p></draw:text-box><svg:title/><svg:desc/></draw:frame></text:span></text:p>
      <text:p text:style-name="P154"><text:span text:style-name="T155">臺北市高中職創新戶外教育實施計畫</text:span></text:p>
      <text:p text:style-name="P156"><text:span text:style-name="T157">申請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學校名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承辦人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職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聯絡電話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行動電話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電子郵件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計畫說明</text:span></text:p>
          </table:table-cell>
          <table:table-cell table:style-name="TableCell201" table:number-columns-spanned="3">
            <text:list text:style-name="LFO3" text:continue-numbering="true">
              <text:list-item>
                <text:p text:style-name="P202"><text:span text:style-name="T203">參與班級及人數</text:span></text:p>
              </text:list-item>
              <text:list-item>
                <text:p text:style-name="P204"><text:span text:style-name="T205">辦理時間及臺北大縱走路線</text:span><text:span text:style-name="T206">(</text:span><text:span text:style-name="T207">請依班級或路線分別敘寫</text:span><text:span text:style-name="T208">)</text:span></text:p>
              </text:list-item>
              <text:list-item>
                <text:p text:style-name="P209"><text:span text:style-name="T210">活動內容及形式</text:span></text:p>
              </text:list-item>
              <text:list-item>
                <text:p text:style-name="P211"><text:span text:style-name="T212">經費申請說明</text:span></text:p>
              </text:list-item>
            </text:list>
            <text:list text:style-name="LFO4" text:continue-numbering="true">
              <text:list-item>
                <text:p text:style-name="P213"><text:span text:style-name="T214">行政業務費：</text:span></text:p>
              </text:list-item>
              <text:list-item>
                <text:p text:style-name="P215"><text:span text:style-name="T216">租車費：</text:span></text:p>
              </text:list-item>
            </text:list>
          </table:table-cell>
          <table:covered-table-cell/>
          <table:covered-table-cell/>
        </table:table-row>
      </table:table>
      <text:p text:style-name="P217"><text:span text:style-name="T218">承辦人</text:span><text:span text:style-name="T219"><text:s text:c="15"/></text:span><text:span text:style-name="T220">處</text:span><text:span text:style-name="T221">室主任</text:span><text:span text:style-name="T222"><text:s text:c="14"/></text:span><text:span text:style-name="T223">機關首長</text:span></text:p>
      <text:p text:style-name="P224"/>
      <text:p text:style-name="P225"><text:span text:style-name="T226">臺北市高中職創新戶外教育</text:span><text:span text:style-name="T227">實施</text:span><text:span text:style-name="T228">計畫</text:span></text:p>
      <text:p text:style-name="P229"><text:span text:style-name="T230">經費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<text:span text:style-name="T240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計畫名稱：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計畫</text:span><text:span text:style-name="T250">(</text:span><text:span text:style-name="T251">活動</text:span><text:span text:style-name="T252">)</text:span><text:span text:style-name="T253">總經費：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所屬年度：</text:span><text:span text:style-name="T260">113</text:span><text:span text:style-name="T261">年度</text:span></text:p>
      <text:p text:style-name="P262"><text:span text:style-name="T263">計畫</text:span><text:span text:style-name="T264">(</text:span><text:span text:style-name="T265">活動</text:span><text:span text:style-name="T266">)</text:span><text:span text:style-name="T267">期程：</text:span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編號</text:span></text:p>
          </table:table-cell>
          <table:table-cell table:style-name="TableCell281">
            <text:p text:style-name="P282"><text:span text:style-name="T283">項目</text:span></text:p>
          </table:table-cell>
          <table:table-cell table:style-name="TableCell284">
            <text:p text:style-name="P285"><text:span text:style-name="T286">單價（元）</text:span></text:p>
          </table:table-cell>
          <table:table-cell table:style-name="TableCell287">
            <text:p text:style-name="P288"><text:span text:style-name="T289">數量</text:span></text:p>
          </table:table-cell>
          <table:table-cell table:style-name="TableCell290">
            <text:p text:style-name="P291"><text:span text:style-name="T292">單位</text:span></text:p>
          </table:table-cell>
          <table:table-cell table:style-name="TableCell293">
            <text:p text:style-name="P294"><text:span text:style-name="T295">小計（元）</text:span></text:p>
          </table:table-cell>
          <table:table-cell table:style-name="TableCell296">
            <text:p text:style-name="P297"><text:span text:style-name="T298">說明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合　　　　　計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承辦人</text:span><text:span text:style-name="T481"><text:s text:c="11"/></text:span><text:span text:style-name="T482">處</text:span><text:span text:style-name="T483">室主任</text:span><text:span text:style-name="T484"><text:s text:c="11"/></text:span><text:span text:style-name="T485">會計主任</text:span><text:span text:style-name="T486"><text:s text:c="12"/></text:span><text:span text:style-name="T487">機關首長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<draw:frame draw:z-index="251657216" draw:id="id1" draw:style-name="a1" draw:name="Text Box 2" text:anchor-type="paragraph" svg:x="0.01042in" svg:y="-0.23125in" svg:width="0.68542in" svg:height="0.42014in" style:rel-width="scale" style:rel-height="scale"><draw:text-box><text:p text:style-name="本文"><text:span text:style-name="T501">附件</text:span><text:span text:style-name="T502">2</text:span></text:p></draw:text-box><svg:title/><svg:desc/></draw:frame><text:span text:style-name="T503">臺北市高中職學生創新戶外教育計畫</text:span></text:p>
      <text:p text:style-name="P504"><text:span text:style-name="T505">成果報告</text:span></text:p>
      <text:p text:style-name="P506"><text:span text:style-name="T507">學校名稱</text:span><text:span text:style-name="T508">：</text:span><text:span text:style-name="T509"><text:s text:c="20"/></text:span><text:span text:style-name="T510">辦理日期</text:span><text:span text:style-name="T511">：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照片說明：</text:span></text:p>
          </table:table-cell>
          <table:table-cell table:style-name="TableCell524">
            <text:p text:style-name="P525"><text:span text:style-name="T526">照片說明：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照片說明：</text:span></text:p>
          </table:table-cell>
          <table:table-cell table:style-name="TableCell536">
            <text:p text:style-name="P537"><text:span text:style-name="T538">照片說明：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照片說明：</text:span></text:p>
          </table:table-cell>
          <table:table-cell table:style-name="TableCell548">
            <text:p text:style-name="P549"><text:span text:style-name="T550">照片說明：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照片說明：</text:span></text:p>
          </table:table-cell>
          <table:table-cell table:style-name="TableCell560">
            <text:p text:style-name="P561"><text:span text:style-name="T562">照片說明：</text:span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JPS</meta:initial-creator>
    <dc:creator>user</dc:creator>
    <meta:creation-date>2024-05-10T02:27:00Z</meta:creation-date>
    <dc:date>2024-05-10T02:27:00Z</dc:date>
    <meta:print-date>2024-02-15T03:5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10" meta:row-count="10" meta:non-whitespace-character-count="1202"/>
  </office:meta>
</office:document-meta>
</file>