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bullet text:level="2" text:style-name="WW_CharLFO2LVL2" text:bullet-char="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2812in" text:list-level-position-and-space-mode="label-alignment">
          <style:list-level-label-alignment text:label-followed-by="listtab" fo:margin-left="0.739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812in" text:list-level-position-and-space-mode="label-alignment">
          <style:list-level-label-alignment text:label-followed-by="listtab" fo:margin-left="0.739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916in" text:list-level-position-and-space-mode="label-alignment">
          <style:list-level-label-alignment text:label-followed-by="listtab" fo:margin-left="0.7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justify" fo:margin-left="1.5in" fo:text-indent="-1.5in">
        <style:tab-stops>
          <style:tab-stop style:type="left" style:position="-1.125in"/>
          <style:tab-stop style:type="left" style:position="-1in"/>
          <style:tab-stop style:type="left" style:position="-0.1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left="0.393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left="0.4833in" fo:text-indent="0.390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>
        <style:tab-stops>
          <style:tab-stop style:type="left" style:position="-0.625in"/>
          <style:tab-stop style:type="left" style:position="-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margin-left="0.8861in" fo:text-indent="-0.2951in">
        <style:tab-stops>
          <style:tab-stop style:type="left" style:position="-0.8861in"/>
          <style:tab-stop style:type="left" style:position="0.0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style:snap-to-layout-grid="false" fo:text-align="justify" fo:margin-left="0.8861in" fo:text-indent="-0.2951in">
        <style:tab-stops>
          <style:tab-stop style:type="left" style:position="-0.8861in"/>
          <style:tab-stop style:type="left" style:position="0.0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style:snap-to-layout-grid="false" fo:text-align="justify" fo:margin-left="0.8861in" fo:text-indent="-0.2951in">
        <style:tab-stops>
          <style:tab-stop style:type="left" style:position="-0.8861in"/>
          <style:tab-stop style:type="left" style:position="0.0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>
        <style:tab-stops>
          <style:tab-stop style:type="left" style:position="-0.625in"/>
          <style:tab-stop style:type="left" style:position="-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text-indent="-0.2701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清單段落" style:family="paragraph">
      <style:paragraph-properties style:snap-to-layout-grid="false" fo:margin-left="0.861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2" style:parent-style-name="清單段落" style:family="paragraph">
      <style:paragraph-properties style:snap-to-layout-grid="false" fo:text-indent="-0.2701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9" style:parent-style-name="清單段落" style:family="paragraph">
      <style:paragraph-properties style:snap-to-layout-grid="false" fo:text-align="justify" fo:margin-left="0.9173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清單段落" style:family="paragraph">
      <style:paragraph-properties style:snap-to-layout-grid="false" fo:text-align="justify" fo:margin-left="0.917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>
        <style:tab-stops>
          <style:tab-stop style:type="left" style:position="-0.625in"/>
          <style:tab-stop style:type="left" style:position="-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清單段落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38" style:parent-style-name="清單段落" style:family="paragraph">
      <style:paragraph-properties style:snap-to-layout-grid="false" fo:text-align="justify" fo:margin-left="0.9277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8" style:parent-style-name="清單段落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161" style:parent-style-name="清單段落" style:family="paragraph">
      <style:paragraph-properties style:snap-to-layout-grid="false" fo:text-align="justify" fo:margin-left="0.9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>
        <style:tab-stops>
          <style:tab-stop style:type="left" style:position="-0.625in"/>
          <style:tab-stop style:type="left" style:position="-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清單段落" style:family="paragraph">
      <style:paragraph-properties style:snap-to-layout-grid="false" fo:text-align="justify" fo:margin-left="0.75in" fo:text-indent="-0.2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9" style:family="table-column">
      <style:table-column-properties style:column-width="2.2562in"/>
    </style:style>
    <style:style style:name="TableColumn170" style:family="table-column">
      <style:table-column-properties style:column-width="1.9687in"/>
    </style:style>
    <style:style style:name="TableColumn171" style:family="table-column">
      <style:table-column-properties style:column-width="1.9694in"/>
    </style:style>
    <style:style style:name="Table168" style:family="table">
      <style:table-properties style:width="6.1944in" fo:margin-left="0.575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5104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01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205" style:parent-style-name="清單段落" style:family="paragraph">
      <style:paragraph-properties style:snap-to-layout-grid="false" fo:text-align="justify" fo:margin-left="0.4986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清單段落" style:family="paragraph">
      <style:paragraph-properties fo:text-align="justify" fo:line-height="0.2777in" fo:margin-left="0.6895in" fo:text-indent="-0.2312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清單段落" style:family="paragraph">
      <style:paragraph-properties fo:text-align="justify" fo:line-height="0.2777in">
        <style:tab-stops>
          <style:tab-stop style:type="left" style:position="-0.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清單段落" style:family="paragraph">
      <style:paragraph-properties fo:text-align="justify" fo:line-height="0.2777in">
        <style:tab-stops>
          <style:tab-stop style:type="left" style:position="-0.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清單段落" style:family="paragraph">
      <style:paragraph-properties fo:text-align="justify" fo:line-height="0.2777in">
        <style:tab-stops>
          <style:tab-stop style:type="left" style:position="-0.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清單段落" style:family="paragraph">
      <style:paragraph-properties fo:text-align="justify" fo:line-height="0.2777in">
        <style:tab-stops>
          <style:tab-stop style:type="left" style:position="-0.0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清單段落" style:family="paragraph">
      <style:paragraph-properties fo:text-align="justify" fo:line-height="0.2777in">
        <style:tab-stops>
          <style:tab-stop style:type="left" style:position="-0.05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>
        <style:tab-stops>
          <style:tab-stop style:type="left" style:position="-0.625in"/>
          <style:tab-stop style:type="left" style:position="-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清單段落" style:family="paragraph">
      <style:paragraph-properties fo:text-align="justify" fo:line-height="0.2777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清單段落" style:family="paragraph">
      <style:paragraph-properties fo:line-height="0.2777in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text-align="justify">
        <style:tab-stops>
          <style:tab-stop style:type="left" style:position="-0.625in"/>
          <style:tab-stop style:type="left" style:position="-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清單段落" style:family="paragraph">
      <style:paragraph-properties style:snap-to-layout-grid="false" fo:text-align="justify" fo:margin-left="0.77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9" style:parent-style-name="清單段落" style:family="paragraph">
      <style:paragraph-properties style:snap-to-layout-grid="false" fo:text-align="justify" fo:margin-left="0.7798in" fo:margin-right="0.028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5" style:parent-style-name="清單段落" style:family="paragraph">
      <style:paragraph-properties style:snap-to-layout-grid="false" fo:text-align="justify" fo:margin-left="0.779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清單段落" style:family="paragraph">
      <style:paragraph-properties style:snap-to-layout-grid="false" fo:text-align="justify" fo:margin-left="0.779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1" style:parent-style-name="清單段落" style:family="paragraph">
      <style:paragraph-properties style:snap-to-layout-grid="false" fo:text-align="justify" fo:margin-left="1.15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2" style:parent-style-name="清單段落" style:family="paragraph">
      <style:paragraph-properties style:snap-to-layout-grid="false" fo:text-align="justify" fo:margin-left="1.15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3" style:parent-style-name="清單段落" style:family="paragraph">
      <style:paragraph-properties style:snap-to-layout-grid="false" fo:text-align="justify" fo:margin-left="1.15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4" style:parent-style-name="清單段落" style:family="paragraph">
      <style:paragraph-properties style:snap-to-layout-grid="false" fo:text-align="justify" fo:margin-left="1.15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5" style:parent-style-name="清單段落" style:family="paragraph">
      <style:paragraph-properties style:snap-to-layout-grid="false" fo:text-align="justify" fo:margin-left="1.1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清單段落" style:family="paragraph">
      <style:paragraph-properties style:snap-to-layout-grid="false" fo:text-align="justify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margin-left="0.8847in" fo:text-indent="-0.8847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margin-left="0.8854in" fo:text-indent="-0.8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widows="2" fo:orphans="2" fo:break-before="page" fo:text-align="center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8" style:parent-style-name="內文" style:family="paragraph">
      <style:paragraph-properties fo:line-height="0.3055in"/>
      <style:text-properties style:font-name="標楷體" style:font-name-asian="標楷體" fo:font-weight="bold" style:font-weight-asian="bold" style:use-window-font-color="true" fo:font-size="16pt" style:font-size-asian="16pt" style:font-size-complex="18pt"/>
    </style:style>
    <style:style style:name="TableColumn330" style:family="table-column">
      <style:table-column-properties style:column-width="1.1444in" style:use-optimal-column-width="false"/>
    </style:style>
    <style:style style:name="TableColumn331" style:family="table-column">
      <style:table-column-properties style:column-width="0.427in" style:use-optimal-column-width="false"/>
    </style:style>
    <style:style style:name="TableColumn332" style:family="table-column">
      <style:table-column-properties style:column-width="0.8861in" style:use-optimal-column-width="false"/>
    </style:style>
    <style:style style:name="TableColumn333" style:family="table-column">
      <style:table-column-properties style:column-width="0.5576in" style:use-optimal-column-width="false"/>
    </style:style>
    <style:style style:name="TableColumn334" style:family="table-column">
      <style:table-column-properties style:column-width="0.625in" style:use-optimal-column-width="false"/>
    </style:style>
    <style:style style:name="TableColumn335" style:family="table-column">
      <style:table-column-properties style:column-width="0.0041in" style:use-optimal-column-width="false"/>
    </style:style>
    <style:style style:name="TableColumn336" style:family="table-column">
      <style:table-column-properties style:column-width="0.4979in" style:use-optimal-column-width="false"/>
    </style:style>
    <style:style style:name="TableColumn337" style:family="table-column">
      <style:table-column-properties style:column-width="0.7006in" style:use-optimal-column-width="false"/>
    </style:style>
    <style:style style:name="TableColumn338" style:family="table-column">
      <style:table-column-properties style:column-width="0.0229in" style:use-optimal-column-width="false"/>
    </style:style>
    <style:style style:name="TableColumn339" style:family="table-column">
      <style:table-column-properties style:column-width="1.0388in" style:use-optimal-column-width="false"/>
    </style:style>
    <style:style style:name="TableColumn340" style:family="table-column">
      <style:table-column-properties style:column-width="0.7104in" style:use-optimal-column-width="false"/>
    </style:style>
    <style:style style:name="Table329" style:family="table">
      <style:table-properties style:width="6.6152in" fo:margin-left="0in" table:align="left"/>
    </style:style>
    <style:style style:name="TableRow341" style:family="table-row">
      <style:table-row-properties style:min-row-height="0.543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4902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5055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Row378" style:family="table-row">
      <style:table-row-properties style:min-row-height="0.5305in" style:use-optimal-row-height="false" fo:keep-together="always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Row386" style:family="table-row">
      <style:table-row-properties style:min-row-height="0.7319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Row396" style:family="table-row">
      <style:table-row-properties style:min-row-height="0.5472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3" style:family="table-row">
      <style:table-row-properties style:min-row-height="0.3562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425" style:family="table-row">
      <style:table-row-properties style:min-row-height="0.484in" style:use-optimal-row-height="false" fo:keep-together="always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Cell4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36" style:family="table-row">
      <style:table-row-properties style:min-row-height="0.625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Row445" style:family="table-row">
      <style:table-row-properties style:min-row-height="0.5847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Row450" style:family="table-row">
      <style:table-row-properties style:min-row-height="0.4847in" style:use-optimal-row-height="false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Row459" style:family="table-row">
      <style:table-row-properties style:min-row-height="0.4736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Row465" style:family="table-row">
      <style:table-row-properties style:min-row-height="0.6888in"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Row471" style:family="table-row">
      <style:table-row-properties style:min-row-height="0.8701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  <style:text-properties style:font-name="標楷體" style:font-name-asian="標楷體"/>
    </style:style>
    <style:style style:name="P476" style:parent-style-name="內文" style:family="paragraph">
      <style:paragraph-properties fo:widows="2" fo:orphans="2"/>
      <style:text-properties style:font-name="標楷體" style:font-name-asian="標楷體"/>
    </style:style>
    <style:style style:name="P47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479" style:family="table-column">
      <style:table-column-properties style:column-width="1.3548in"/>
    </style:style>
    <style:style style:name="TableColumn480" style:family="table-column">
      <style:table-column-properties style:column-width="5.4347in"/>
    </style:style>
    <style:style style:name="Table478" style:family="table">
      <style:table-properties style:width="6.7895in" fo:margin-left="0in" table:align="left"/>
    </style:style>
    <style:style style:name="TableRow481" style:family="table-row">
      <style:table-row-properties style:min-row-height="0.3458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486" style:family="table-row">
      <style:table-row-properties style:min-row-height="0.4437in"/>
    </style:style>
    <style:style style:name="P48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490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491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49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49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49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495" style:family="table-row">
      <style:table-row-properties style:min-row-height="0.2305in"/>
    </style:style>
    <style:style style:name="P49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499" style:family="table-row">
      <style:table-row-properties style:min-row-height="0.4104in"/>
    </style:style>
    <style:style style:name="P50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0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0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0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0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0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508" style:family="table-row">
      <style:table-row-properties style:min-row-height="0.2736in"/>
    </style:style>
    <style:style style:name="P50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512" style:family="table-row">
      <style:table-row-properties style:min-row-height="0.3756in"/>
    </style:style>
    <style:style style:name="P51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1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1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18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1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20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521" style:family="table-row">
      <style:table-row-properties style:min-row-height="1.084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.25in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31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3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533" style:family="table-row">
      <style:table-row-properties style:min-row-height="0.5625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style:line-height-at-least="0.25in"/>
    </style:style>
    <style:style style:name="T536" style:parent-style-name="預設段落字型" style:family="text">
      <style:text-properties style:font-name="Times New Roman" style:font-name-asian="標楷體"/>
    </style:style>
    <style:style style:name="T537" style:parent-style-name="預設段落字型" style:family="text">
      <style:text-properties style:font-name="Times New Roman" style:font-name-asian="標楷體"/>
    </style:style>
    <style:style style:name="T538" style:parent-style-name="預設段落字型" style:family="text">
      <style:text-properties style:font-name="Times New Roman" style:font-name-asian="標楷體"/>
    </style:style>
    <style:style style:name="T5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Times New Roman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4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4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4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4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4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548" style:family="table-row">
      <style:table-row-properties style:min-row-height="0.5625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style:line-height-at-least="0.25in"/>
    </style:style>
    <style:style style:name="T551" style:parent-style-name="預設段落字型" style:family="text">
      <style:text-properties style:font-name="Times New Roman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5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5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5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5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558" style:family="table-row">
      <style:table-row-properties style:min-row-height="0.4222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style:line-height-at-least="0.25in"/>
    </style:style>
    <style:style style:name="T56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62" style:parent-style-name="預設段落字型" style:family="text">
      <style:text-properties style:font-name="標楷體" style:font-name-asian="標楷體" fo:font-weight="bold" style:font-weight-asian="bold"/>
    </style:style>
    <style:style style:name="T563" style:parent-style-name="預設段落字型" style:family="text">
      <style:text-properties style:font-name="標楷體" style:font-name-asian="標楷體" fo:font-weight="bold" style:font-weight-asian="bold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內文" style:family="paragraph">
      <style:paragraph-properties fo:widows="2" fo:orphans="2" fo:text-align="center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77" style:parent-style-name="內文" style:family="paragraph">
      <style:paragraph-properties style:snap-to-layout-grid="false" fo:text-align="center" fo:margin-top="0.1666in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78" style:parent-style-name="內文" style:family="paragraph">
      <style:paragraph-properties style:snap-to-layout-grid="false" fo:line-height="0.3333in"/>
    </style:style>
    <style:style style:name="T579" style:parent-style-name="預設段落字型" style:family="text">
      <style:text-properties style:font-name="標楷體" style:font-name-asian="標楷體" fo:font-size="14pt" style:font-size-asian="14pt"/>
    </style:style>
    <style:style style:name="T5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4pt" style:font-size-asian="14pt"/>
    </style:style>
    <style:style style:name="T582" style:parent-style-name="預設段落字型" style:family="text">
      <style:text-properties style:font-name="標楷體" style:font-name-asian="標楷體" fo:font-size="14pt" style:font-size-asian="14pt"/>
    </style:style>
    <style:style style:name="T5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T588" style:parent-style-name="預設段落字型" style:family="text">
      <style:text-properties style:font-name="標楷體" style:font-name-asian="標楷體" fo:font-size="14pt" style:font-size-asian="14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592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593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594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595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596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597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598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599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00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01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02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03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04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05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06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07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08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P61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4pt" style:font-size-asian="14pt"/>
    </style:style>
    <style:style style:name="P612" style:parent-style-name="內文" style:family="paragraph">
      <style:paragraph-properties style:snap-to-layout-grid="false" fo:line-height="0.3333in"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613" style:parent-style-name="內文" style:family="paragraph">
      <style:paragraph-properties style:snap-to-layout-grid="false" fo:line-height="0.3333in"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614" style:parent-style-name="內文" style:family="paragraph">
      <style:paragraph-properties style:snap-to-layout-grid="false" fo:line-height="0.3333in" fo:margin-left="0.5in" fo:text-indent="-0.5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14pt" style:font-size-asian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style:snap-to-layout-grid="false" fo:line-height="0.3333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style:snap-to-layout-grid="false" fo:line-height="0.3333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style:snap-to-layout-grid="false" fo:line-height="0.3333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style:snap-to-layout-grid="false" fo:line-height="0.3611in" fo:text-indent="0.7777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立建國高級中學</text:span><text:span text:style-name="T3">2024</text:span><text:span text:style-name="T4">年</text:span><text:span text:style-name="T5"><text:line-break/></text:span><text:span text:style-name="T6">與韓國釜山第一科學高中</text:span><text:span text:style-name="T7">互訪交流</text:span></text:p>
      <text:p text:style-name="P8"><text:span text:style-name="T9">學伴</text:span><text:span text:style-name="T10">甄選辦法</text:span></text:p>
      <text:list text:style-name="LFO1" text:continue-numbering="true">
        <text:list-item>
          <text:p text:style-name="P11"><text:span text:style-name="T12">源起與說明：</text:span></text:p>
        </text:list-item>
      </text:list>
      <text:p text:style-name="P13">韓國釜山第一科學高中（Busan Il Science High<text:s/>School,以下稱BSIS），乃韓國針對科學教育特別設立的重點學校之一，本校數年來與該校都有持續互訪交流，透過師生互訪、觀摩學習、資源互享，使兩校學生認識彼此文化、交流數理學習經驗、拓展國際視野，積極與世界接軌以增加國際移動力。</text:p>
      <text:p text:style-name="P14"><text:span text:style-name="T15">互訪交流是一種雙向交流的活動，參與活動的學生將於</text:span><text:span text:style-name="T16">2024</text:span><text:span text:style-name="T17">年</text:span><text:span text:style-name="T18">10</text:span><text:span text:style-name="T19">月</text:span><text:span text:style-name="T20">21</text:span><text:span text:style-name="T21">日至</text:span><text:span text:style-name="T22">10</text:span><text:span text:style-name="T23">月</text:span><text:span text:style-name="T24">25</text:span><text:span text:style-name="T25">日</text:span><text:span text:style-name="T26">前往釜山第一科學高中進行學術與文化交流活動，並</text:span><text:span text:style-name="T27">預計於</text:span><text:span text:style-name="T28">11</text:span><text:span text:style-name="T29">月</text:span><text:span text:style-name="T30">7</text:span><text:span text:style-name="T31">日至</text:span><text:span text:style-name="T32">11</text:span><text:span text:style-name="T33">月</text:span><text:span text:style-name="T34">10</text:span><text:span text:style-name="T35">日</text:span><text:span text:style-name="T36">接待釜山第一科學高中的來訪學生。參訪期間，建中學生將與</text:span><text:span text:style-name="T37">BSIS</text:span><text:span text:style-name="T38">學伴一同入班上課，共同使用</text:span><text:span text:style-name="T39">BSIS</text:span><text:span text:style-name="T40">新穎、先進的設備，感受作</text:span><text:span text:style-name="T41">為科學教育重點學校的校園風氣與教學品質。</text:span><text:span text:style-name="T42">BSIS</text:span><text:span text:style-name="T43">來訪期間，建中學伴</text:span><text:span text:style-name="T44">亦需擔任接待家庭。</text:span><text:span text:style-name="T45">透過彼此之學術與文化交流，期望使兩校師生相互受益。</text:span></text:p>
      <text:list text:style-name="LFO1" text:continue-numbering="true">
        <text:list-item>
          <text:p text:style-name="P46">交流目標：</text:p>
          <text:list text:continue-numbering="true">
            <text:list-item>
              <text:p text:style-name="P47">藉由此­次互訪交流，增進本校學生與國際學生的學術互動，討論科學研究成果。</text:p>
            </text:list-item>
            <text:list-item>
              <text:p text:style-name="P48">藉由提供本校學生國際交流之管道，與多元文化體驗學習之經驗，提升本校學生國際視野，增加國際競爭力。</text:p>
            </text:list-item>
            <text:list-item>
              <text:p text:style-name="P49">藉由國際交流，分享本國科學教育成果，並吸取他國科學教育上之優點，提供本校做為辦學的參考。</text:p>
            </text:list-item>
          </text:list>
        </text:list-item>
        <text:list-item>
          <text:p text:style-name="P50">實施方式：</text:p>
        </text:list-item>
      </text:list>
      <text:list text:style-name="LFO2" text:continue-numbering="true">
        <text:list-item>
          <text:p text:style-name="P51"><text:span text:style-name="T52">建國中學</text:span><text:span text:style-name="T53"></text:span><text:span text:style-name="T54">釜山第一科學高中（</text:span><text:span text:style-name="T55">2024</text:span><text:span text:style-name="T56">年</text:span><text:span text:style-name="T57">10</text:span><text:span text:style-name="T58">月</text:span><text:span text:style-name="T59">21</text:span><text:span text:style-name="T60">日至</text:span><text:span text:style-name="T61">10</text:span><text:span text:style-name="T62">月</text:span><text:span text:style-name="T63">25</text:span><text:span text:style-name="T64">日</text:span><text:span text:style-name="T65">)</text:span></text:p>
        </text:list-item>
      </text:list>
      <text:p text:style-name="P66"><text:span text:style-name="T67">此參訪學習活動為雙向交流計畫，</text:span><text:span text:style-name="T68">10</text:span><text:span text:style-name="T69">月</text:span><text:span text:style-name="T70">21</text:span><text:span text:style-name="T71">日至</text:span><text:span text:style-name="T72">10</text:span><text:span text:style-name="T73">月</text:span><text:span text:style-name="T74">23</text:span><text:span text:style-name="T75">日為</text:span><text:span text:style-name="T76">國際教育文化體驗及探索行程，由師生共同探討規劃國際教育學習之行程。</text:span><text:span text:style-name="T77">10/24~10/25</text:span><text:span text:style-name="T78">，</text:span><text:span text:style-name="T79">BSIS</text:span><text:span text:style-name="T80">學生搭配本校學生形成一對一的學伴，共同從事學術及文化交流活動，該校</text:span><text:span text:style-name="T81">將安排建中學生觀摩對方學校的課程，</text:span><text:span text:style-name="T82">並安排</text:span><text:span text:style-name="T83">10/24</text:span><text:span text:style-name="T84">晚上的</text:span><text:span text:style-name="T85">食宿接待</text:span><text:span text:style-name="T86">。</text:span><text:span text:style-name="T87">10/25</text:span><text:span text:style-name="T88">下午離開</text:span><text:span text:style-name="T89">BSIS</text:span><text:span text:style-name="T90">後，前往機場</text:span><text:span text:style-name="T91">搭機返國。學生需於活動結束後撰寫心得並分享學習收穫。</text:span></text:p>
      <text:list text:style-name="LFO2" text:continue-numbering="true">
        <text:list-item>
          <text:p text:style-name="P92"><text:span text:style-name="T93">釜山第一科學高中</text:span><text:span text:style-name="T94"></text:span><text:span text:style-name="T95"><text:s/></text:span><text:span text:style-name="T96">建國</text:span><text:span text:style-name="T97">中學（預計</text:span><text:span text:style-name="T98">2024</text:span><text:span text:style-name="T99">年</text:span><text:span text:style-name="T100">11</text:span><text:span text:style-name="T101">月</text:span><text:span text:style-name="T102">7</text:span><text:span text:style-name="T103">日至</text:span><text:span text:style-name="T104">11</text:span><text:span text:style-name="T105">月</text:span><text:span text:style-name="T106">10</text:span><text:span text:style-name="T107">日</text:span><text:span text:style-name="T108">）</text:span></text:p>
        </text:list-item>
      </text:list>
      <text:p text:style-name="P109"><text:span text:style-name="T110"><text:s text:c="4"/>BSIS</text:span><text:span text:style-name="T111">來訪期間，亦是相同，接待家庭只需安排</text:span><text:span text:style-name="T112">學伴</text:span><text:span text:style-name="T113">11/7</text:span><text:span text:style-name="T114">食宿</text:span><text:span text:style-name="T115">(</text:span><text:span text:style-name="T116">home stay</text:span><text:span text:style-name="T117">形式</text:span><text:span text:style-name="T118">)</text:span><text:span text:style-name="T119">、</text:span><text:span text:style-name="T120">11/8</text:span><text:span text:style-name="T121">早餐與</text:span><text:span text:style-name="T122">11/7~11/8</text:span><text:span text:style-name="T123">建中與住家間的接送。</text:span><text:span text:style-name="T124"><text:s/>BSIS</text:span><text:span text:style-name="T125">師生則會在</text:span><text:span text:style-name="T126">11/8</text:span><text:span text:style-name="T127">下午課程結束後離開建中，進行其在台灣的自主行程</text:span><text:span text:style-name="T128">。</text:span><text:soft-page-break/><text:span text:style-name="T129">11/7~11/8</text:span><text:span text:style-name="T130">相關課堂交流參訪行程活動，由本校規劃，請接待學生全力配合接待。</text:span></text:p>
      <text:p text:style-name="P131"/>
      <text:list text:style-name="LFO1" text:continue-numbering="true">
        <text:list-item>
          <text:p text:style-name="P132">互訪費用：</text:p>
        </text:list-item>
      </text:list>
      <text:list text:style-name="LFO3" text:continue-numbering="true">
        <text:list-item>
          <text:p text:style-name="P133"><text:span text:style-name="T134">本校赴</text:span><text:span text:style-name="T135">釜山第一科學高中</text:span><text:span text:style-name="T136">期</text:span><text:span text:style-name="T137">間</text:span></text:p>
        </text:list-item>
      </text:list>
      <text:p text:style-name="P138"><text:span text:style-name="T139">我方</text:span><text:span text:style-name="T140">學生之第一天至第三天為國際教育文化體驗及探索行程，食宿由師生統籌規劃，第四天及第五天相關食宿由該校負擔</text:span><text:span text:style-name="T141">(</text:span><text:span text:style-name="T142">不含第二天晚餐</text:span><text:span text:style-name="T143">)</text:span><text:span text:style-name="T144">；</text:span><text:span text:style-name="T145">參訪學生訪釜山</text:span><text:span text:style-name="T146">之</text:span><text:span text:style-name="T147">來回機票（含稅與保險）、自主行程食宿及文化參訪及門票及交通，由參訪學生自付</text:span><text:span text:style-name="T148">約</text:span><text:span text:style-name="T149">35,000</text:span><text:span text:style-name="T150">元</text:span><text:span text:style-name="T151">（實際行程、價格依旅行社報價為準）</text:span><text:span text:style-name="T152">及個人零用金。參訪學生</text:span><text:span text:style-name="T153">另需繳交</text:span><text:span text:style-name="T154">3000</text:span><text:span text:style-name="T155">元</text:span><text:span text:style-name="T156">之</text:span><text:span text:style-name="T157">公款，用以支付手冊印製等相關費用，剩餘款將繼續作為接待公款。</text:span></text:p>
      <text:list text:style-name="LFO3" text:continue-numbering="true">
        <text:list-item>
          <text:p text:style-name="P158"><text:span text:style-name="T159">釜山第一科學高中</text:span><text:span text:style-name="T160">蒞臺期間</text:span></text:p>
        </text:list-item>
      </text:list>
      <text:p text:style-name="P161">接待學生需負責BSIS學伴在臺交流期間(11/7~11/8)之食宿、接送至學校的交通，以及安排課後行程。平日白天課程之相關費用（門票、誤餐、車資等）將由學校經費或公款支用。</text:p>
      <text:list text:style-name="LFO1" text:continue-numbering="true">
        <text:list-item>
          <text:p text:style-name="P162">實施對象：</text:p>
        </text:list-item>
      </text:list>
      <text:p text:style-name="P163"><text:span text:style-name="T164">本校</text:span><text:span text:style-name="T165">高一、高二學生均可報名參加</text:span><text:span text:style-name="T166">，條件及名額如下</text:span><text:span text:style-name="T167">: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招募名額</text:p>
          </table:table-cell>
          <table:table-cell table:style-name="TableCell175">
            <text:p text:style-name="P176">接待對象</text:p>
          </table:table-cell>
          <table:table-cell table:style-name="TableCell177">
            <text:p text:style-name="P178">接待家庭條件</text:p>
          </table:table-cell>
        </table:table-row>
        <table:table-row table:style-name="TableRow179">
          <table:table-cell table:style-name="TableCell180">
            <text:p text:style-name="P181"><text:span text:style-name="T182">10</text:span><text:span text:style-name="T183">名</text:span><text:span text:style-name="T184">(</text:span><text:span text:style-name="T185">另備取若干名，若有人放棄將依序遞補。</text:span><text:span text:style-name="T186">)</text:span></text:p>
          </table:table-cell>
          <table:table-cell table:style-name="TableCell187">
            <text:p text:style-name="P188"><text:span text:style-name="T189">釜山第一科學高中</text:span><text:span text:style-name="T190">5</text:span><text:span text:style-name="T191">名男學生及</text:span><text:span text:style-name="T192">5</text:span><text:span text:style-name="T193">名女學生，</text:span><text:span text:style-name="T194">共</text:span><text:span text:style-name="T195">10</text:span><text:span text:style-name="T196">名學生。實際男女生人數依</text:span><text:span text:style-name="T197">BSIS</text:span><text:span text:style-name="T198">最後參加學生而定。</text:span></text:p>
          </table:table-cell>
          <table:table-cell table:style-name="TableCell199">
            <text:p text:style-name="P200">需有獨立房間或獨立床位。</text:p>
            <text:p text:style-name="P201"><text:span text:style-name="T202">若欲</text:span><text:span text:style-name="T203">接待女學生者</text:span><text:span text:style-name="T204">，則必須有獨立房間，家中有同住姊妹者優先考慮。</text:span></text:p>
          </table:table-cell>
        </table:table-row>
      </table:table>
      <text:p text:style-name="P205">其他條件：</text:p>
      <text:list text:style-name="LFO4" text:continue-numbering="true">
        <text:list-item>
          <text:p text:style-name="P206">身心健康，無警告以上處分。</text:p>
        </text:list-item>
        <text:list-item>
          <text:p text:style-name="P207">活潑大方，有責任感，有興趣參與國際學生溝通交流。</text:p>
        </text:list-item>
        <text:list-item>
          <text:p text:style-name="P208">有良好的英語溝通能力，不畏懼與國際學生溝通。</text:p>
        </text:list-item>
        <text:list-item>
          <text:p text:style-name="P209">心胸開闊，有熱情了解更多跨文化的差異。</text:p>
        </text:list-item>
        <text:list-item>
          <text:p text:style-name="P210"><text:span text:style-name="T211">對科學有興趣</text:span><text:span text:style-name="T212">，能和學伴進行相關學術交流</text:span><text:span text:style-name="T213">(</text:span><text:span text:style-name="T214">曾參加過科展或進行專題研究者佳</text:span><text:span text:style-name="T215">)</text:span><text:span text:style-name="T216">。</text:span></text:p>
        </text:list-item>
        <text:list-item>
          <text:p text:style-name="P217"><text:span text:style-name="T218">樂意擔任學伴及接待家庭</text:span><text:span text:style-name="T219">，並全程配合本</text:span><text:span text:style-name="T220">校規劃之參訪及課程，擔任翻譯及親善大使工作。</text:span></text:p>
        </text:list-item>
      </text:list>
      <text:list text:style-name="LFO1" text:continue-numbering="true">
        <text:list-item>
          <text:p text:style-name="P221">報名方式：</text:p>
        </text:list-item>
      </text:list>
      <text:list text:style-name="LFO5" text:continue-numbering="true">
        <text:list-item>
          <text:p text:style-name="P222"><text:span text:style-name="T223">填寫報名表</text:span><text:span text:style-name="T224"><text:s/>(A)</text:span><text:span text:style-name="T225">、</text:span><text:span text:style-name="T226">(B)</text:span><text:span text:style-name="T227">及家長同意書（</text:span><text:span text:style-name="T228">電子檔</text:span><text:span text:style-name="T229">可上網搜尋最新消息）。</text:span></text:p>
        </text:list-item>
        <text:list-item>
          <text:p text:style-name="P230"><text:span text:style-name="T231">報名截止期限：即日起至</text:span><text:span text:style-name="T232">113</text:span><text:span text:style-name="T233">年</text:span><text:span text:style-name="T234">6</text:span><text:span text:style-name="T235">月</text:span><text:span text:style-name="T236">25</text:span><text:span text:style-name="T237">日</text:span><text:span text:style-name="T238">(</text:span><text:span text:style-name="T239">二</text:span><text:span text:style-name="T240">)13</text:span><text:span text:style-name="T241">時止</text:span><text:span text:style-name="T242">，請將報名表和同</text:span><text:soft-page-break/><text:span text:style-name="T243">意書</text:span><text:span text:style-name="T244">紙本</text:span><text:span text:style-name="T245">繳交至教務處實研組，聯絡方式</text:span><text:span text:style-name="T246">2303-4381</text:span><text:span text:style-name="T247">#213</text:span><text:span text:style-name="T248">。另需將</text:span><text:span text:style-name="T249">報名表電子檔寄至</text:span><text:span text:style-name="T250">acad5@gl.ck.tp.edu.tw</text:span><text:span text:style-name="T251">（主旨：報名</text:span><text:span text:style-name="T252">2024</text:span><text:span text:style-name="T253">韓國釜山第一科學高中</text:span><text:span text:style-name="T254">交流。）</text:span><text:span text:style-name="T255">報名資料不齊者，將酌予扣分</text:span><text:span text:style-name="T256">。</text:span></text:p>
        </text:list-item>
      </text:list>
      <text:list text:style-name="LFO1" text:continue-numbering="true">
        <text:list-item>
          <text:p text:style-name="P257">甄選方式：</text:p>
        </text:list-item>
      </text:list>
      <text:list text:style-name="LFO6" text:continue-numbering="true">
        <text:list-item>
          <text:p text:style-name="P258">書面資料審核。</text:p>
        </text:list-item>
        <text:list-item>
          <text:p text:style-name="P259"><text:span text:style-name="T260">面試：包含中文與英文面試。預計於</text:span><text:span text:style-name="T261">113</text:span><text:span text:style-name="T262">年</text:span><text:span text:style-name="T263">6</text:span><text:span text:style-name="T264">月</text:span><text:span text:style-name="T265">25</text:span><text:span text:style-name="T266">日</text:span><text:span text:style-name="T267">(</text:span><text:span text:style-name="T268">二</text:span><text:span text:style-name="T269">)17</text:span><text:span text:style-name="T270">時前</text:span><text:span text:style-name="T271">公告面試名單</text:span><text:span text:style-name="T272">，並於</text:span><text:span text:style-name="T273">113</text:span><text:span text:style-name="T274">年</text:span><text:span text:style-name="T275">6</text:span><text:span text:style-name="T276">月</text:span><text:span text:style-name="T277">28</text:span><text:span text:style-name="T278">日</text:span><text:span text:style-name="T279">(</text:span><text:span text:style-name="T280">五</text:span><text:span text:style-name="T281">)</text:span><text:span text:style-name="T282">結業式後，</text:span><text:span text:style-name="T283">11:00</text:span><text:span text:style-name="T284">進行面試，面試地點請報名同學留意學校網站學生活動之最新消息。</text:span></text:p>
        </text:list-item>
        <text:list-item>
          <text:p text:style-name="P285"><text:span text:style-name="T286">評比方式為書面資料</text:span><text:span text:style-name="T287">25%</text:span><text:span text:style-name="T288">、面試成績</text:span><text:span text:style-name="T289">75%</text:span><text:span text:style-name="T290">，以總</text:span><text:span text:style-name="T291">分最高者依序錄取，若同分，另依面試成績排序。</text:span></text:p>
        </text:list-item>
        <text:list-item>
          <text:p text:style-name="P292"><text:span text:style-name="T293">面試</text:span><text:span text:style-name="T294">(</text:span><text:span text:style-name="T295">英文</text:span><text:span text:style-name="T296">)</text:span><text:span text:style-name="T297">時之議題</text:span><text:span text:style-name="T298">:<text:s/></text:span><text:span text:style-name="T299">除自我介紹外，會就以下議題進行隨機提問</text:span><text:span text:style-name="T300">:</text:span></text:p>
        </text:list-item>
      </text:list>
      <text:p text:style-name="P301">(1)為何想參加這個交流活動。</text:p>
      <text:p text:style-name="P302">(2)學伴課後活動的安排。</text:p>
      <text:p text:style-name="P303">(3)向學伴介紹台灣、台北、建中等。</text:p>
      <text:p text:style-name="P304">(4)你所知道的韓國。</text:p>
      <text:p text:style-name="P305"/>
      <text:p text:style-name="P306"/>
      <text:p text:style-name="P307"><text:span text:style-name="T308">八、註</text:span><text:span text:style-name="T309">1:</text:span><text:s/><text:span text:style-name="T310">韓國政府推動「科學韓國」，二</text:span><text:span text:style-name="T311">○○</text:span><text:span text:style-name="T312">二年韓國「英才教育促進法」正式上路，推動「科技高中</text:span><text:span text:style-name="T313">——</text:span><text:span text:style-name="T314">科技大學</text:span><text:span text:style-name="T315">——</text:span><text:span text:style-name="T316">科技院（研究所）」一條鞭科技教育體系。釜山第一科學高中，是以韓國頂尖的培養科學專才科學養成學校。</text:span><text:span text:style-name="T317">https://school.busanedu.net/bsis-h/main.do<text:s/></text:span></text:p>
      <text:p text:style-name="P318"/>
      <text:p text:style-name="P319"><text:tab/></text:p>
      <text:soft-page-break/>
      <text:p text:style-name="P320"><text:span text:style-name="T321">臺北市立建國高級中學</text:span><text:span text:style-name="T322">2024</text:span><text:span text:style-name="T323">年</text:span><text:span text:style-name="T324"><text:line-break/></text:span><text:span text:style-name="T325">與韓國釜山第一科學高中</text:span><text:span text:style-name="T326">互訪交流</text:span></text:p>
      <text:p text:style-name="P327">報名表</text:p>
      <text:p text:style-name="P328">A表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姓<text:s text:c="7"/>名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>性<text:s text:c="3"/>別</text:p>
          </table:table-cell>
          <table:table-cell table:style-name="TableCell348" table:number-columns-spanned="2">
            <text:p text:style-name="P349">男</text:p>
          </table:table-cell>
          <table:covered-table-cell/>
          <table:table-cell table:style-name="TableCell350" table:number-columns-spanned="2">
            <text:p text:style-name="P351">出生日期</text:p>
          </table:table-cell>
          <table:covered-table-cell/>
          <table:table-cell table:style-name="TableCell352" table:number-columns-spanned="2">
            <text:p text:style-name="P353"><text:s text:c="3"/>年<text:s/>　月<text:s/>　日</text:p>
          </table:table-cell>
          <table:covered-table-cell/>
        </table:table-row>
        <table:table-row table:style-name="TableRow354">
          <table:table-cell table:style-name="TableCell355">
            <text:p text:style-name="P356">身分證字號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>血<text:s text:c="3"/>型</text:p>
          </table:table-cell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2" table:number-rows-spanned="4">
            <text:p text:style-name="P364">(近三個月)大頭照</text:p>
            <text:p text:style-name="P365">(2吋半身)</text:p>
            <text:p text:style-name="P366">（可電子檔彩色列印）</text:p>
          </table:table-cell>
          <table:covered-table-cell/>
        </table:table-row>
        <table:table-row table:style-name="TableRow367">
          <table:table-cell table:style-name="TableCell368" table:number-rows-spanned="2">
            <text:p text:style-name="P369">護照英文姓名</text:p>
            <text:p text:style-name="P370">(務必與護照上姓名相同)</text:p>
          </table:table-cell>
          <table:table-cell table:style-name="TableCell371" table:number-columns-spanned="3" table:number-rows-spanned="2">
            <text:p text:style-name="P372"/>
          </table:table-cell>
          <table:covered-table-cell/>
          <table:covered-table-cell/>
          <table:table-cell table:style-name="TableCell373">
            <text:p text:style-name="P374">班<text:s text:c="3"/>級</text:p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covered-table-cell>
            <text:p text:style-name="P377"/>
          </table:covered-table-cell>
          <table:covered-table-cell/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covered-table-cell/>
          <table:table-cell table:style-name="TableCell381">
            <text:p text:style-name="P382">座號</text:p>
          </table: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</table:table-row>
        <table:table-row table:style-name="TableRow386">
          <table:table-cell table:style-name="TableCell387">
            <text:p text:style-name="P388">護<text:s/>照<text:s/>號<text:s/>碼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>學<text:s text:c="3"/>號</text:p>
          </table:table-cell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</table:table-row>
        <table:table-row table:style-name="TableRow396">
          <table:table-cell table:style-name="TableCell397">
            <text:p text:style-name="P398">通<text:s/>訊<text:s/>電<text:s/>話</text:p>
          </table:table-cell>
          <table:table-cell table:style-name="TableCell399" table:number-columns-spanned="4">
            <text:p text:style-name="P400">住家：</text:p>
            <text:p text:style-name="P401">手機：</text:p>
          </table:table-cell>
          <table:covered-table-cell/>
          <table:covered-table-cell/>
          <table:covered-table-cell/>
          <table:table-cell table:style-name="TableCell402" table:number-columns-spanned="4">
            <text:p text:style-name="P403"><text:span text:style-name="T404">飲食習慣</text:span></text:p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>素食<text:s/>□</text:p>
            <text:p text:style-name="P407">葷食<text:s/>□</text:p>
            <text:p text:style-name="內文"><text:span text:style-name="T408">其他</text:span><text:span text:style-name="T409">:</text:span><text:span text:style-name="T410"><text:s text:c="7"/>(</text:span><text:span text:style-name="T411">請說明</text:span><text:span text:style-name="T412">)</text:span></text:p>
          </table:table-cell>
          <table:covered-table-cell/>
        </table:table-row>
        <table:table-row table:style-name="TableRow413">
          <table:table-cell table:style-name="TableCell414" table:number-rows-spanned="2">
            <text:p text:style-name="P415">確定能擔任</text:p>
            <text:p text:style-name="P416">接待家庭</text:p>
          </table:table-cell>
          <table:table-cell table:style-name="TableCell417" table:number-rows-spanned="2">
            <text:p text:style-name="P418">是□</text:p>
          </table:table-cell>
          <table:table-cell table:style-name="TableCell419">
            <text:p text:style-name="P420">接待男生□</text:p>
          </table:table-cell>
          <table:table-cell table:style-name="TableCell421" table:number-columns-spanned="7">
            <text:p text:style-name="P422">家中確定有獨立房間或獨立床位可提供學生來訪時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>是<text:s/>□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<text:span text:style-name="T430">接待女生</text:span><text:span text:style-name="T431">□</text:span></text:p>
          </table:table-cell>
          <table:table-cell table:style-name="TableCell432" table:number-columns-spanned="8">
            <text:p text:style-name="P433">□家中有同住姊妹且確定有獨立房間。</text:p>
            <text:p text:style-name="P434">□家中有同住姊妹房間且確定有獨立床位。</text:p>
            <text:p text:style-name="P435">□家中確定有獨立房間但無同住姊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電子郵件</text:p>
          </table:table-cell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>Line</text:p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通訊住址</text:p>
          </table:table-cell>
          <table:table-cell table:style-name="TableCell448" table:number-columns-spanned="10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緊急聯絡人</text:p>
          </table:table-cell>
          <table:table-cell table:style-name="TableCell453" table:number-columns-spanned="6">
            <text:p text:style-name="P454"><text:s text:c="19"/>（關係<text:s text:c="7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>緊急聯絡電話</text:p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家長電子郵件</text:p>
            <text:p text:style-name="P462">地址</text:p>
          </table:table-cell>
          <table:table-cell table:style-name="TableCell463" table:number-columns-spanned="10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特殊疾病</text:p>
          </table:table-cell>
          <table:table-cell table:style-name="TableCell468" table:number-columns-spanned="10">
            <text:p text:style-name="P469">有：□ __________________________________________________(請詳述)</text:p>
            <text:p text:style-name="P470">無：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語言能力</text:p>
          </table:table-cell>
          <table:table-cell table:style-name="TableCell474" table:number-columns-spanned="10">
            <text:p text:style-name="P475">英語：□<text:s/>極流利<text:s text:c="3"/>□<text:s/>流利<text:s text:c="3"/>□<text:s/>尚可</text:p>
            <text:p text:style-name="P476">英文能力證明：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77">B表(英文部分請用英文書寫)</text:p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rows-spanned="6">
            <text:p text:style-name="P483">學生自我評價</text:p>
          </table:table-cell>
          <table:table-cell table:style-name="TableCell484">
            <text:p text:style-name="P485">1.<text:s/>自我介紹(含優缺點、專長興趣、社團)/家庭背景（不超過200字）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2.<text:s/>科學研究/國際交流或接待經歷（不超過200字）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3.<text:s/>預計如何安排學伴課後行程<text:s/>(不超過200字)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師長推薦</text:span><text:span text:style-name="T525"><text:line-break/></text:span><text:span text:style-name="T526">(</text:span><text:span text:style-name="T527">需簽名</text:span><text:span text:style-name="T528">)</text:span></text:p>
          </table:table-cell>
          <table:table-cell table:style-name="TableCell529">
            <text:p text:style-name="P530"/>
            <text:p text:style-name="P531"/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Your Understanding of Korea</text:span><text:span text:style-name="T537"><text:line-break/></text:span><text:span text:style-name="T538">(Please focus on<text:s/></text:span><text:span text:style-name="T539">one issue</text:span><text:span text:style-name="T540">.)</text:span></text:p>
          </table:table-cell>
          <table:table-cell table:style-name="TableCell541"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Your Expectations for the Exchange Program</text:span></text:p>
          </table:table-cell>
          <table:table-cell table:style-name="TableCell552">
            <text:p text:style-name="P553"/>
            <text:p text:style-name="P554"/>
            <text:p text:style-name="P555"/>
            <text:p text:style-name="P556"/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<text:span text:style-name="T561">※</text:span><text:span text:style-name="T562">本人所填資料均屬確實</text:span><text:span text:style-name="T563"><text:s/></text:span><text:span text:style-name="T564"><text:s text:c="2"/></text:span><text:span text:style-name="T565">申請人簽名：</text:span><text:span text:style-name="T566"><text:s text:c="14"/></text:span><text:span text:style-name="T567">導師簽名：</text:span><text:span text:style-name="T568">__________________</text:span></text:p>
          </table:table-cell>
          <table:covered-table-cell/>
        </table:table-row>
      </table:table>
      <text:soft-page-break/>
      <text:p text:style-name="P569"><text:span text:style-name="T570">臺北市立建國高級中學</text:span><text:span text:style-name="T571">2024</text:span><text:span text:style-name="T572">年</text:span><text:span text:style-name="T573"><text:line-break/></text:span><text:span text:style-name="T574">與</text:span><text:bookmark-start text:name="_Hlk168298642"/><text:span text:style-name="T575">韓國釜山第一科學高中</text:span><text:bookmark-end text:name="_Hlk168298642"/><text:span text:style-name="T576">互訪交流</text:span></text:p>
      <text:p text:style-name="P577">家長同意書</text:p>
      <text:p text:style-name="P578"><text:span text:style-name="T579">茲同意敝子弟</text:span><text:span text:style-name="T580"><text:s text:c="14"/></text:span><text:span text:style-name="T581">(</text:span><text:span text:style-name="T582">就讀</text:span><text:span text:style-name="T583"><text:s text:c="6"/></text:span><text:span text:style-name="T584">年</text:span><text:span text:style-name="T585">_____</text:span><text:span text:style-name="T586">班</text:span><text:span text:style-name="T587">)<text:s/></text:span><text:span text:style-name="T588">擔任</text:span><text:span text:style-name="T589">2024</text:span><text:span text:style-name="T590">年韓國釜山第一科學高中互訪交流學生，</text:span><text:span text:style-name="T591">於</text:span><text:span text:style-name="T592">民國</text:span><text:span text:style-name="T593">113</text:span><text:span text:style-name="T594">年</text:span><text:span text:style-name="T595">10</text:span><text:span text:style-name="T596">月</text:span><text:span text:style-name="T597">21</text:span><text:span text:style-name="T598">日至</text:span><text:span text:style-name="T599">10</text:span><text:span text:style-name="T600">月</text:span><text:span text:style-name="T601">25</text:span><text:span text:style-name="T602">日前往韓國釜山第一科學高中參訪四天，並於</text:span><text:span text:style-name="T603">11</text:span><text:span text:style-name="T604">月</text:span><text:span text:style-name="T605">7</text:span><text:span text:style-name="T606">日接待</text:span><text:span text:style-name="T607">BSIS</text:span><text:span text:style-name="T608">學生。</text:span><text:span text:style-name="T609">本人</text:span><text:span text:style-name="T610">確保敝子弟遵守下列事項：</text:span></text:p>
      <text:p text:style-name="P611"/>
      <text:list text:style-name="LFO7" text:continue-numbering="true">
        <text:list-item>
          <text:p text:style-name="P612">活動前務必參加相關行前會議，不得無故缺席。</text:p>
        </text:list-item>
        <text:list-item>
          <text:p text:style-name="P613">除不可避免的因素，活動期間需全程參與BSIS學生的接待工作。</text:p>
        </text:list-item>
        <text:list-item>
          <text:p text:style-name="P614"><text:span text:style-name="T615">外出參訪期間，</text:span><text:span text:style-name="T616">遵守團隊紀律並注意活動安全，聽從帶隊老師的指導，並不得擅自脫隊行動。</text:span></text:p>
        </text:list-item>
        <text:list-item>
          <text:p text:style-name="P617">於韓國釜山參訪期間，需配合接待學伴之生活作息，並注意舉止得宜。</text:p>
        </text:list-item>
        <text:list-item>
          <text:p text:style-name="P618">活動結束後撰寫心得並分享學習收穫。</text:p>
        </text:list-item>
        <text:list-item>
          <text:p text:style-name="P619">若違反團員規約或有損學校或國家形象者，從嚴議處。</text:p>
        </text:list-item>
      </text:list>
      <text:p text:style-name="P620"/>
      <text:p text:style-name="P621"><text:s text:c="16"/>學生家長：<text:s text:c="12"/>（簽名）</text:p>
      <text:p text:style-name="P622"><text:s text:c="16"/>聯絡電話：（白天）</text:p>
      <text:p text:style-name="P623"><text:s text:c="13"/>　<text:s text:c="2"/>（晚上）</text:p>
      <text:p text:style-name="P624"><text:s text:c="7"/><text:tab/><text:tab/>　手　　機：</text:p>
      <text:p text:style-name="P625"><text:s text:c="16"/>電子郵件：<text:s/></text:p>
      <text:p text:style-name="P626"><text:s text:c="26"/></text:p>
      <text:p text:style-name="P627"><text:s text:c="16"/>學生姓名：<text:s text:c="13"/>（簽名）</text:p>
      <text:p text:style-name="P628"><text:s text:c="16"/>班　　級：</text:p>
      <text:p text:style-name="P629"><text:s text:c="16"/>聯絡電話：</text:p>
      <text:p text:style-name="P630"><text:s text:c="16"/>手　　機：</text:p>
      <text:p text:style-name="P631"><text:s text:c="16"/>電子郵件：<text:s/></text:p>
      <text:p text:style-name="P632"><text:span text:style-name="T633">中華民國</text:span><text:span text:style-name="T634">113</text:span><text:span text:style-name="T635">年</text:span><text:span text:style-name="T636"><text:s text:c="4"/></text:span><text:span text:style-name="T637"><text:s/></text:span><text:span text:style-name="T638">月</text:span><text:span text:style-name="T639"><text:s text:c="4"/></text:span><text:span text:style-name="T640"><text:s/></text:span><text:span text:style-name="T6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5in"/>
      <style:text-properties style:font-name="標楷體" style:font-name-asian="標楷體" style:use-window-font-color="tru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新細明體" fo:color="#000000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fo:color="#000000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bullet text:level="2" text:style-name="WW_CharLFO2LVL2" text:bullet-char="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2812in" text:list-level-position-and-space-mode="label-alignment">
          <style:list-level-label-alignment text:label-followed-by="listtab" fo:margin-left="0.739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812in" text:list-level-position-and-space-mode="label-alignment">
          <style:list-level-label-alignment text:label-followed-by="listtab" fo:margin-left="0.739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916in" text:list-level-position-and-space-mode="label-alignment">
          <style:list-level-label-alignment text:label-followed-by="listtab" fo:margin-left="0.7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1.0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建國高級中學100年度「海外體驗學習活動」：赴法國巴黎路易大帝高中交流參訪</dc:title>
    <meta:initial-creator>test-asus97-1</meta:initial-creator>
    <dc:creator>張惠雯</dc:creator>
    <meta:creation-date>2024-06-17T05:18:00Z</meta:creation-date>
    <dc:date>2024-06-18T07:18:00Z</dc:date>
    <meta:print-date>2024-06-17T05:04:00Z</meta:print-date>
    <meta:template xlink:href="Normal.dotm" xlink:type="simple"/>
    <meta:editing-cycles>4</meta:editing-cycles>
    <meta:editing-duration>PT540S</meta:editing-duration>
    <meta:document-statistic meta:page-count="6" meta:paragraph-count="7" meta:word-count="554" meta:character-count="3710" meta:row-count="26" meta:non-whitespace-character-count="3163"/>
  </office:meta>
</office:document-meta>
</file>