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bullet text:level="2" text:style-name="WW_CharLFO2LVL2" text:bullet-char="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944in" text:min-label-width="0.3333in" text:list-level-position-and-space-mode="label-alignment">
          <style:list-level-label-alignment text:label-followed-by="listtab" fo:margin-left="0.9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583in" text:min-label-width="0.2812in" text:list-level-position-and-space-mode="label-alignment">
          <style:list-level-label-alignment text:label-followed-by="listtab" fo:margin-left="0.739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583in" text:min-label-width="0.2812in" text:list-level-position-and-space-mode="label-alignment">
          <style:list-level-label-alignment text:label-followed-by="listtab" fo:margin-left="0.739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895in" text:min-label-width="0.2916in" text:list-level-position-and-space-mode="label-alignment">
          <style:list-level-label-alignment text:label-followed-by="listtab" fo:margin-left="0.781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justify" fo:margin-left="1.5in" fo:text-indent="-1.5in">
        <style:tab-stops>
          <style:tab-stop style:type="left" style:position="-1.125in"/>
          <style:tab-stop style:type="left" style:position="-1in"/>
          <style:tab-stop style:type="left" style:position="-0.12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left="0.393in" fo:text-inden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margin-left="0.4833in" fo:text-indent="0.3909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>
        <style:tab-stops>
          <style:tab-stop style:type="left" style:position="-1.125in"/>
          <style:tab-stop style:type="left" style:position="-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justify" fo:margin-left="0.8861in" fo:text-indent="-0.2951in">
        <style:tab-stops>
          <style:tab-stop style:type="left" style:position="-0.8861in"/>
          <style:tab-stop style:type="left" style:position="0.0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style:snap-to-layout-grid="false" fo:text-align="justify" fo:margin-left="0.8861in" fo:text-indent="-0.2951in">
        <style:tab-stops>
          <style:tab-stop style:type="left" style:position="-0.8861in"/>
          <style:tab-stop style:type="left" style:position="0.0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style:snap-to-layout-grid="false" fo:text-align="justify" fo:margin-left="0.8861in" fo:text-indent="-0.2951in">
        <style:tab-stops>
          <style:tab-stop style:type="left" style:position="-0.8861in"/>
          <style:tab-stop style:type="left" style:position="0.0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>
        <style:tab-stops>
          <style:tab-stop style:type="left" style:position="-1.125in"/>
          <style:tab-stop style:type="left" style:position="-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清單段落" style:family="paragraph">
      <style:paragraph-properties style:snap-to-layout-grid="false" fo:text-align="justify" fo:text-indent="-0.2701in">
        <style:tab-stops>
          <style:tab-stop style:type="left" style:position="-0.5277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清單段落" style:family="paragraph">
      <style:paragraph-properties style:snap-to-layout-grid="false" fo:margin-left="0.861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9" style:parent-style-name="清單段落" style:family="paragraph">
      <style:paragraph-properties style:snap-to-layout-grid="false" fo:text-indent="-0.2701in">
        <style:tab-stops>
          <style:tab-stop style:type="left" style:position="-0.5277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6" style:parent-style-name="清單段落" style:family="paragraph">
      <style:paragraph-properties style:snap-to-layout-grid="false" fo:text-align="justify" fo:margin-left="0.9173in" fo:text-indent="-0.388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清單段落" style:family="paragraph">
      <style:paragraph-properties style:snap-to-layout-grid="false" fo:text-align="justify" fo:margin-left="0.917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>
        <style:tab-stops>
          <style:tab-stop style:type="left" style:position="-1.125in"/>
          <style:tab-stop style:type="left" style:position="-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清單段落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135" style:parent-style-name="清單段落" style:family="paragraph">
      <style:paragraph-properties style:snap-to-layout-grid="false" fo:text-align="justify" fo:margin-left="0.9277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5" style:parent-style-name="清單段落" style:family="paragraph">
      <style:paragraph-properties style:snap-to-layout-grid="false" fo:text-align="justify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P158" style:parent-style-name="清單段落" style:family="paragraph">
      <style:paragraph-properties style:snap-to-layout-grid="false" fo:text-align="justify" fo:margin-left="0.92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>
        <style:tab-stops>
          <style:tab-stop style:type="left" style:position="-1.125in"/>
          <style:tab-stop style:type="left" style:position="-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清單段落" style:family="paragraph">
      <style:paragraph-properties style:snap-to-layout-grid="false" fo:text-align="justify" fo:margin-left="0.75in" fo:text-indent="-0.26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6" style:family="table-column">
      <style:table-column-properties style:column-width="2.2562in"/>
    </style:style>
    <style:style style:name="TableColumn167" style:family="table-column">
      <style:table-column-properties style:column-width="1.9687in"/>
    </style:style>
    <style:style style:name="TableColumn168" style:family="table-column">
      <style:table-column-properties style:column-width="1.9694in"/>
    </style:style>
    <style:style style:name="Table165" style:family="table">
      <style:table-properties style:width="6.1944in" fo:margin-left="0.575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5104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198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202" style:parent-style-name="清單段落" style:family="paragraph">
      <style:paragraph-properties style:snap-to-layout-grid="false" fo:text-align="justify" fo:margin-left="0.4986in" fo:text-indent="-0.0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清單段落" style:family="paragraph">
      <style:paragraph-properties fo:text-align="justify" fo:line-height="0.2777in" fo:margin-left="0.6895in" fo:text-indent="-0.2312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清單段落" style:family="paragraph">
      <style:paragraph-properties fo:text-align="justify" fo:line-height="0.2777in">
        <style:tab-stops>
          <style:tab-stop style:type="left" style:position="-0.4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清單段落" style:family="paragraph">
      <style:paragraph-properties fo:text-align="justify" fo:line-height="0.2777in">
        <style:tab-stops>
          <style:tab-stop style:type="left" style:position="-0.4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清單段落" style:family="paragraph">
      <style:paragraph-properties fo:text-align="justify" fo:line-height="0.2777in">
        <style:tab-stops>
          <style:tab-stop style:type="left" style:position="-0.4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清單段落" style:family="paragraph">
      <style:paragraph-properties fo:text-align="justify" fo:line-height="0.2777in">
        <style:tab-stops>
          <style:tab-stop style:type="left" style:position="-0.4562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清單段落" style:family="paragraph">
      <style:paragraph-properties fo:text-align="justify" fo:line-height="0.2777in">
        <style:tab-stops>
          <style:tab-stop style:type="left" style:position="-0.4562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>
        <style:tab-stops>
          <style:tab-stop style:type="left" style:position="-1.125in"/>
          <style:tab-stop style:type="left" style:position="-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" style:parent-style-name="清單段落" style:family="paragraph">
      <style:paragraph-properties fo:text-align="justify" fo:line-height="0.2777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7" style:parent-style-name="清單段落" style:family="paragraph">
      <style:paragraph-properties fo:line-height="0.2777in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fo:text-align="justify">
        <style:tab-stops>
          <style:tab-stop style:type="left" style:position="-1.125in"/>
          <style:tab-stop style:type="left" style:position="-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清單段落" style:family="paragraph">
      <style:paragraph-properties style:snap-to-layout-grid="false" fo:text-align="justify" fo:margin-left="0.779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7" style:parent-style-name="清單段落" style:family="paragraph">
      <style:paragraph-properties style:snap-to-layout-grid="false" fo:text-align="justify" fo:margin-left="0.7798in" fo:margin-right="0.0284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4" style:parent-style-name="清單段落" style:family="paragraph">
      <style:paragraph-properties style:snap-to-layout-grid="false" fo:text-align="justify" fo:margin-left="0.7798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1" style:parent-style-name="清單段落" style:family="paragraph">
      <style:paragraph-properties style:snap-to-layout-grid="false" fo:text-align="justify" fo:margin-left="0.7798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0" style:parent-style-name="清單段落" style:family="paragraph">
      <style:paragraph-properties style:snap-to-layout-grid="false" fo:text-align="justify" fo:margin-left="1.156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1" style:parent-style-name="清單段落" style:family="paragraph">
      <style:paragraph-properties style:snap-to-layout-grid="false" fo:text-align="justify" fo:margin-left="1.156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2" style:parent-style-name="清單段落" style:family="paragraph">
      <style:paragraph-properties style:snap-to-layout-grid="false" fo:text-align="justify" fo:margin-left="1.156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3" style:parent-style-name="清單段落" style:family="paragraph">
      <style:paragraph-properties style:snap-to-layout-grid="false" fo:text-align="justify" fo:margin-left="1.156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4" style:parent-style-name="清單段落" style:family="paragraph">
      <style:paragraph-properties style:snap-to-layout-grid="false" fo:text-align="justify" fo:margin-left="1.1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清單段落" style:family="paragraph">
      <style:paragraph-properties style:snap-to-layout-grid="false" fo:text-align="justify" fo:margin-left="0.7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justify" fo:margin-left="0.8847in" fo:text-indent="-0.8847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style:snap-to-layout-grid="false" fo:text-align="justify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justify" fo:margin-left="0.8854in" fo:text-indent="-0.8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19" style:parent-style-name="內文" style:family="paragraph">
      <style:paragraph-properties fo:widows="2" fo:orphans="2" fo:break-before="page" fo:text-align="center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2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26" style:parent-style-name="內文" style:family="paragraph">
      <style:paragraph-properties fo:line-height="0.3055in"/>
      <style:text-properties style:font-name="標楷體" style:font-name-asian="標楷體" fo:font-weight="bold" style:font-weight-asian="bold" style:use-window-font-color="true" fo:font-size="16pt" style:font-size-asian="16pt" style:font-size-complex="18pt"/>
    </style:style>
    <style:style style:name="TableColumn328" style:family="table-column">
      <style:table-column-properties style:column-width="1.1444in" style:use-optimal-column-width="false"/>
    </style:style>
    <style:style style:name="TableColumn329" style:family="table-column">
      <style:table-column-properties style:column-width="0.427in" style:use-optimal-column-width="false"/>
    </style:style>
    <style:style style:name="TableColumn330" style:family="table-column">
      <style:table-column-properties style:column-width="0.8861in" style:use-optimal-column-width="false"/>
    </style:style>
    <style:style style:name="TableColumn331" style:family="table-column">
      <style:table-column-properties style:column-width="0.5576in" style:use-optimal-column-width="false"/>
    </style:style>
    <style:style style:name="TableColumn332" style:family="table-column">
      <style:table-column-properties style:column-width="0.625in" style:use-optimal-column-width="false"/>
    </style:style>
    <style:style style:name="TableColumn333" style:family="table-column">
      <style:table-column-properties style:column-width="0.0041in" style:use-optimal-column-width="false"/>
    </style:style>
    <style:style style:name="TableColumn334" style:family="table-column">
      <style:table-column-properties style:column-width="0.4979in" style:use-optimal-column-width="false"/>
    </style:style>
    <style:style style:name="TableColumn335" style:family="table-column">
      <style:table-column-properties style:column-width="0.7006in" style:use-optimal-column-width="false"/>
    </style:style>
    <style:style style:name="TableColumn336" style:family="table-column">
      <style:table-column-properties style:column-width="0.0229in" style:use-optimal-column-width="false"/>
    </style:style>
    <style:style style:name="TableColumn337" style:family="table-column">
      <style:table-column-properties style:column-width="1.0388in" style:use-optimal-column-width="false"/>
    </style:style>
    <style:style style:name="TableColumn338" style:family="table-column">
      <style:table-column-properties style:column-width="0.7104in" style:use-optimal-column-width="false"/>
    </style:style>
    <style:style style:name="Table327" style:family="table">
      <style:table-properties style:width="6.6152in" fo:margin-left="0in" table:align="left"/>
    </style:style>
    <style:style style:name="TableRow339" style:family="table-row">
      <style:table-row-properties style:min-row-height="0.543in"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Row352" style:family="table-row">
      <style:table-row-properties style:min-row-height="0.4902in" style:use-optimal-row-height="false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Row365" style:family="table-row">
      <style:table-row-properties style:min-row-height="0.5055in" style:use-optimal-row-height="false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="標楷體" style:font-name-asian="標楷體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TableRow376" style:family="table-row">
      <style:table-row-properties style:min-row-height="0.5305in" style:use-optimal-row-height="false" fo:keep-together="always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TableRow384" style:family="table-row">
      <style:table-row-properties style:min-row-height="0.7319in" style:use-optimal-row-height="false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標楷體" style:font-name-asian="標楷體"/>
    </style:style>
    <style:style style:name="P393" style:parent-style-name="內文" style:family="paragraph">
      <style:paragraph-properties fo:text-align="justify"/>
      <style:text-properties style:font-name="標楷體" style:font-name-asian="標楷體"/>
    </style:style>
    <style:style style:name="TableRow394" style:family="table-row">
      <style:table-row-properties style:min-row-height="0.5472in" style:use-optimal-row-height="false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標楷體" style:font-name-asian="標楷體"/>
    </style:style>
    <style:style style:name="P399" style:parent-style-name="內文" style:family="paragraph">
      <style:paragraph-properties fo:text-align="justify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標楷體" style:font-name-asian="標楷體"/>
    </style:style>
    <style:style style:name="P405" style:parent-style-name="內文" style:family="paragraph">
      <style:paragraph-properties fo:text-align="justify"/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11" style:family="table-row">
      <style:table-row-properties style:min-row-height="0.3562in" style:use-optimal-row-height="false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423" style:family="table-row">
      <style:table-row-properties style:min-row-height="0.484in" style:use-optimal-row-height="false" fo:keep-together="always"/>
    </style:style>
    <style:style style:name="P4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25" style:parent-style-name="內文" style:family="paragraph">
      <style:paragraph-properties fo:text-align="justify"/>
      <style:text-properties style:font-name="標楷體" style:font-name-asian="標楷體"/>
    </style:style>
    <style:style style:name="TableCell42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</style:style>
    <style:style style:name="T428" style:parent-style-name="預設段落字型" style:family="text">
      <style:text-properties style:font-name="標楷體" style:font-name-asian="標楷體" fo:font-weight="bold" style:font-weight-asian="bold"/>
    </style:style>
    <style:style style:name="T429" style:parent-style-name="預設段落字型" style:family="text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3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3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34" style:family="table-row">
      <style:table-row-properties style:min-row-height="0.625in" style:use-optimal-row-height="false" fo:keep-together="always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標楷體" style:font-name-asian="標楷體"/>
    </style:style>
    <style:style style:name="TableRow443" style:family="table-row">
      <style:table-row-properties style:min-row-height="0.5847in" style:use-optimal-row-height="false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="標楷體" style:font-name-asian="標楷體"/>
    </style:style>
    <style:style style:name="TableRow448" style:family="table-row">
      <style:table-row-properties style:min-row-height="0.4847in" style:use-optimal-row-height="false" fo:keep-together="always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style:font-name="標楷體" style:font-name-asian="標楷體"/>
    </style:style>
    <style:style style:name="TableRow457" style:family="table-row">
      <style:table-row-properties style:min-row-height="0.4736in" style:use-optimal-row-height="false" fo:keep-together="always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style:font-name="標楷體" style:font-name-asian="標楷體"/>
    </style:style>
    <style:style style:name="TableRow463" style:family="table-row">
      <style:table-row-properties style:min-row-height="0.6888in" style:use-optimal-row-height="false" fo:keep-together="always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="標楷體" style:font-name-asian="標楷體"/>
    </style:style>
    <style:style style:name="P468" style:parent-style-name="內文" style:family="paragraph">
      <style:paragraph-properties fo:text-align="justify"/>
      <style:text-properties style:font-name="標楷體" style:font-name-asian="標楷體"/>
    </style:style>
    <style:style style:name="TableRow469" style:family="table-row">
      <style:table-row-properties style:min-row-height="0.8701in" style:use-optimal-row-height="false"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/>
      <style:text-properties style:font-name="標楷體" style:font-name-asian="標楷體"/>
    </style:style>
    <style:style style:name="P474" style:parent-style-name="內文" style:family="paragraph">
      <style:paragraph-properties fo:widows="2" fo:orphans="2"/>
      <style:text-properties style:font-name="標楷體" style:font-name-asian="標楷體"/>
    </style:style>
    <style:style style:name="P47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477" style:family="table-column">
      <style:table-column-properties style:column-width="1.3548in"/>
    </style:style>
    <style:style style:name="TableColumn478" style:family="table-column">
      <style:table-column-properties style:column-width="5.4347in"/>
    </style:style>
    <style:style style:name="Table476" style:family="table">
      <style:table-properties style:width="6.7895in" fo:margin-left="0in" table:align="left"/>
    </style:style>
    <style:style style:name="TableRow479" style:family="table-row">
      <style:table-row-properties style:min-row-height="0.3458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484" style:family="table-row">
      <style:table-row-properties style:min-row-height="0.4437in"/>
    </style:style>
    <style:style style:name="P48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488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489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490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491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492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493" style:family="table-row">
      <style:table-row-properties style:min-row-height="0.2305in"/>
    </style:style>
    <style:style style:name="P49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497" style:family="table-row">
      <style:table-row-properties style:min-row-height="0.4104in"/>
    </style:style>
    <style:style style:name="P49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501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502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503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504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505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506" style:family="table-row">
      <style:table-row-properties style:min-row-height="0.2736in"/>
    </style:style>
    <style:style style:name="P50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510" style:family="table-row">
      <style:table-row-properties style:min-row-height="0.3756in"/>
    </style:style>
    <style:style style:name="P51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514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515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516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517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518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519" style:family="table-row">
      <style:table-row-properties style:min-row-height="1.084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style:line-height-at-least="0.25in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529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530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531" style:family="table-row">
      <style:table-row-properties style:min-row-height="0.5625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style:line-height-at-least="0.25in"/>
    </style:style>
    <style:style style:name="T534" style:parent-style-name="預設段落字型" style:family="text">
      <style:text-properties style:font-name="Times New Roman" style:font-name-asian="標楷體"/>
    </style:style>
    <style:style style:name="T535" style:parent-style-name="預設段落字型" style:family="text">
      <style:text-properties style:font-name="Times New Roman" style:font-name-asian="標楷體"/>
    </style:style>
    <style:style style:name="T536" style:parent-style-name="預設段落字型" style:family="text">
      <style:text-properties style:font-name="Times New Roman" style:font-name-asian="標楷體"/>
    </style:style>
    <style:style style:name="T53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Times New Roman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541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542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543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544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545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546" style:family="table-row">
      <style:table-row-properties style:min-row-height="0.5625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style:line-height-at-least="0.25in"/>
    </style:style>
    <style:style style:name="T549" style:parent-style-name="預設段落字型" style:family="text">
      <style:text-properties style:font-name="Times New Roman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552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553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554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555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556" style:family="table-row">
      <style:table-row-properties style:min-row-height="0.4222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justify" style:line-height-at-least="0.25in"/>
    </style:style>
    <style:style style:name="T559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560" style:parent-style-name="預設段落字型" style:family="text">
      <style:text-properties style:font-name="標楷體" style:font-name-asian="標楷體" fo:font-weight="bold" style:font-weight-asian="bold"/>
    </style:style>
    <style:style style:name="T561" style:parent-style-name="預設段落字型" style:family="text">
      <style:text-properties style:font-name="標楷體" style:font-name-asian="標楷體" fo:font-weight="bold" style:font-weight-asian="bold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 fo:font-weight="bold" style:font-weight-asian="bold"/>
    </style:style>
    <style:style style:name="T5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66" style:parent-style-name="預設段落字型" style:family="text">
      <style:text-properties style:font-name="標楷體" style:font-name-asian="標楷體"/>
    </style:style>
    <style:style style:name="P567" style:parent-style-name="內文" style:family="paragraph">
      <style:paragraph-properties fo:widows="2" fo:orphans="2" fo:text-align="center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75" style:parent-style-name="內文" style:family="paragraph">
      <style:paragraph-properties style:snap-to-layout-grid="false" fo:text-align="center" fo:margin-top="0.1666in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76" style:parent-style-name="內文" style:family="paragraph">
      <style:paragraph-properties style:snap-to-layout-grid="false" fo:line-height="0.3333in"/>
    </style:style>
    <style:style style:name="T577" style:parent-style-name="預設段落字型" style:family="text">
      <style:text-properties style:font-name="標楷體" style:font-name-asian="標楷體" fo:font-size="14pt" style:font-size-asian="14pt"/>
    </style:style>
    <style:style style:name="T5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size="14pt" style:font-size-asian="14pt"/>
    </style:style>
    <style:style style:name="T580" style:parent-style-name="預設段落字型" style:family="text">
      <style:text-properties style:font-name="標楷體" style:font-name-asian="標楷體" fo:font-size="14pt" style:font-size-asian="14pt"/>
    </style:style>
    <style:style style:name="T5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size="14pt" style:font-size-asian="14pt"/>
    </style:style>
    <style:style style:name="T583" style:parent-style-name="預設段落字型" style:family="text">
      <style:text-properties style:font-name="標楷體" style:font-name-asian="標楷體" fo:font-size="14pt" style:font-size-asian="14pt"/>
    </style:style>
    <style:style style:name="T584" style:parent-style-name="預設段落字型" style:family="text">
      <style:text-properties style:font-name="標楷體" style:font-name-asian="標楷體" fo:font-size="14pt" style:font-size-asian="14pt"/>
    </style:style>
    <style:style style:name="T585" style:parent-style-name="預設段落字型" style:family="text">
      <style:text-properties style:font-name="標楷體" style:font-name-asian="標楷體" fo:font-size="14pt" style:font-size-asian="14pt"/>
    </style:style>
    <style:style style:name="T586" style:parent-style-name="預設段落字型" style:family="text">
      <style:text-properties style:font-name="標楷體" style:font-name-asian="標楷體" fo:font-size="14pt" style:font-size-asian="14pt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/>
    </style:style>
    <style:style style:name="T590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591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592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593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594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595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596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597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598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599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600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601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602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603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604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605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606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/>
    </style:style>
    <style:style style:name="P609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font-size="14pt" style:font-size-asian="14pt"/>
    </style:style>
    <style:style style:name="P610" style:parent-style-name="內文" style:family="paragraph">
      <style:paragraph-properties style:snap-to-layout-grid="false" fo:line-height="0.3333in" fo:margin-left="0.5in" fo:text-indent="-0.5in">
        <style:tab-stops/>
      </style:paragraph-properties>
      <style:text-properties style:font-name="標楷體" style:font-name-asian="標楷體" fo:font-size="14pt" style:font-size-asian="14pt"/>
    </style:style>
    <style:style style:name="P611" style:parent-style-name="內文" style:family="paragraph">
      <style:paragraph-properties style:snap-to-layout-grid="false" fo:line-height="0.3333in" fo:margin-left="0.5in" fo:text-indent="-0.5in">
        <style:tab-stops/>
      </style:paragraph-properties>
      <style:text-properties style:font-name="標楷體" style:font-name-asian="標楷體" fo:font-size="14pt" style:font-size-asian="14pt"/>
    </style:style>
    <style:style style:name="P612" style:parent-style-name="內文" style:family="paragraph">
      <style:paragraph-properties style:snap-to-layout-grid="false" fo:line-height="0.3333in" fo:margin-left="0.5in" fo:text-indent="-0.5in">
        <style:tab-stops/>
      </style:paragraph-properties>
    </style:style>
    <style:style style:name="T613" style:parent-style-name="預設段落字型" style:family="text">
      <style:text-properties style:font-name="標楷體" style:font-name-asian="標楷體" fo:font-size="14pt" style:font-size-asian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style:snap-to-layout-grid="false" fo:line-height="0.3333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paragraph-properties style:snap-to-layout-grid="false" fo:line-height="0.3333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style:snap-to-layout-grid="false" fo:line-height="0.3333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621" style:parent-style-name="內文" style:family="paragraph">
      <style:paragraph-properties style:snap-to-layout-grid="false" fo:line-height="0.3611in" fo:text-indent="0.7777in"/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626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627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立建國高級中學</text:span><text:span text:style-name="T3">2024</text:span><text:span text:style-name="T4">年</text:span><text:span text:style-name="T5"><text:line-break/></text:span><text:span text:style-name="T6">與韓國釜山第一科學高中互訪交流</text:span></text:p>
      <text:p text:style-name="P7"><text:span text:style-name="T8">學伴</text:span><text:span text:style-name="T9">甄選辦法</text:span></text:p>
      <text:list text:style-name="LFO1" text:continue-numbering="true">
        <text:list-item>
          <text:p text:style-name="P10"><text:span text:style-name="T11">源起與說明：</text:span></text:p>
        </text:list-item>
      </text:list>
      <text:p text:style-name="P12">韓國釜山第一科學高中（Busan Il Science High<text:s/>School,以下稱BSIS），乃韓國針對科學教育特別設立的重點學校之一，本校數年來與該校都有持續互訪交流，透過師生互訪、觀摩學習、資源互享，使兩校學生認識彼此文化、交流數理學習經驗、拓展國際視野，積極與世界接軌以增加國際移動力。</text:p>
      <text:p text:style-name="P13"><text:span text:style-name="T14">互訪交流是一種雙向交流的活動，參與活動的學生將於</text:span><text:span text:style-name="T15">2024</text:span><text:span text:style-name="T16">年</text:span><text:span text:style-name="T17">10</text:span><text:span text:style-name="T18">月</text:span><text:span text:style-name="T19">21</text:span><text:span text:style-name="T20">日至</text:span><text:span text:style-name="T21">10</text:span><text:span text:style-name="T22">月</text:span><text:span text:style-name="T23">25</text:span><text:span text:style-name="T24">日</text:span><text:span text:style-name="T25">前往釜山第一科學高中進行學術與文化交流活動，並</text:span><text:span text:style-name="T26">預計於</text:span><text:span text:style-name="T27">11</text:span><text:span text:style-name="T28">月</text:span><text:span text:style-name="T29">7</text:span><text:span text:style-name="T30">日至</text:span><text:span text:style-name="T31">11</text:span><text:span text:style-name="T32">月</text:span><text:span text:style-name="T33">10</text:span><text:span text:style-name="T34">日</text:span><text:span text:style-name="T35">接待釜山第一科學高中的來訪學生。參訪期間，建中學生將與</text:span><text:span text:style-name="T36">BSIS</text:span><text:span text:style-name="T37">學伴一同入班上課，共同使用</text:span><text:span text:style-name="T38">BSIS</text:span><text:span text:style-name="T39">新穎、先進的設備，感受作</text:span><text:span text:style-name="T40">為科學教育重點學校的校園風氣與教學品質。</text:span><text:span text:style-name="T41">BSIS</text:span><text:span text:style-name="T42">來訪期間，建中學伴</text:span><text:span text:style-name="T43">亦需擔任接待家庭。</text:span><text:span text:style-name="T44">透過彼此之學術與文化交流，期望使兩校師生相互受益。</text:span></text:p>
      <text:list text:style-name="LFO1" text:continue-numbering="true">
        <text:list-item>
          <text:p text:style-name="P45">交流目標：</text:p>
          <text:list text:continue-numbering="true">
            <text:list-item>
              <text:p text:style-name="P46">藉由此­次互訪交流，增進本校學生與國際學生的學術互動，討論科學研究成果。</text:p>
            </text:list-item>
            <text:list-item>
              <text:p text:style-name="P47">藉由提供本校學生國際交流之管道，與多元文化體驗學習之經驗，提升本校學生國際視野，增加國際競爭力。</text:p>
            </text:list-item>
            <text:list-item>
              <text:p text:style-name="P48">藉由國際交流，分享本國科學教育成果，並吸取他國科學教育上之優點，提供本校做為辦學的參考。</text:p>
            </text:list-item>
          </text:list>
        </text:list-item>
        <text:list-item>
          <text:p text:style-name="P49">實施方式：</text:p>
        </text:list-item>
      </text:list>
      <text:list text:style-name="LFO2" text:continue-numbering="true">
        <text:list-item>
          <text:p text:style-name="P50"><text:span text:style-name="T51">建國中學</text:span><text:span text:style-name="T52"></text:span><text:span text:style-name="T53">釜山第一科學高中（</text:span><text:span text:style-name="T54">2024</text:span><text:span text:style-name="T55">年</text:span><text:span text:style-name="T56">10</text:span><text:span text:style-name="T57">月</text:span><text:span text:style-name="T58">21</text:span><text:span text:style-name="T59">日至</text:span><text:span text:style-name="T60">10</text:span><text:span text:style-name="T61">月</text:span><text:span text:style-name="T62">25</text:span><text:span text:style-name="T63">日</text:span><text:span text:style-name="T64">)</text:span></text:p>
        </text:list-item>
      </text:list>
      <text:p text:style-name="P65"><text:span text:style-name="T66">此參訪學習活動為雙向交流計畫，</text:span><text:span text:style-name="T67">10</text:span><text:span text:style-name="T68">月</text:span><text:span text:style-name="T69">21</text:span><text:span text:style-name="T70">日至</text:span><text:span text:style-name="T71">10</text:span><text:span text:style-name="T72">月</text:span><text:span text:style-name="T73">23</text:span><text:span text:style-name="T74">日為</text:span><text:span text:style-name="T75">國際教育文化體驗及探索行程，由師生共同探討規劃國際教育學習之行程。</text:span><text:span text:style-name="T76">10/24~10/25</text:span><text:span text:style-name="T77">，</text:span><text:span text:style-name="T78">BSIS</text:span><text:span text:style-name="T79">學生搭配本校學生形成一對一的學伴，共同從事學術及文化交流活動，該校</text:span><text:span text:style-name="T80">將安排建中學生觀摩對方學校的課程，</text:span><text:span text:style-name="T81">並安排</text:span><text:span text:style-name="T82">10/24</text:span><text:span text:style-name="T83">晚上的食宿接待。</text:span><text:span text:style-name="T84">10/25</text:span><text:span text:style-name="T85">下午離開</text:span><text:span text:style-name="T86">BSIS</text:span><text:span text:style-name="T87">後，前往機場</text:span><text:span text:style-name="T88">搭機返國。學生需於活動結束後撰寫心得並分享學習收穫。</text:span></text:p>
      <text:list text:style-name="LFO2" text:continue-numbering="true">
        <text:list-item>
          <text:p text:style-name="P89"><text:span text:style-name="T90">釜山第一科學高中</text:span><text:span text:style-name="T91"></text:span><text:span text:style-name="T92"><text:s/></text:span><text:span text:style-name="T93">建國</text:span><text:span text:style-name="T94">中學（預計</text:span><text:span text:style-name="T95">2024</text:span><text:span text:style-name="T96">年</text:span><text:span text:style-name="T97">11</text:span><text:span text:style-name="T98">月</text:span><text:span text:style-name="T99">7</text:span><text:span text:style-name="T100">日至</text:span><text:span text:style-name="T101">11</text:span><text:span text:style-name="T102">月</text:span><text:span text:style-name="T103">10</text:span><text:span text:style-name="T104">日</text:span><text:span text:style-name="T105">）</text:span></text:p>
        </text:list-item>
      </text:list>
      <text:p text:style-name="P106"><text:span text:style-name="T107"><text:s text:c="4"/>BSIS</text:span><text:span text:style-name="T108">來訪期間，亦是相同，接待家庭只需安排學伴</text:span><text:span text:style-name="T109">11</text:span><text:span text:style-name="T110">/7</text:span><text:span text:style-name="T111">食宿</text:span><text:span text:style-name="T112">(</text:span><text:span text:style-name="T113">home stay</text:span><text:span text:style-name="T114">形式</text:span><text:span text:style-name="T115">)</text:span><text:span text:style-name="T116">、</text:span><text:span text:style-name="T117">11/8</text:span><text:span text:style-name="T118">早餐與</text:span><text:span text:style-name="T119">11/7~11/8</text:span><text:span text:style-name="T120">建中與住家間的接送。</text:span><text:span text:style-name="T121">BSIS</text:span><text:span text:style-name="T122">師生則會在</text:span><text:span text:style-name="T123">11/8</text:span><text:span text:style-name="T124">下午課程結束後離開建中，進行其在台灣的自主行程</text:span><text:span text:style-name="T125">。</text:span><text:soft-page-break/><text:span text:style-name="T126">11/7~11/8</text:span><text:span text:style-name="T127">相關課堂交流參訪行程活動，由本校規劃，請接待學生全力配合接待。</text:span></text:p>
      <text:p text:style-name="P128"/>
      <text:list text:style-name="LFO1" text:continue-numbering="true">
        <text:list-item>
          <text:p text:style-name="P129">互訪費用：</text:p>
        </text:list-item>
      </text:list>
      <text:list text:style-name="LFO3" text:continue-numbering="true">
        <text:list-item>
          <text:p text:style-name="P130"><text:span text:style-name="T131">本校赴</text:span><text:span text:style-name="T132">釜山第一科學高中</text:span><text:span text:style-name="T133">期</text:span><text:span text:style-name="T134">間</text:span></text:p>
        </text:list-item>
      </text:list>
      <text:p text:style-name="P135"><text:span text:style-name="T136">我方</text:span><text:span text:style-name="T137">學生之第一天至第三天為國際教育文化體驗及探索行程，食宿由師生統籌規劃，第四天及第五天相關食宿由該校負擔</text:span><text:span text:style-name="T138">(</text:span><text:span text:style-name="T139">不含第二天晚餐</text:span><text:span text:style-name="T140">)</text:span><text:span text:style-name="T141">；</text:span><text:span text:style-name="T142">參訪學生訪釜山</text:span><text:span text:style-name="T143">之</text:span><text:span text:style-name="T144">來回機票（含稅與保險）、自主行程食宿及文化參訪及門票及交通，由參訪學生自付</text:span><text:span text:style-name="T145">約</text:span><text:span text:style-name="T146">35,000</text:span><text:span text:style-name="T147">元</text:span><text:span text:style-name="T148">（實際行程、價格依旅行社報價為準）</text:span><text:span text:style-name="T149">及個人零用金。參訪學生</text:span><text:span text:style-name="T150">另需繳交</text:span><text:span text:style-name="T151">3000</text:span><text:span text:style-name="T152">元</text:span><text:span text:style-name="T153">之</text:span><text:span text:style-name="T154">公款，用以支付手冊印製等相關費用，剩餘款將繼續作為接待公款。</text:span></text:p>
      <text:list text:style-name="LFO3" text:continue-numbering="true">
        <text:list-item>
          <text:p text:style-name="P155"><text:span text:style-name="T156">釜山第一科學高中</text:span><text:span text:style-name="T157">蒞臺期間</text:span></text:p>
        </text:list-item>
      </text:list>
      <text:p text:style-name="P158">接待學生需負責BSIS學伴在臺交流期間(11/7~11/8)之食宿、接送至學校的交通，以及安排課後行程。平日白天課程之相關費用（門票、誤餐、車資等）將由學校經費或公款支用。</text:p>
      <text:list text:style-name="LFO1" text:continue-numbering="true">
        <text:list-item>
          <text:p text:style-name="P159">實施對象：</text:p>
        </text:list-item>
      </text:list>
      <text:p text:style-name="P160"><text:span text:style-name="T161">本校</text:span><text:span text:style-name="T162">高一、高二學生均可報名參加</text:span><text:span text:style-name="T163">，條件及名額如下</text:span><text:span text:style-name="T164">: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招募名額</text:p>
          </table:table-cell>
          <table:table-cell table:style-name="TableCell172">
            <text:p text:style-name="P173">接待對象</text:p>
          </table:table-cell>
          <table:table-cell table:style-name="TableCell174">
            <text:p text:style-name="P175">接待家庭條件</text:p>
          </table:table-cell>
        </table:table-row>
        <table:table-row table:style-name="TableRow176">
          <table:table-cell table:style-name="TableCell177">
            <text:p text:style-name="P178"><text:span text:style-name="T179">10</text:span><text:span text:style-name="T180">名</text:span><text:span text:style-name="T181">(</text:span><text:span text:style-name="T182">另備取若干名，若有人放棄將依序遞補。</text:span><text:span text:style-name="T183">)</text:span></text:p>
          </table:table-cell>
          <table:table-cell table:style-name="TableCell184">
            <text:p text:style-name="P185"><text:span text:style-name="T186">釜山第一科學高中</text:span><text:span text:style-name="T187">5</text:span><text:span text:style-name="T188">名男學生及</text:span><text:span text:style-name="T189">5</text:span><text:span text:style-name="T190">名女學生，</text:span><text:span text:style-name="T191">共</text:span><text:span text:style-name="T192">10</text:span><text:span text:style-name="T193">名學生。實際男女生人數依</text:span><text:span text:style-name="T194">BSIS</text:span><text:span text:style-name="T195">最後參加學生而定。</text:span></text:p>
          </table:table-cell>
          <table:table-cell table:style-name="TableCell196">
            <text:p text:style-name="P197">需有獨立房間或獨立床位。</text:p>
            <text:p text:style-name="P198"><text:span text:style-name="T199">若欲</text:span><text:span text:style-name="T200">接待女學生者</text:span><text:span text:style-name="T201">，則必須有獨立房間，家中有同住姊妹者優先考慮。</text:span></text:p>
          </table:table-cell>
        </table:table-row>
      </table:table>
      <text:p text:style-name="P202">其他條件：</text:p>
      <text:list text:style-name="LFO4" text:continue-numbering="true">
        <text:list-item>
          <text:p text:style-name="P203">身心健康，無警告以上處分。</text:p>
        </text:list-item>
        <text:list-item>
          <text:p text:style-name="P204">活潑大方，有責任感，有興趣參與國際學生溝通交流。</text:p>
        </text:list-item>
        <text:list-item>
          <text:p text:style-name="P205">有良好的英語溝通能力，不畏懼與國際學生溝通。</text:p>
        </text:list-item>
        <text:list-item>
          <text:p text:style-name="P206">心胸開闊，有熱情了解更多跨文化的差異。</text:p>
        </text:list-item>
        <text:list-item>
          <text:p text:style-name="P207"><text:span text:style-name="T208">對科學有興趣</text:span><text:span text:style-name="T209">，能和學伴進行相關學術交流</text:span><text:span text:style-name="T210">(</text:span><text:span text:style-name="T211">曾參加過科展或進行專題研究者佳</text:span><text:span text:style-name="T212">)</text:span><text:span text:style-name="T213">。</text:span></text:p>
        </text:list-item>
        <text:list-item>
          <text:p text:style-name="P214"><text:span text:style-name="T215">樂意擔任學伴及接待家庭</text:span><text:span text:style-name="T216">，並全程配合本</text:span><text:span text:style-name="T217">校規劃之參訪及課程，擔任翻譯及親善大使工作。</text:span></text:p>
        </text:list-item>
      </text:list>
      <text:list text:style-name="LFO1" text:continue-numbering="true">
        <text:list-item>
          <text:p text:style-name="P218">報名方式：</text:p>
        </text:list-item>
      </text:list>
      <text:list text:style-name="LFO5" text:continue-numbering="true">
        <text:list-item>
          <text:p text:style-name="P219"><text:span text:style-name="T220">填寫報名表</text:span><text:span text:style-name="T221"><text:s/>(A)</text:span><text:span text:style-name="T222">、</text:span><text:span text:style-name="T223">(B)</text:span><text:span text:style-name="T224">及家長同意書（</text:span><text:span text:style-name="T225">電子檔</text:span><text:span text:style-name="T226">可上網搜尋最新消息）。</text:span></text:p>
        </text:list-item>
        <text:list-item>
          <text:p text:style-name="P227"><text:span text:style-name="T228">報名截止期限：即日起至</text:span><text:span text:style-name="T229">113</text:span><text:span text:style-name="T230">年</text:span><text:span text:style-name="T231">9</text:span><text:span text:style-name="T232">月</text:span><text:span text:style-name="T233">4</text:span><text:span text:style-name="T234">日</text:span><text:span text:style-name="T235">(</text:span><text:span text:style-name="T236">三</text:span><text:span text:style-name="T237">)1</text:span><text:span text:style-name="T238">6</text:span><text:span text:style-name="T239">時止</text:span><text:span text:style-name="T240">，請將報名表和同</text:span><text:soft-page-break/><text:span text:style-name="T241">意書</text:span><text:span text:style-name="T242">紙本</text:span><text:span text:style-name="T243">繳交至教務處實研組，聯絡方式</text:span><text:span text:style-name="T244">2303-4381</text:span><text:span text:style-name="T245">#213</text:span><text:span text:style-name="T246">。另需將</text:span><text:span text:style-name="T247">報名表電子檔寄至</text:span><text:span text:style-name="T248">acad5@gl.ck.tp.edu.tw</text:span><text:span text:style-name="T249">（主旨：報名</text:span><text:span text:style-name="T250">2024</text:span><text:span text:style-name="T251">韓國釜山第一科學高中</text:span><text:span text:style-name="T252">交流。）</text:span><text:span text:style-name="T253">報名資料不齊者，將酌予扣分</text:span><text:span text:style-name="T254">。</text:span></text:p>
        </text:list-item>
      </text:list>
      <text:list text:style-name="LFO1" text:continue-numbering="true">
        <text:list-item>
          <text:p text:style-name="P255">甄選方式：</text:p>
        </text:list-item>
      </text:list>
      <text:list text:style-name="LFO6" text:continue-numbering="true">
        <text:list-item>
          <text:p text:style-name="P256">書面資料審核。</text:p>
        </text:list-item>
        <text:list-item>
          <text:p text:style-name="P257"><text:span text:style-name="T258">面試：包含中文與英文面試。預計於</text:span><text:span text:style-name="T259">113</text:span><text:span text:style-name="T260">年</text:span><text:span text:style-name="T261">9</text:span><text:span text:style-name="T262">月</text:span><text:span text:style-name="T263">6</text:span><text:span text:style-name="T264">日</text:span><text:span text:style-name="T265">(</text:span><text:span text:style-name="T266">五</text:span><text:span text:style-name="T267">)17</text:span><text:span text:style-name="T268">時前</text:span><text:span text:style-name="T269">公告面試名單</text:span><text:span text:style-name="T270">，並於</text:span><text:span text:style-name="T271">113</text:span><text:span text:style-name="T272">年</text:span><text:span text:style-name="T273">9</text:span><text:span text:style-name="T274">月</text:span><text:span text:style-name="T275">9</text:span><text:span text:style-name="T276">日</text:span><text:span text:style-name="T277">(</text:span><text:span text:style-name="T278">一</text:span><text:span text:style-name="T279">)</text:span><text:span text:style-name="T280">1</text:span><text:span text:style-name="T281">3</text:span><text:span text:style-name="T282">:00</text:span><text:span text:style-name="T283">進行面試，面試地點請報名同學留意學校網站學生活動之最新消息。</text:span></text:p>
        </text:list-item>
        <text:list-item>
          <text:p text:style-name="P284"><text:span text:style-name="T285">評比方式為書面資料</text:span><text:span text:style-name="T286">25%</text:span><text:span text:style-name="T287">、面試成績</text:span><text:span text:style-name="T288">75%</text:span><text:span text:style-name="T289">，以總</text:span><text:span text:style-name="T290">分最高者依序錄取，若同分，另依面試成績排序。</text:span></text:p>
        </text:list-item>
        <text:list-item>
          <text:p text:style-name="P291"><text:span text:style-name="T292">面試</text:span><text:span text:style-name="T293">(</text:span><text:span text:style-name="T294">英文</text:span><text:span text:style-name="T295">)</text:span><text:span text:style-name="T296">時之議題</text:span><text:span text:style-name="T297">:<text:s/></text:span><text:span text:style-name="T298">除自我介紹外，會就以下議題進行隨機提問</text:span><text:span text:style-name="T299">:</text:span></text:p>
        </text:list-item>
      </text:list>
      <text:p text:style-name="P300">(1)為何想參加這個交流活動。</text:p>
      <text:p text:style-name="P301">(2)學伴課後活動的安排。</text:p>
      <text:p text:style-name="P302">(3)向學伴介紹台灣、台北、建中等。</text:p>
      <text:p text:style-name="P303">(4)你所知道的韓國。</text:p>
      <text:p text:style-name="P304"/>
      <text:p text:style-name="P305"/>
      <text:p text:style-name="P306"><text:span text:style-name="T307">八、註</text:span><text:span text:style-name="T308">1:</text:span><text:s/><text:span text:style-name="T309">韓國政府推動「科學韓國」，二</text:span><text:span text:style-name="T310">○○</text:span><text:span text:style-name="T311">二年韓國「英才教育促進法」正式上路，推動「科技高中</text:span><text:span text:style-name="T312">——</text:span><text:span text:style-name="T313">科技大學</text:span><text:span text:style-name="T314">——</text:span><text:span text:style-name="T315">科技院（研究所）」一條鞭科技教育體系。釜山第一科學高中，是以韓國頂尖的培養科學專才科學養成學校。</text:span><text:span text:style-name="T316">https://school.busanedu.net/bsis-h/main.do<text:s/></text:span></text:p>
      <text:p text:style-name="P317"/>
      <text:p text:style-name="P318"><text:tab/></text:p>
      <text:soft-page-break/>
      <text:p text:style-name="P319"><text:span text:style-name="T320">臺北市立建國高級中學</text:span><text:span text:style-name="T321">2024</text:span><text:span text:style-name="T322">年</text:span><text:span text:style-name="T323"><text:line-break/></text:span><text:span text:style-name="T324">與韓國釜山第一科學高中互訪交流</text:span></text:p>
      <text:p text:style-name="P325">報名表</text:p>
      <text:p text:style-name="P326">A表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姓<text:s text:c="7"/>名</text:p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>
            <text:p text:style-name="P345">性<text:s text:c="3"/>別</text:p>
          </table:table-cell>
          <table:table-cell table:style-name="TableCell346" table:number-columns-spanned="2">
            <text:p text:style-name="P347">男</text:p>
          </table:table-cell>
          <table:covered-table-cell/>
          <table:table-cell table:style-name="TableCell348" table:number-columns-spanned="2">
            <text:p text:style-name="P349">出生日期</text:p>
          </table:table-cell>
          <table:covered-table-cell/>
          <table:table-cell table:style-name="TableCell350" table:number-columns-spanned="2">
            <text:p text:style-name="P351"><text:s text:c="3"/>年<text:s/>　月<text:s/>　日</text:p>
          </table:table-cell>
          <table:covered-table-cell/>
        </table:table-row>
        <table:table-row table:style-name="TableRow352">
          <table:table-cell table:style-name="TableCell353">
            <text:p text:style-name="P354">身分證字號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>
            <text:p text:style-name="P358">血<text:s text:c="3"/>型</text:p>
          </table:table-cell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2" table:number-rows-spanned="4">
            <text:p text:style-name="P362">(近三個月)大頭照</text:p>
            <text:p text:style-name="P363">(2吋半身)</text:p>
            <text:p text:style-name="P364">（可電子檔彩色列印）</text:p>
          </table:table-cell>
          <table:covered-table-cell/>
        </table:table-row>
        <table:table-row table:style-name="TableRow365">
          <table:table-cell table:style-name="TableCell366" table:number-rows-spanned="2">
            <text:p text:style-name="P367">護照英文姓名</text:p>
            <text:p text:style-name="P368">(務必與護照上姓名相同)</text:p>
          </table:table-cell>
          <table:table-cell table:style-name="TableCell369" table:number-columns-spanned="3" table:number-rows-spanned="2">
            <text:p text:style-name="P370"/>
          </table:table-cell>
          <table:covered-table-cell/>
          <table:covered-table-cell/>
          <table:table-cell table:style-name="TableCell371">
            <text:p text:style-name="P372">班<text:s text:c="3"/>級</text:p>
          </table:table-cell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covered-table-cell>
            <text:p text:style-name="P375"/>
          </table:covered-table-cell>
          <table:covered-table-cell/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/>
          <table:covered-table-cell/>
          <table:table-cell table:style-name="TableCell379">
            <text:p text:style-name="P380">座號</text:p>
          </table:table-cell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covered-table-cell>
            <text:p text:style-name="P383"/>
          </table:covered-table-cell>
          <table:covered-table-cell/>
        </table:table-row>
        <table:table-row table:style-name="TableRow384">
          <table:table-cell table:style-name="TableCell385">
            <text:p text:style-name="P386">護<text:s/>照<text:s/>號<text:s/>碼</text:p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>
            <text:p text:style-name="P390">學<text:s text:c="3"/>號</text:p>
          </table:table-cell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covered-table-cell>
            <text:p text:style-name="P393"/>
          </table:covered-table-cell>
          <table:covered-table-cell/>
        </table:table-row>
        <table:table-row table:style-name="TableRow394">
          <table:table-cell table:style-name="TableCell395">
            <text:p text:style-name="P396">通<text:s/>訊<text:s/>電<text:s/>話</text:p>
          </table:table-cell>
          <table:table-cell table:style-name="TableCell397" table:number-columns-spanned="4">
            <text:p text:style-name="P398">住家：</text:p>
            <text:p text:style-name="P399">手機：</text:p>
          </table:table-cell>
          <table:covered-table-cell/>
          <table:covered-table-cell/>
          <table:covered-table-cell/>
          <table:table-cell table:style-name="TableCell400" table:number-columns-spanned="4">
            <text:p text:style-name="P401"><text:span text:style-name="T402">飲食習慣</text:span></text:p>
          </table:table-cell>
          <table:covered-table-cell/>
          <table:covered-table-cell/>
          <table:covered-table-cell/>
          <table:table-cell table:style-name="TableCell403" table:number-columns-spanned="2">
            <text:p text:style-name="P404">素食<text:s/>□</text:p>
            <text:p text:style-name="P405">葷食<text:s/>□</text:p>
            <text:p text:style-name="內文"><text:span text:style-name="T406">其他</text:span><text:span text:style-name="T407">:</text:span><text:span text:style-name="T408"><text:s text:c="7"/>(</text:span><text:span text:style-name="T409">請說明</text:span><text:span text:style-name="T410">)</text:span></text:p>
          </table:table-cell>
          <table:covered-table-cell/>
        </table:table-row>
        <table:table-row table:style-name="TableRow411">
          <table:table-cell table:style-name="TableCell412" table:number-rows-spanned="2">
            <text:p text:style-name="P413">確定能擔任</text:p>
            <text:p text:style-name="P414">接待家庭</text:p>
          </table:table-cell>
          <table:table-cell table:style-name="TableCell415" table:number-rows-spanned="2">
            <text:p text:style-name="P416">是□</text:p>
          </table:table-cell>
          <table:table-cell table:style-name="TableCell417">
            <text:p text:style-name="P418">接待男生□</text:p>
          </table:table-cell>
          <table:table-cell table:style-name="TableCell419" table:number-columns-spanned="7">
            <text:p text:style-name="P420">家中確定有獨立房間或獨立床位可提供學生來訪時使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>
            <text:p text:style-name="P422">是<text:s/>□</text:p>
          </table: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<text:span text:style-name="T428">接待女生</text:span><text:span text:style-name="T429">□</text:span></text:p>
          </table:table-cell>
          <table:table-cell table:style-name="TableCell430" table:number-columns-spanned="8">
            <text:p text:style-name="P431">□家中有同住姊妹且確定有獨立房間。</text:p>
            <text:p text:style-name="P432">□家中有同住姊妹房間且確定有獨立床位。</text:p>
            <text:p text:style-name="P433">□家中確定有獨立房間但無同住姊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電子郵件</text:p>
          </table:table-cell>
          <table:table-cell table:style-name="TableCell437" table:number-columns-spanned="5">
            <text:p text:style-name="P438"/>
          </table:table-cell>
          <table:covered-table-cell/>
          <table:covered-table-cell/>
          <table:covered-table-cell/>
          <table:covered-table-cell/>
          <table:table-cell table:style-name="TableCell439" table:number-columns-spanned="2">
            <text:p text:style-name="P440">Line</text:p>
          </table:table-cell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</table:table-row>
        <table:table-row table:style-name="TableRow443">
          <table:table-cell table:style-name="TableCell444">
            <text:p text:style-name="P445">通訊住址</text:p>
          </table:table-cell>
          <table:table-cell table:style-name="TableCell446" table:number-columns-spanned="10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緊急聯絡人</text:p>
          </table:table-cell>
          <table:table-cell table:style-name="TableCell451" table:number-columns-spanned="6">
            <text:p text:style-name="P452"><text:s text:c="19"/>（關係<text:s text:c="7"/>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2">
            <text:p text:style-name="P454">緊急聯絡電話</text:p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>
            <text:p text:style-name="P459">家長電子郵件</text:p>
            <text:p text:style-name="P460">地址</text:p>
          </table:table-cell>
          <table:table-cell table:style-name="TableCell461" table:number-columns-spanned="10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特殊疾病</text:p>
          </table:table-cell>
          <table:table-cell table:style-name="TableCell466" table:number-columns-spanned="10">
            <text:p text:style-name="P467">有：□ __________________________________________________(請詳述)</text:p>
            <text:p text:style-name="P468">無：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語言能力</text:p>
          </table:table-cell>
          <table:table-cell table:style-name="TableCell472" table:number-columns-spanned="10">
            <text:p text:style-name="P473">英語：□<text:s/>極流利<text:s text:c="3"/>□<text:s/>流利<text:s text:c="3"/>□<text:s/>尚可</text:p>
            <text:p text:style-name="P474">英文能力證明：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5">B表(英文部分請用英文書寫)</text:p>
      <table:table table:style-name="Table476">
        <table:table-columns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rows-spanned="6">
            <text:soft-page-break/>
            <text:p text:style-name="P481">學生自我評價</text:p>
          </table:table-cell>
          <table:table-cell table:style-name="TableCell482">
            <text:p text:style-name="P483">1.<text:s/>自我介紹(含優缺點、專長興趣、社團)/家庭背景（不超過200字）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2.<text:s/>科學研究/國際交流或接待經歷（不超過200字）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3.<text:s/>預計如何安排學伴課後行程<text:s/>(不超過200字)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師長推薦</text:span><text:span text:style-name="T523"><text:line-break/></text:span><text:span text:style-name="T524">(</text:span><text:span text:style-name="T525">需簽名</text:span><text:span text:style-name="T526">)</text:span></text:p>
          </table:table-cell>
          <table:table-cell table:style-name="TableCell527">
            <text:p text:style-name="P528"/>
            <text:p text:style-name="P529"/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Your Understanding of Korea</text:span><text:span text:style-name="T535"><text:line-break/></text:span><text:span text:style-name="T536">(Please focus on<text:s/></text:span><text:span text:style-name="T537">one issue</text:span><text:span text:style-name="T538">.)</text:span></text:p>
          </table:table-cell>
          <table:table-cell table:style-name="TableCell539"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</table:table-cell>
        </table:table-row>
        <table:table-row table:style-name="TableRow546">
          <table:table-cell table:style-name="TableCell547">
            <text:p text:style-name="P548"><text:span text:style-name="T549">Your Expectations for the Exchange Program</text:span></text:p>
          </table:table-cell>
          <table:table-cell table:style-name="TableCell550">
            <text:p text:style-name="P551"/>
            <text:p text:style-name="P552"/>
            <text:p text:style-name="P553"/>
            <text:p text:style-name="P554"/>
            <text:p text:style-name="P555"/>
          </table:table-cell>
        </table:table-row>
        <table:table-row table:style-name="TableRow556">
          <table:table-cell table:style-name="TableCell557" table:number-columns-spanned="2">
            <text:p text:style-name="P558"><text:span text:style-name="T559">※</text:span><text:span text:style-name="T560">本人所填資料均屬確實</text:span><text:span text:style-name="T561"><text:s/></text:span><text:span text:style-name="T562"><text:s text:c="2"/></text:span><text:span text:style-name="T563">申請人簽名：</text:span><text:span text:style-name="T564"><text:s text:c="14"/></text:span><text:span text:style-name="T565">導師簽名：</text:span><text:span text:style-name="T566">__________________</text:span></text:p>
          </table:table-cell>
          <table:covered-table-cell/>
        </table:table-row>
      </table:table>
      <text:soft-page-break/>
      <text:p text:style-name="P567"><text:span text:style-name="T568">臺北市立建國高級中學</text:span><text:span text:style-name="T569">2024</text:span><text:span text:style-name="T570">年</text:span><text:span text:style-name="T571"><text:line-break/></text:span><text:span text:style-name="T572">與</text:span><text:bookmark-start text:name="_Hlk168298642"/><text:span text:style-name="T573">韓國釜山第一科學高中</text:span><text:bookmark-end text:name="_Hlk168298642"/><text:span text:style-name="T574">互訪交流</text:span></text:p>
      <text:p text:style-name="P575">家長同意書</text:p>
      <text:p text:style-name="P576"><text:span text:style-name="T577">茲同意敝子弟</text:span><text:span text:style-name="T578"><text:s text:c="14"/></text:span><text:span text:style-name="T579">(</text:span><text:span text:style-name="T580">就讀</text:span><text:span text:style-name="T581"><text:s text:c="6"/></text:span><text:span text:style-name="T582">年</text:span><text:span text:style-name="T583">_____</text:span><text:span text:style-name="T584">班</text:span><text:span text:style-name="T585">)<text:s/></text:span><text:span text:style-name="T586">擔任</text:span><text:span text:style-name="T587">2024</text:span><text:span text:style-name="T588">年韓國釜山第一科學高中互訪交流學生，</text:span><text:span text:style-name="T589">於</text:span><text:span text:style-name="T590">民國</text:span><text:span text:style-name="T591">113</text:span><text:span text:style-name="T592">年</text:span><text:span text:style-name="T593">10</text:span><text:span text:style-name="T594">月</text:span><text:span text:style-name="T595">21</text:span><text:span text:style-name="T596">日至</text:span><text:span text:style-name="T597">10</text:span><text:span text:style-name="T598">月</text:span><text:span text:style-name="T599">25</text:span><text:span text:style-name="T600">日前往韓國釜山第一科學高中參訪四天，並於</text:span><text:span text:style-name="T601">11</text:span><text:span text:style-name="T602">月</text:span><text:span text:style-name="T603">7</text:span><text:span text:style-name="T604">日接待</text:span><text:span text:style-name="T605">BSIS</text:span><text:span text:style-name="T606">學生。</text:span><text:span text:style-name="T607">本人</text:span><text:span text:style-name="T608">確保敝子弟遵守下列事項：</text:span></text:p>
      <text:p text:style-name="P609"/>
      <text:list text:style-name="LFO7" text:continue-numbering="true">
        <text:list-item>
          <text:p text:style-name="P610">活動前務必參加相關行前會議，不得無故缺席。</text:p>
        </text:list-item>
        <text:list-item>
          <text:p text:style-name="P611">除不可避免的因素，活動期間需全程參與BSIS學生的接待工作。</text:p>
        </text:list-item>
        <text:list-item>
          <text:p text:style-name="P612"><text:span text:style-name="T613">外出參訪期間，</text:span><text:span text:style-name="T614">遵守團隊紀律並注意活動安全，聽從帶隊老師的指導，並不得擅自脫隊行動。</text:span></text:p>
        </text:list-item>
        <text:list-item>
          <text:p text:style-name="P615">於韓國釜山參訪期間，需配合接待學伴之生活作息，並注意舉止得宜。</text:p>
        </text:list-item>
        <text:list-item>
          <text:p text:style-name="P616">活動結束後撰寫心得並分享學習收穫。</text:p>
        </text:list-item>
        <text:list-item>
          <text:p text:style-name="P617">若違反團員規約或有損學校或國家形象者，從嚴議處。</text:p>
        </text:list-item>
      </text:list>
      <text:p text:style-name="P618"/>
      <text:p text:style-name="P619"><text:s text:c="16"/>學生家長：<text:s text:c="12"/>（簽名）</text:p>
      <text:p text:style-name="P620"><text:s text:c="16"/>聯絡電話：（白天）</text:p>
      <text:p text:style-name="P621"><text:s text:c="13"/>　<text:s text:c="2"/>（晚上）</text:p>
      <text:p text:style-name="P622"><text:s text:c="7"/><text:tab/><text:tab/>　手　　機：</text:p>
      <text:p text:style-name="P623"><text:s text:c="16"/>電子郵件：<text:s/></text:p>
      <text:p text:style-name="P624"><text:s text:c="26"/></text:p>
      <text:p text:style-name="P625"><text:s text:c="16"/>學生姓名：<text:s text:c="13"/>（簽名）</text:p>
      <text:p text:style-name="P626"><text:s text:c="16"/>班　　級：</text:p>
      <text:p text:style-name="P627"><text:s text:c="16"/>聯絡電話：</text:p>
      <text:p text:style-name="P628"><text:s text:c="16"/>手　　機：</text:p>
      <text:p text:style-name="P629"><text:s text:c="16"/>電子郵件：<text:s/></text:p>
      <text:p text:style-name="P630"><text:span text:style-name="T631">中華民國</text:span><text:span text:style-name="T632">113</text:span><text:span text:style-name="T633">年</text:span><text:span text:style-name="T634"><text:s text:c="5"/></text:span><text:span text:style-name="T635">月</text:span><text:span text:style-name="T636"><text:s text:c="5"/></text:span><text:span text:style-name="T6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5in"/>
      <style:text-properties style:font-name="標楷體" style:font-name-asian="標楷體" style:use-window-font-color="true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font-name="新細明體" fo:color="#000000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fo:color="#000000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Times New Roman" fo:color="#000000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complex="Times New Roman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7LVL1" style:family="text">
      <style:text-properties style:font-name-complex="Times New Roman" fo:font-weight="normal" style:font-weight-asian="norm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bullet text:level="2" text:style-name="WW_CharLFO2LVL2" text:bullet-char="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944in" text:min-label-width="0.3333in" text:list-level-position-and-space-mode="label-alignment">
          <style:list-level-label-alignment text:label-followed-by="listtab" fo:margin-left="0.9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583in" text:min-label-width="0.2812in" text:list-level-position-and-space-mode="label-alignment">
          <style:list-level-label-alignment text:label-followed-by="listtab" fo:margin-left="0.739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583in" text:min-label-width="0.2812in" text:list-level-position-and-space-mode="label-alignment">
          <style:list-level-label-alignment text:label-followed-by="listtab" fo:margin-left="0.739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895in" text:min-label-width="0.2916in" text:list-level-position-and-space-mode="label-alignment">
          <style:list-level-label-alignment text:label-followed-by="listtab" fo:margin-left="0.781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5in" fo:margin-bottom="0.6888in" fo:margin-right="1.01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313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建國高級中學100年度「海外體驗學習活動」：赴法國巴黎路易大帝高中交流參訪</dc:title>
    <meta:initial-creator>test-asus97-1</meta:initial-creator>
    <dc:creator>張惠雯</dc:creator>
    <meta:creation-date>2024-06-17T05:18:00Z</meta:creation-date>
    <dc:date>2024-08-05T04:26:00Z</dc:date>
    <meta:print-date>2024-08-05T04:20:00Z</meta:print-date>
    <meta:template xlink:href="Normal.dotm" xlink:type="simple"/>
    <meta:editing-cycles>5</meta:editing-cycles>
    <meta:editing-duration>PT12900S</meta:editing-duration>
    <meta:document-statistic meta:page-count="6" meta:paragraph-count="7" meta:word-count="553" meta:character-count="3701" meta:row-count="26" meta:non-whitespace-character-count="3155"/>
  </office:meta>
</office:document-meta>
</file>