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951in" text:list-level-position-and-space-mode="label-alignment">
          <style:list-level-label-alignment text:label-followed-by="nothing" fo:margin-left="3.7409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7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6pt"/>
    </style:style>
    <style:style style:name="TableColumn13" style:family="table-column">
      <style:table-column-properties style:column-width="2.0638in"/>
    </style:style>
    <style:style style:name="TableColumn14" style:family="table-column">
      <style:table-column-properties style:column-width="2.3194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2.0861in"/>
    </style:style>
    <style:style style:name="Table12" style:family="table">
      <style:table-properties style:width="7.0798in" style:rel-width="100%" fo:margin-left="0in" table:align="left"/>
    </style:style>
    <style:style style:name="TableRow17" style:family="table-row">
      <style:table-row-properties style:min-row-height="0.482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Row24" style:family="table-row">
      <style:table-row-properties style:row-height="1.389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9pt" style:font-size-asian="9pt" style:font-size-complex="14pt"/>
    </style:style>
    <style:style style:name="P27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28" style:parent-style-name="內文縮排" style:family="paragraph">
      <style:paragraph-properties fo:line-height="0.2222in" fo:margin-lef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縮排" style:family="paragraph">
      <style:paragraph-properties fo:line-height="0.2222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A6A6A6" fo:font-size="9pt" style:font-size-asian="9pt" style:font-size-complex="14pt"/>
    </style:style>
    <style:style style:name="T32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6A6A6" fo:font-size="9pt" style:font-size-asian="9pt" style:font-size-complex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A6A6A6" fo:font-size="9pt" style:font-size-asian="9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縮排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color="#000000" fo:letter-spacing="0.0138in" fo:font-size="18pt" style:font-size-asian="18pt" style:font-size-complex="20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color="#000000" fo:letter-spacing="0.0138in" fo:font-size="8pt" style:font-size-asian="8pt" style:font-size-complex="20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縮排" style:family="paragraph">
      <style:paragraph-properties fo:text-align="justify" fo:line-height="0.2222in" fo:margin-left="0.4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縮排" style:family="paragraph">
      <style:paragraph-properties fo:text-align="justify" fo:line-height="0.2222in" fo:margin-left="0.193in" fo:margin-right="0.07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4pt" style:font-size-asian="24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縮排" style:family="paragraph">
      <style:paragraph-properties fo:text-align="justify" fo:line-height="0.2222in" fo:margin-left="0.193in" fo:margin-right="0.078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4" style:parent-style-name="內文縮排" style:family="paragraph">
      <style:paragraph-properties fo:text-align="justify" fo:line-height="0.2222in" fo:margin-left="0.4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縮排" style:family="paragraph">
      <style:paragraph-properties fo:text-align="justify" fo:line-height="0.2222in" fo:margin-left="3.5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縮排" style:family="paragraph">
      <style:paragraph-properties fo:text-align="justify" fo:line-height="0.2222in" fo:margin-left="0.4118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/>
    </style:style>
    <style:style style:name="P71" style:parent-style-name="內文縮排" style:family="paragraph">
      <style:paragraph-properties fo:text-align="justify" fo:line-height="0.2222in" fo:margin-left="0.193in" fo:margin-right="0.0784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4pt" style:font-size-asian="24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90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91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2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3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4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5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6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7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8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99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00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01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02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P103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08" style:family="table-row">
      <style:table-row-properties style:min-row-height="0.477in"/>
    </style:style>
    <style:style style:name="P109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D0CECE" fo:font-size="8pt" style:font-size-asian="8pt" style:font-size-complex="11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D0CECE" fo:font-size="8pt" style:font-size-asian="8pt" style:font-size-complex="11pt"/>
    </style:style>
    <style:style style:name="TableRow116" style:family="table-row">
      <style:table-row-properties style:min-row-height="0.477in"/>
    </style:style>
    <style:style style:name="P117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25" style:family="table-row">
      <style:table-row-properties style:min-row-height="0.477in"/>
    </style:style>
    <style:style style:name="P126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32" style:family="table-row">
      <style:table-row-properties style:min-row-height="0.477in"/>
    </style:style>
    <style:style style:name="P133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34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39" style:family="table-row">
      <style:table-row-properties style:min-row-height="0.477in"/>
    </style:style>
    <style:style style:name="P140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41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46" style:family="table-row">
      <style:table-row-properties style:min-row-height="0.477in"/>
    </style:style>
    <style:style style:name="P147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48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53" style:family="table-row">
      <style:table-row-properties style:min-row-height="0.477in"/>
    </style:style>
    <style:style style:name="P154" style:parent-style-name="本文縮排" style:family="paragraph">
      <style:paragraph-properties fo:margin-top="0.1277in" fo:line-height="0.2777in"/>
      <style:text-properties style:font-name="標楷體" style:font-name-asian="標楷體" fo:color="#000000"/>
    </style:style>
    <style:style style:name="P155" style:parent-style-name="本文縮排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line-height="0.4166in" fo:margin-left="1.4166in" fo:text-indent="-1.4166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60" style:family="table-row">
      <style:table-row-properties style:min-row-height="0.477in"/>
    </style:style>
    <style:style style:name="P161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67" style:family="table-row">
      <style:table-row-properties style:min-row-height="0.477in"/>
    </style:style>
    <style:style style:name="P168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9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74" style:family="table-row">
      <style:table-row-properties style:min-row-height="0.477in"/>
    </style:style>
    <style:style style:name="P175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縮排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Row181" style:family="table-row">
      <style:table-row-properties style:min-row-height="0.477in"/>
    </style:style>
    <style:style style:name="P182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.692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8" style:family="table-row">
      <style:table-row-properties style:min-row-height="0.477in"/>
    </style:style>
    <style:style style:name="P189" style:parent-style-name="內文縮排" style:family="paragraph">
      <style:paragraph-properties fo:margin-top="0.1277in" fo:line-height="0.2777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縮排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color="#000000" fo:font-size="20pt" style:font-size-asian="2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AEAAAA" fo:letter-spacing="0.0138in" fo:font-size="10pt" style:font-size-asian="10pt" style:font-size-complex="16pt"/>
    </style:style>
    <style:style style:name="P195" style:parent-style-name="內文" style:list-style-name="LFO4" style:family="paragraph">
      <style:paragraph-properties fo:text-align="justify" fo:margin-top="0.0694in" style:line-height-at-least="0in" fo:margin-left="0in" fo:text-indent="-0.2479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 Black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list-style-name="LFO4" style:family="paragraph">
      <style:paragraph-properties fo:text-align="justify" style:line-height-at-least="0in" fo:margin-left="0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2</text:span><text:span text:style-name="T3">6</text:span><text:span text:style-name="T4">週年</text:span><text:span text:style-name="T5">紅樓大觀－</text:span><text:bookmark-start text:name="_Hlk116998920"/><text:span text:style-name="T6">創意園遊會</text:span><text:bookmark-end text:name="_Hlk116998920"/><text:span text:style-name="T7">【</text:span><text:span text:style-name="T8">高一</text:span><text:span text:style-name="T9">調查</text:span><text:span text:style-name="T10">表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攤位名稱</text:p>
          </table:table-cell>
          <table:table-cell table:style-name="TableCell22" table:number-columns-spanned="2">
            <text:p text:style-name="P23">導師簽名</text:p>
          </table:table-cell>
          <table:covered-table-cell/>
        </table:table-row>
        <table:table-row table:style-name="TableRow24">
          <table:table-cell table:style-name="TableCell25">
            <text:p text:style-name="P26">(高一和高二各班皆須參加)</text:p>
            <text:p text:style-name="P27"/>
            <text:p text:style-name="P28"/>
          </table:table-cell>
          <table:table-cell table:style-name="TableCell29">
            <text:p text:style-name="P30"><text:span text:style-name="T31">(中英數字含標點限</text:span><text:span text:style-name="T32">1</text:span><text:span text:style-name="T33">6</text:span><text:span text:style-name="T34">字元</text:span><text:span text:style-name="T35">內)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攤位位置</text:p>
          </table:table-cell>
          <table:table-cell table:style-name="TableCell41">
            <text:p text:style-name="P42">預定內容</text:p>
          </table:table-cell>
          <table:table-cell table:style-name="TableCell43" table:number-columns-spanned="2">
            <text:p text:style-name="P44">參與人名單</text:p>
            <text:p text:style-name="P45"><text:span text:style-name="T46">字跡務必工整</text:span></text:p>
          </table:table-cell>
          <table:covered-table-cell/>
        </table:table-row>
        <table:table-row table:style-name="TableRow47">
          <table:table-cell table:style-name="TableCell48" table:number-rows-spanned="13">
            <text:p text:style-name="P49">※帳棚位置抽籤決定，租用長桌二張400元，多退少補，請與本報名表一起繳交。</text:p>
            <text:p text:style-name="P50"><text:span text:style-name="T51"></text:span><text:span text:style-name="T52"><text:s/></text:span><text:span text:style-name="T53">選擇</text:span><text:span text:style-name="T54">於室外</text:span><text:span text:style-name="T55">帳棚</text:span><text:span text:style-name="T56">設攤(</text:span><text:span text:style-name="T57"></text:span><text:span text:style-name="T58">不租桌子</text:span><text:span text:style-name="T59"><text:s/></text:span><text:span text:style-name="T60"></text:span><text:span text:style-name="T61">租用長桌二張400元</text:span><text:span text:style-name="T62">)</text:span></text:p>
            <text:p text:style-name="P63"><text:s text:c="2"/></text:p>
            <text:p text:style-name="P64"><text:s text:c="20"/><text:s/>※借用班級導師簽名：</text:p>
            <text:p text:style-name="P65"/>
            <text:p text:style-name="P66"><text:span text:style-name="T67"><text:s text:c="19"/></text:span><text:span text:style-name="T68"><text:s text:c="2"/></text:span><text:span text:style-name="T69">※原班導師簽名： <text:s text:c="15"/></text:span><text:span text:style-name="T70"><text:s/></text:span></text:p>
            <text:p text:style-name="P71"><text:span text:style-name="T72"></text:span><text:span text:style-name="T73"><text:s/></text:span><text:span text:style-name="T74">選擇</text:span><text:span text:style-name="T75">於班</text:span><text:span text:style-name="T76">級</text:span><text:span text:style-name="T77">教室</text:span><text:span text:style-name="T78">設攤(</text:span><text:span text:style-name="T79"></text:span><text:span text:style-name="T80">原班教室<text:s/></text:span><text:span text:style-name="T81"></text:span><text:span text:style-name="T82">借用他班教室</text:span><text:span text:style-name="T83">：<text:s/></text:span><text:span text:style-name="T84">年</text:span><text:span text:style-name="T85"><text:s text:c="2"/></text:span><text:span text:style-name="T86">班</text:span><text:span text:style-name="T87">)</text:span></text:p>
          </table:table-cell>
          <table:table-cell table:style-name="TableCell88" table:number-rows-spanned="13">
            <text:p text:style-name="P89">請逐一條列</text:p>
            <text:p text:style-name="P90"><text:s text:c="2"/>(如商品項目、遊戲名稱）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座號</text:p>
          </table:table-cell>
          <table:table-cell table:style-name="TableCell106">
            <text:p text:style-name="P107">主要負責人姓名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須出席園遊會說明會</text:p>
            <text:p text:style-name="P115">11/18（一）12:00綜合教室(一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座</text:span><text:span text:style-name="T122">號</text:span></text:p>
          </table:table-cell>
          <table:table-cell table:style-name="TableCell123">
            <text:p text:style-name="P124">協助同學姓名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1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2.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3.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4.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5.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6.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7.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>8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座號</text:p>
          </table:table-cell>
          <table:table-cell table:style-name="TableCell186">
            <text:p text:style-name="P187">場地復原負責人姓名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場地復原負責人必須檢查合格後始可離開</text:p>
          </table:table-cell>
        </table:table-row>
      </table:table>
      <text:list text:style-name="LFO4" text:continue-numbering="true">
        <text:list-item>
          <text:p text:style-name="P195"><text:span text:style-name="T196">本表請於11月</text:span><text:span text:style-name="T197">8</text:span><text:span text:style-name="T198">日（</text:span><text:span text:style-name="T199">五</text:span><text:span text:style-name="T200">）16:00前交至訓育組</text:span><text:span text:style-name="T201">楊家綺老師</text:span><text:span text:style-name="T202">。</text:span></text:p>
        </text:list-item>
        <text:list-item>
          <text:p text:style-name="P203">若有須與其他班級交換攤位位置者，須於報名前經兩班級負責人與導師同意，並於報名表上註明清楚後，報訓育組備查。</text:p>
        </text:list-item>
      </text:list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9916in" fo:text-indent="-0.9916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951in" text:list-level-position-and-space-mode="label-alignment">
          <style:list-level-label-alignment text:label-followed-by="nothing" fo:margin-left="3.7409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3LVL2" text:bullet-char="◎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1T10:48:00Z</meta:creation-date>
    <dc:date>2024-10-21T10:48:00Z</dc:date>
    <meta:print-date>2024-10-21T09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65" meta:character-count="541" meta:row-count="10" meta:non-whitespace-character-count="290"/>
  </office:meta>
</office:document-meta>
</file>