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2.1284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2.3347in" style:use-optimal-column-width="false"/>
    </style:style>
    <style:style style:name="Table5" style:family="table">
      <style:table-properties style:width="7.0381in" fo:margin-left="0in" table:align="center"/>
    </style:style>
    <style:style style:name="TableRow13" style:family="table-row">
      <style:table-row-properties style:min-row-height="0.413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41" style:family="table-row">
      <style:table-row-properties style:min-row-height="0.360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HTML預設格式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61" style:parent-style-name="預設段落字型" style:family="text">
      <style:text-properties style:font-name-asian="標楷體" fo:font-size="8pt" style:font-size-asian="8pt"/>
    </style:style>
    <style:style style:name="T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6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margin-top="0.075in"/>
      <style:text-properties style:font-name-asian="標楷體"/>
    </style:style>
    <style:style style:name="P65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12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25%" fo:margin-lef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Segoe UI Emoji" style:font-name-asian="Segoe UI Emoji" style:font-name-complex="Segoe UI Emoji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Segoe UI Emoji" style:font-name-asian="Segoe UI Emoji" style:font-name-complex="Segoe UI Emoji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Segoe UI Emoji" style:font-name-asian="Segoe UI Emoji" style:font-name-complex="Segoe UI Emoji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42" style:family="table-row">
      <style:table-row-properties style:min-row-height="0.295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right="0.1666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香港科技大學2025年校長推薦計劃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座號</text:p>
          </table:table-cell>
          <table:table-cell table:style-name="TableCell16">
            <text:p text:style-name="P17"/>
          </table:table-cell>
          <table:table-cell table:style-name="TableCell18" table:number-columns-spanned="4">
            <text:p text:style-name="P19">姓<text:s text:c="5"/>名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<text:span text:style-name="T29">出生年月日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申請科系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<text:span text:style-name="T44">役男出國條件：</text:span><text:span text:style-name="T45">出境就學不得逾十九歲徵兵及齡之年</text:span><text:span text:style-name="T46">一</text:span><text:span text:style-name="T47">月</text:span><text:span text:style-name="T48">一日。</text:span><text:span text:style-name="T49"><text:s/></text:span><text:span text:style-name="T50">□</text:span><text:span text:style-name="T51">可參加</text:span><text:span text:style-name="T52"><text:s text:c="2"/></text:span><text:span text:style-name="T53">□</text:span><text:span text:style-name="T54">不可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同意</text:p>
          </table:table-cell>
          <table:table-cell table:style-name="TableCell58" table:number-columns-spanned="6">
            <text:p text:style-name="P59">本人同意子<text:s text:c="15"/>參加香港科技大學之申請，</text:p>
            <text:p text:style-name="P60"><text:span text:style-name="T61"><text:s text:c="12"/></text:span><text:span text:style-name="T62"><text:s text:c="22"/></text:span></text:p>
            <text:p text:style-name="P63">確實與其討論個人生涯規劃，並協助其處理相關事宜。</text:p>
            <text:p text:style-name="P64">家長雙方（或監護人）簽章：</text:p>
            <text:p text:style-name="P65"><text:span text:style-name="T66"><text:s text:c="22"/>_________________________________________</text:span><text:span text:style-name="T67"><text:line-break/></text:span><text:span text:style-name="T68">□</text:span><text:span text:style-name="T69">單方監護（打勾後僅需一人簽名，否則</text:span><text:span text:style-name="T70">父母都需簽名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期成績</text:p>
          </table:table-cell>
          <table:table-cell table:style-name="TableCell75" table:number-columns-spanned="6">
            <text:p text:style-name="P76"><text:span text:style-name="T77">高二下學期總平均：</text:span><text:span text:style-name="T78"><text:s text:c="13"/></text:span><text:s text:c="3"/><text:span text:style-name="T79">高二上學期總平均：</text:span></text:p>
            <text:p text:style-name="P80"><text:span text:style-name="T81">高一下學期總平均：</text:span><text:span text:style-name="T82"><text:s text:c="8"/></text:span><text:span text:style-name="T83"><text:s text:c="8"/></text:span><text:span text:style-name="T84">高一上學期總平均：</text:span></text:p>
            <text:p text:style-name="P85"><text:span text:style-name="T86">以上四學期學期成績平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甄選資格自評及應繳交資料文件檢核</text:p>
          </table:table-cell>
          <table:table-cell table:style-name="TableCell90" table:number-columns-spanned="6">
            <text:p text:style-name="P91">□本校應屆畢業生且符合役男出境管理辦法。</text:p>
            <text:p text:style-name="P92"><text:span text:style-name="T93">□</text:span><text:span text:style-name="T94">守法守規、品行端正：無小過以上懲處記錄且總曠課節數少於</text:span><text:span text:style-name="T95">7</text:span><text:span text:style-name="T96">節。</text:span></text:p>
            <text:p text:style-name="P97"><text:span text:style-name="T98">□</text:span><text:span text:style-name="T99">學習勤奮、成績優秀達該校要求</text:span><text:span text:style-name="T100">：</text:span><text:span text:style-name="T101">須同時滿足一般入學要求、英語入學要求、各專業特定科目要求，請參閱本表下方該校招生網頁。</text:span><text:span text:style-name="T102"><text:line-break/></text:span><text:span text:style-name="T103">□</text:span><text:span text:style-name="T104">高二總平均分數達</text:span><text:span text:style-name="T105">75</text:span><text:span text:style-name="T106">分以上。</text:span></text:p>
            <text:p text:style-name="P107"><text:span text:style-name="T108">□</text:span><text:span text:style-name="T109">學測預估分數</text:span><text:span text:style-name="T110">(</text:span><text:span text:style-name="T111">四科最高分總和</text:span><text:span text:style-name="T112">)</text:span><text:span text:style-name="T113">達</text:span><text:span text:style-name="T114">52</text:span><text:span text:style-name="T115">分以上。</text:span></text:p>
            <text:p text:style-name="P116">□高中前四學期成績通知單影本需含德行評量，影本註冊組核章。</text:p>
            <text:p text:style-name="P117">□其他證明文件影本。</text:p>
            <text:p text:style-name="P118"><text:span text:style-name="T119">＊</text:span><text:span text:style-name="T120">比序依據：四學期學期成績平均</text:span><text:span text:style-name="T121">→</text:span><text:span text:style-name="T122">高二下總平均</text:span><text:span text:style-name="T123">→</text:span><text:span text:style-name="T124">高二上總平均</text:span><text:span text:style-name="T125">→</text:span><text:span text:style-name="T126">高一下總平均</text:span><text:span text:style-name="T127">→</text:span><text:span text:style-name="T128">高一上總平均</text:span><text:span text:style-name="T129">。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名</text:p>
          </table:table-cell>
          <table:table-cell table:style-name="TableCell134" table:number-columns-spanned="3">
            <text:p text:style-name="P135"/>
            <text:p text:style-name="P136"/>
            <text:p text:style-name="P137">日期：</text:p>
          </table:table-cell>
          <table:covered-table-cell/>
          <table:covered-table-cell/>
          <table:table-cell table:style-name="TableCell138">
            <text:p text:style-name="P139">學校作業<text:line-break/>欄位：</text:p>
          </table:table-cell>
          <table:table-cell table:style-name="TableCell140" table:number-columns-spanned="2">
            <text:p text:style-name="P141">評比排序</text:p>
          </table:table-cell>
          <table:covered-table-cell/>
        </table:table-row>
        <table:table-row table:style-name="TableRow142">
          <table:table-cell table:style-name="TableCell143">
            <text:p text:style-name="P144">推薦結果</text:p>
          </table:table-cell>
          <table:table-cell table:style-name="TableCell145" table:number-columns-spanned="6">
            <text:p text:style-name="P146"><text:span text:style-name="T147">□</text:span><text:span text:style-name="T148">推薦</text:span><text:span text:style-name="T149"><text:s text:c="2"/></text:span><text:span text:style-name="T150">□</text:span><text:span text:style-name="T151">不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香港科技大學招生網頁：https://join.hkust.edu.hk/admissions/international-qualifications</text:p>
      <text:p text:style-name="P153">申請期限：113年11月11日(一) 13:00前，檢附所有資料交至註冊組。</text:p>
      <text:p text:style-name="P154">公告本校推薦人選：113年11月13日(三) 12:00前。</text:p>
      <text:p text:style-name="P155"><text:span text:style-name="T156">獲推薦學生需於</text:span><text:span text:style-name="T157">113</text:span><text:span text:style-name="T158">年</text:span><text:span text:style-name="T159">11</text:span><text:span text:style-name="T160">月</text:span><text:span text:style-name="T161">18</text:span><text:span text:style-name="T162">日</text:span><text:span text:style-name="T163">(</text:span><text:span text:style-name="T164">一</text:span><text:span text:style-name="T165">)</text:span><text:span text:style-name="T166">前上網填寫申請資料</text:span><text:span text:style-name="T167">(</text:span><text:span text:style-name="T168">網址另行寄至獲推薦人選信箱</text:span><text:span text:style-name="T169">)</text:span><text:span text:style-name="T170">，需上傳身分證明文件、個人自述、歷年成績單、課外活動經驗、學術推薦人推薦信、老師提供學測預估分數，請提前準備。後續申請事宜由該大學直接與學生聯繫，請留意</text:span><text:span text:style-name="T171">email</text:span><text:span text:style-name="T172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fo:font-size="12pt" style:font-size-asian="12pt" style:font-size-complex="11pt" fo:hyphenate="false"/>
    </style:style>
    <style:style style:name="註解文字字元1" style:display-name="註解文字 字元1" style:family="text" style:parent-style-name="預設段落字型">
      <style:text-properties style:font-name="Times New Roman" style:letter-kerning="true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4-11-05T06:15:00Z</dc:date>
    <meta:print-date>2018-01-16T03:03:00Z</meta:print-date>
    <meta:template xlink:href="Normal" xlink:type="simple"/>
    <meta:editing-cycles>18</meta:editing-cycles>
    <meta:editing-duration>PT2160S</meta:editing-duration>
    <meta:document-statistic meta:page-count="1" meta:paragraph-count="2" meta:word-count="155" meta:character-count="1041" meta:row-count="7" meta:non-whitespace-character-count="888"/>
  </office:meta>
</office:document-meta>
</file>