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2.129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8902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0.127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5" style:family="table">
      <style:table-properties style:width="7.0381in" fo:margin-left="0in" table:align="center"/>
    </style:style>
    <style:style style:name="TableRow14" style:family="table-row">
      <style:table-row-properties style:min-row-height="0.4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8" style:family="table-row">
      <style:table-row-properties style:min-row-height="0.06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HTML預設格式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1.04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style:snap-to-layout-grid="false" fo:text-align="justify" style:line-height-at-least="0in" fo:margin-left="0in" fo:text-indent="0.1666in">
        <style:tab-stops/>
      </style:paragraph-properties>
    </style:style>
    <style:style style:name="T55" style:parent-style-name="預設段落字型" style:family="text">
      <style:text-properties style:font-name-asian="標楷體" fo:font-size="8pt" style:font-size-asian="8pt"/>
    </style:style>
    <style:style style:name="T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5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margin-top="0.075in"/>
      <style:text-properties style:font-name-asian="標楷體"/>
    </style:style>
    <style:style style:name="P5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33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P7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76" style:family="table-row">
      <style:table-row-properties style:min-row-height="0.8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P7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092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125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25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Segoe UI Emoji" style:font-name-asian="Segoe UI Emoji" style:font-name-complex="Segoe UI Emoji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Segoe UI Emoji" style:font-name-asian="Segoe UI Emoji" style:font-name-complex="Segoe UI Emoji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Segoe UI Emoji" style:font-name-asian="Segoe UI Emoji" style:font-name-complex="Segoe UI Emoji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Segoe UI Emoji" style:font-name-asian="Segoe UI Emoji" style:font-name-complex="Segoe UI Emoji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Segoe UI Emoji" style:font-name-asian="Segoe UI Emoji" style:font-name-complex="Segoe UI Emoji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2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27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32" style:family="table-row">
      <style:table-row-properties style:min-row-height="0.295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righ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香港城市大學2025年獎學金推薦名額</text:p>
      <text:p text:style-name="P2"><text:span text:style-name="T3">建國中學校內提名申請表</text:span></text:p>
      <text:p text:style-name="P4">學號：<text:s text:c="42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座號</text:p>
          </table:table-cell>
          <table:table-cell table:style-name="TableCell17">
            <text:p text:style-name="P18"/>
          </table:table-cell>
          <table:table-cell table:style-name="TableCell19" table:number-columns-spanned="5">
            <text:p text:style-name="P20">姓<text:s text:c="5"/>名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 table:number-columns-spanned="5">
            <text:p text:style-name="P29"><text:span text:style-name="T30">出生年月日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役男出國條件：</text:span><text:span text:style-name="T42">出境就學不得逾十九歲徵兵及齡之年一月一日。</text:span><text:span text:style-name="T43"><text:s/></text:span><text:span text:style-name="T44">□</text:span><text:span text:style-name="T45">可參加</text:span><text:span text:style-name="T46"><text:s text:c="2"/></text:span><text:span text:style-name="T47">□</text:span><text:span text:style-name="T48">不可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家長同意</text:p>
          </table:table-cell>
          <table:table-cell table:style-name="TableCell52" table:number-columns-spanned="7">
            <text:p text:style-name="P53">本人同意子<text:s text:c="15"/>參加香港城市大學之申請，</text:p>
            <text:p text:style-name="P54"><text:span text:style-name="T55"><text:s text:c="12"/></text:span><text:span text:style-name="T56"><text:s text:c="22"/></text:span></text:p>
            <text:p text:style-name="P57">確實與其討論個人生涯規劃，並協助其處理相關事宜。</text:p>
            <text:p text:style-name="P58">父母（或監護人）簽章：</text:p>
            <text:p text:style-name="P59"><text:span text:style-name="T60"><text:s text:c="22"/>_________________________________________</text:span><text:span text:style-name="T61"><text:line-break/></text:span><text:span text:style-name="T62">□</text:span><text:span text:style-name="T63">單方監護（打勾後僅需一人簽名，否則</text:span><text:span text:style-name="T64">父母都需簽名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課程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城大系統</text:p>
            <text:p text:style-name="P73">申請編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預估</text:p>
            <text:p text:style-name="P79">學測成績</text:p>
          </table:table-cell>
          <table:table-cell table:style-name="TableCell80" table:number-columns-spanned="7">
            <text:p text:style-name="P81">科目：_________ <text:s text:c="4"/>成績：_________ <text:s text:c="9"/>科目：_________ <text:s text:c="4"/>成績：_________</text:p>
            <text:p text:style-name="P82">科目：_________ <text:s text:c="4"/>成績：_________ <text:s text:c="9"/>科目：_________ <text:s text:c="4"/>成績：_________</text:p>
            <text:p text:style-name="P83"><text:span text:style-name="T84">學測四科成績加總：</text:span><text:span text:style-name="T85">_________</text:span></text:p>
            <text:p text:style-name="P86">＊申請資格：(1)獸醫學學士課程「國英數自」或「英數自社」四科成績加總須達58分以上，且各科須達頂標，雅思7.0或網上托福考試100分以上。(2)其他課程「國英數自」或「國英數社」四科成績加總須達58分以上，且各科須達頂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在校成績</text:p>
          </table:table-cell>
          <table:table-cell table:style-name="TableCell90" table:number-columns-spanned="7">
            <text:p text:style-name="P91">四學期學期成績總平均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甄選資格自評及應繳交資料文件檢核</text:p>
          </table:table-cell>
          <table:table-cell table:style-name="TableCell95" table:number-columns-spanned="7">
            <text:p text:style-name="P96">□本校應屆畢業生且符合役男出境管理辦法。</text:p>
            <text:p text:style-name="P97"><text:span text:style-name="T98">□</text:span><text:span text:style-name="T99">守法守規、品行端正：無小過以上懲處記錄。</text:span></text:p>
            <text:p text:style-name="P100">□在校成績相關證明書(四學期成績單、學測模擬考成績單)</text:p>
            <text:p text:style-name="P101">□校長推薦信草稿</text:p>
            <text:p text:style-name="P102"><text:span text:style-name="T103">＊</text:span><text:span text:style-name="T104">比序依據：</text:span><text:span text:style-name="T105">學測</text:span><text:span text:style-name="T106">模擬考</text:span><text:span text:style-name="T107">四科成績加總</text:span><text:span text:style-name="T108">→</text:span><text:span text:style-name="T109">四</text:span><text:span text:style-name="T110">學期學期成績總平均</text:span><text:span text:style-name="T111">→</text:span><text:span text:style-name="T112">高二下總平均</text:span><text:span text:style-name="T113">→</text:span><text:span text:style-name="T114">高二上總平均</text:span><text:span text:style-name="T115">→</text:span><text:span text:style-name="T116">高一下總平均</text:span><text:span text:style-name="T117">→</text:span><text:span text:style-name="T118">高一上總平均</text:span><text:span text:style-name="T119">。</text:span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導師簽名</text:p>
          </table:table-cell>
          <table:table-cell table:style-name="TableCell124" table:number-columns-spanned="2">
            <text:p text:style-name="P125"/>
            <text:p text:style-name="P126"/>
            <text:p text:style-name="P127">日期：</text:p>
          </table:table-cell>
          <table:covered-table-cell/>
          <table:table-cell table:style-name="TableCell128" table:number-columns-spanned="3">
            <text:p text:style-name="P129">學校作業<text:line-break/>欄位：</text:p>
          </table:table-cell>
          <table:covered-table-cell/>
          <table:covered-table-cell/>
          <table:table-cell table:style-name="TableCell130" table:number-columns-spanned="2">
            <text:p text:style-name="P131">評比排序</text:p>
          </table:table-cell>
          <table:covered-table-cell/>
        </table:table-row>
        <table:table-row table:style-name="TableRow132">
          <table:table-cell table:style-name="TableCell133">
            <text:p text:style-name="P134">推薦結果</text:p>
          </table:table-cell>
          <table:table-cell table:style-name="TableCell135" table:number-columns-spanned="7">
            <text:p text:style-name="P136"><text:span text:style-name="T137">□</text:span><text:span text:style-name="T138">推薦</text:span><text:span text:style-name="T139"><text:s text:c="2"/></text:span><text:span text:style-name="T140">□</text:span><text:span text:style-name="T141">不推薦</text:span><text:span text:style-name="T142"><text:s text:c="2"/>(</text:span><text:span text:style-name="T143">由註冊組填寫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※申請人須先至香港城市大學線上申請系統https://www.cityu.edu.hk/admo/apply-now完成申請，獲得申請編號。本申請表僅供學校推薦獎學金名單使用，本校可推薦名額共2名(獸醫學學士課程至多1名)。</text:p>
      <text:p text:style-name="P146">※申請期限：114年1月8日(三)17:00前，檢附所有資料交至註冊組。</text:p>
      <text:p text:style-name="P147">※公告本校推薦人選：114年1月10日(五)12:00前。</text:p>
      <text:p text:style-name="P148"><text:span text:style-name="T149">※</text:span><text:span text:style-name="T150">後續申請事宜由該大學直接與學生聯繫，請留意</text:span><text:span text:style-name="T151">email</text:span><text:span text:style-name="T152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user</dc:creator>
    <meta:creation-date>2022-10-05T05:50:00Z</meta:creation-date>
    <dc:date>2024-11-25T03:00:00Z</dc:date>
    <meta:print-date>2018-01-16T03:03:00Z</meta:print-date>
    <meta:template xlink:href="Normal" xlink:type="simple"/>
    <meta:editing-cycles>17</meta:editing-cycles>
    <meta:editing-duration>PT3660S</meta:editing-duration>
    <meta:document-statistic meta:page-count="1" meta:paragraph-count="2" meta:word-count="166" meta:character-count="1114" meta:row-count="7" meta:non-whitespace-character-count="950"/>
  </office:meta>
</office:document-meta>
</file>