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9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4.943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143.25pt" style:use-optimal-row-height="false" fo:break-before="auto"/>
    </style:style>
    <style:style style:name="ro6" style:family="table-row">
      <style:table-row-properties style:row-height="123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9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需求及薦送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2" table:style-name="ce12">
            <text:p>114年教師在職進修「原住民族之民族教育次專長進修學分班」報名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13">
            <text:p>薦送排序</text:p>
          </table:table-cell>
          <table:table-cell office:value-type="string" table:number-columns-spanned="6" table:number-rows-spanned="1" table:style-name="ce1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5">
            <text:p>服務學校承辦人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5">
            <text:p>資格檢核欄(請確實填列並檢核)<text:s text:c="5"/>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6374" table:style-name="ce4"/>
        </table:table-row>
        <table:table-row table:style-name="ro5"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string" table:style-name="ce7">
            <text:p>1.<text:span text:style-name="T2">欲修習民族別(請自行填列):</text:span><text:span text:style-name="T4"/></text:p>
            <text:p>2.教師身分別:□正式□代理</text:p>
            <text:p>3.服務學校性質</text:p>
            <text:p>(1)□原住民族實驗教育學校(□中學□國小)</text:p>
            <text:p>(2)□原住民重點學校(□中學□國小)</text:p>
            <text:p>(3)□一般學校(□中學□國小)</text:p>
          </table:table-cell>
          <table:table-cell table:number-columns-repeated="2" table:style-name="ce6"/>
          <table:table-cell table:style-name="ce8"/>
          <table:table-cell table:number-columns-repeated="16374" table:style-name="ce9"/>
        </table:table-row>
        <table:table-row table:style-name="ro6">
          <table:table-cell office:value-type="float" office:value="2" table:style-name="ce6">
            <text:p>2</text:p>
          </table:table-cell>
          <table:table-cell table:number-columns-repeated="5" table:style-name="ce6"/>
          <table:table-cell office:value-type="string" table:style-name="ce7">
            <text:p>1.<text:span text:style-name="T2">欲修習民族別(請自行填列):</text:span><text:span text:style-name="T4"/></text:p>
            <text:p>2.教師身分別:□正式□代理</text:p>
            <text:p>3.服務學校性質</text:p>
            <text:p>(1)□原住民族實驗教育學校(□中學□國小)</text:p>
            <text:p>(2)□原住民重點學校(□中學□國小)</text:p>
            <text:p>(3)□一般學校(□中學□國小)</text:p>
          </table:table-cell>
          <table:table-cell table:number-columns-repeated="2" table:style-name="ce6"/>
          <table:table-cell table:style-name="ce8"/>
          <table:table-cell table:number-columns-repeated="16374" table:style-name="ce9"/>
        </table:table-row>
        <table:table-row table:style-name="ro6">
          <table:table-cell office:value-type="float" office:value="3" table:style-name="ce6">
            <text:p>3</text:p>
          </table:table-cell>
          <table:table-cell table:number-columns-repeated="5" table:style-name="ce6"/>
          <table:table-cell office:value-type="string" table:style-name="ce7">
            <text:p>1.<text:span text:style-name="T2">欲修習民族別(請自行填列):</text:span><text:span text:style-name="T4"/></text:p>
            <text:p>2.教師身分別:□正式□代理</text:p>
            <text:p>3.服務學校性質</text:p>
            <text:p>(1)□原住民族實驗教育學校(□中學□國小)</text:p>
            <text:p>(2)□原住民重點學校(□中學□國小)</text:p>
            <text:p>(3)□一般學校(□中學□國小)</text:p>
          </table:table-cell>
          <table:table-cell table:number-columns-repeated="2" table:style-name="ce6"/>
          <table:table-cell table:style-name="ce8"/>
          <table:table-cell table:number-columns-repeated="16374" table:style-name="ce9"/>
        </table:table-row>
        <table:table-row table:style-name="ro7">
          <table:table-cell office:value-type="string" table:number-columns-spanned="10" table:number-rows-spanned="3" table:style-name="ce16">
            <text:p>說明:</text:p>
            <text:p>1.為增進教師原住民族文化及教育專業知能，教育部辦理教師在職進修「原住民族之民族教育次專長進修學分班」，請提供需求數量及教師名單予本部規劃開班(<text:span text:style-name="T1">請務必確認薦送對象具備進修意願</text:span>)，薦送資格如下：</text:p>
            <text:p>(1)高級中等以下學校編制內按月支領待遇，具備合格教師證書之在職專任正式教師。</text:p>
            <text:p>(2)高級中等以下學校編制內且取得合格教師證書，且聘期為三個月以上之在職代理、代課或兼任教師，具備學校提供之在職證明。</text:p>
            <text:p>(3)請鼓勵原住民族實驗教育學校、原住民重點學校教師參與。</text:p>
            <text:p>2.教育部將協調師資培育之大學於<text:span text:style-name="T1">寒暑假或適宜時間</text:span>開班，確定開班後，由開班大學聯絡通知，倘未成功開班，將不另行聯絡通知(本班別學員無需繳交學分費)。</text:p>
            <text:p>3.修畢學分班學分，並取得符合修習族群別之<text:span text:style-name="T1">原住民族語言能力認證中級以上合格證書，或修畢原住民族語言及文化課程之語言課程學分，於教師證書註記「原住民族之民族教育次專長」</text:span>。</text:p>
          </table:table-cell>
          <table:covered-table-cell table:number-columns-repeated="9"/>
          <table:table-cell table:number-columns-repeated="16374" table:style-name="ce4"/>
        </table:table-row>
        <table:table-row table:style-name="ro8">
          <table:covered-table-cell/>
          <table:covered-table-cell table:number-columns-repeated="9"/>
          <table:table-cell table:number-columns-repeated="16374" table:style-name="ce4"/>
        </table:table-row>
        <table:table-row table:style-name="ro9">
          <table:covered-table-cell/>
          <table:covered-table-cell table:number-columns-repeated="9"/>
          <table:table-cell table:number-columns-repeated="4" table:style-name="ce4"/>
          <table:table-cell table:style-name="ce10"/>
          <table:table-cell table:number-columns-repeated="16369" table:style-name="ce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2" table:style-name="ro10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number-rows-repeated="2"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需求及薦送表.$A$1:需求及薦送表.$J$10" table:base-cell-address="需求及薦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oejsmpc</meta:initial-creator>
    <dc:creator>user</dc:creator>
    <meta:creation-date>2018-03-26T07:46:52Z</meta:creation-date>
    <dc:date>2024-12-24T05:03:43Z</dc:date>
    <meta:print-date>2024-12-19T07:30:07Z</meta:print-date>
    <meta:editing-cycles>24</meta:editing-cycles>
    <meta:editing-duration>PT18371S</meta:editing-duration>
    <meta:user-defined meta:name="AppVersion">16.0300</meta:user-defined>
  </office:meta>
</office:document-meta>
</file>