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3" style:family="table-column">
      <style:table-column-properties style:column-width="0.5145in"/>
    </style:style>
    <style:style style:name="TableColumn4" style:family="table-column">
      <style:table-column-properties style:column-width="0.3687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7861in"/>
    </style:style>
    <style:style style:name="TableColumn7" style:family="table-column">
      <style:table-column-properties style:column-width="0.5944in"/>
    </style:style>
    <style:style style:name="TableColumn8" style:family="table-column">
      <style:table-column-properties style:column-width="0.1125in"/>
    </style:style>
    <style:style style:name="TableColumn9" style:family="table-column">
      <style:table-column-properties style:column-width="0.4958in"/>
    </style:style>
    <style:style style:name="TableColumn10" style:family="table-column">
      <style:table-column-properties style:column-width="0.7486in"/>
    </style:style>
    <style:style style:name="TableColumn11" style:family="table-column">
      <style:table-column-properties style:column-width="1.2576in"/>
    </style:style>
    <style:style style:name="Table2" style:family="table">
      <style:table-properties style:width="6.3708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5" style:parent-style-name="本文" style:family="paragraph">
      <style:paragraph-properties fo:line-height="0.3611in" fo:margin-left="-0.0201in" fo:margin-right="-0.025in">
        <style:tab-stops/>
      </style:paragraph-properties>
    </style:style>
    <style:style style:name="P16" style:parent-style-name="內文" style:family="paragraph">
      <style:paragraph-properties fo:text-align="center" fo:line-height="0.2777in"/>
      <style:text-properties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標題1" style:family="paragraph">
      <style:paragraph-properties fo:text-align="start"/>
    </style:style>
    <style:style style:name="P19" style:parent-style-name="內文" style:family="paragraph">
      <style:paragraph-properties fo:text-indent="0.1666in"/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TableRow21" style:family="table-row">
      <style:table-row-properties style:min-row-height="0.4944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標題3" style:family="paragraph">
      <style:paragraph-properties fo:margin-top="0in"/>
    </style:style>
    <style:style style:name="P28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fo:font-size="16pt" style:font-size-asian="16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line-height="0.25in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4pt" style:font-size-asian="14pt"/>
    </style:style>
    <style:style style:name="TableRow49" style:family="table-row">
      <style:table-row-properties style:min-row-height="0.3583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5" style:family="table-row">
      <style:table-row-properties fo:keep-together="always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margin-top="0.125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16pt" style:font-size-asian="16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66" style:parent-style-name="預設段落字型" style:family="text">
      <style:text-properties style:font-name-asian="標楷體" fo:letter-spacing="-0.0138in"/>
    </style:style>
    <style:style style:name="T67" style:parent-style-name="預設段落字型" style:family="text">
      <style:text-properties fo:font-size="10pt" style:font-size-asian="10pt"/>
    </style:style>
    <style:style style:name="T68" style:parent-style-name="預設段落字型" style:family="text">
      <style:text-properties style:font-name-asian="標楷體" fo:letter-spacing="-0.0138in"/>
    </style:style>
    <style:style style:name="T69" style:parent-style-name="預設段落字型" style:family="text">
      <style:text-properties style:font-name-asian="標楷體" fo:letter-spacing="-0.0138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fo:font-size="10pt" style:font-size-asian="10pt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標楷體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標楷體" fo:letter-spacing="-0.0138in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84" style:family="table-row">
      <style:table-row-properties style:min-row-height="0.3312in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1666in"/>
      <style:text-properties fo:font-size="16pt" style:font-size-asian="16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1666in"/>
      <style:text-properties fo:font-size="16pt" style:font-size-asian="16pt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96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1666in"/>
      <style:text-properties fo:font-size="16pt" style:font-size-asian="16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6pt" style:font-size-asian="16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fo:font-size="16pt" style:font-size-asian="16pt"/>
    </style:style>
    <style:style style:name="TableRow108" style:family="table-row">
      <style:table-row-properties fo:keep-together="always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1944in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line-height="0.1944in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line-height="0.1944in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1" style:parent-style-name="內文" style:family="paragraph">
      <style:paragraph-properties fo:line-height="0.1944in"/>
      <style:text-properties style:font-name="標楷體"/>
    </style:style>
    <style:style style:name="P122" style:parent-style-name="內文" style:family="paragraph">
      <style:paragraph-properties fo:line-height="0.1944in"/>
      <style:text-properties style:font-name="標楷體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letter-spacing="-0.0138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12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line-height="0.1805in"/>
    </style:style>
    <style:style style:name="P130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222in"/>
    </style:style>
    <style:style style:name="T133" style:parent-style-name="預設段落字型" style:family="text">
      <style:text-properties fo:font-size="16pt" style:font-size-asian="16pt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text-properties fo:font-size="16pt" style:font-size-asian="16pt"/>
    </style:style>
    <style:style style:name="TableRow137" style:family="table-row">
      <style:table-row-properties fo:keep-together="always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letter-spacing="-0.0138in" fo:font-size="11pt" style:font-size-asian="11pt"/>
    </style:style>
    <style:style style:name="P140" style:parent-style-name="內文" style:family="paragraph">
      <style:text-properties style:font-name-asian="標楷體" fo:letter-spacing="-0.0138in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125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margin-top="0.125in"/>
      <style:text-properties fo:font-size="11pt" style:font-size-asian="11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fo:font-size="16pt" style:font-size-asian="16pt"/>
    </style:style>
    <style:style style:name="TableRow147" style:family="table-row">
      <style:table-row-properties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top="0.125in"/>
      <style:text-properties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top="0.125in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125in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fo:font-size="16pt" style:font-size-asian="16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-asian="標楷體"/>
    </style:style>
    <style:style style:name="P160" style:parent-style-name="內文" style:family="paragraph">
      <style:paragraph-properties fo:line-height="0.2222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P178" style:parent-style-name="內文" style:family="paragraph">
      <style:paragraph-properties fo:line-height="0.2222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fo:line-height="0.2222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family="paragraph">
      <style:text-properties style:font-name-asian="標楷體" fo:font-size="13pt" style:font-size-asian="13pt"/>
    </style:style>
    <style:style style:name="P197" style:parent-style-name="內文" style:family="paragraph">
      <style:text-properties style:font-name-asian="標楷體" fo:font-size="16pt" style:font-size-asian="16pt"/>
    </style:style>
    <style:style style:name="TableColumn199" style:family="table-column">
      <style:table-column-properties style:column-width="6.3708in"/>
    </style:style>
    <style:style style:name="Table198" style:family="table">
      <style:table-properties style:width="6.3708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06" style:parent-style-name="預設段落字型" style:family="text">
      <style:text-properties style:font-name-asian="標楷體" fo:font-size="14pt" style:font-size-asian="14pt"/>
    </style:style>
    <style:style style:name="T207" style:parent-style-name="預設段落字型" style:family="text">
      <style:text-properties fo:font-size="14pt" style:font-size-asian="14pt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min-row-height="0.4444in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fo:font-size="14pt" style:font-size-asian="14pt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fo:font-size="14pt" style:font-size-asian="14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text-properties style:font-name-asian="標楷體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-asian="標楷體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-asian="標楷體"/>
    </style:style>
    <style:style style:name="TableRow263" style:family="table-row">
      <style:table-row-properties style:min-row-height="0.7638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line-height="0.2222in"/>
    </style:style>
    <style:style style:name="T266" style:parent-style-name="預設段落字型" style:family="text">
      <style:text-properties fo:font-size="14pt" style:font-size-asian="14pt"/>
    </style:style>
    <style:style style:name="T267" style:parent-style-name="預設段落字型" style:family="text">
      <style:text-properties fo:font-size="14pt" style:font-size-asian="14pt"/>
    </style:style>
    <style:style style:name="P268" style:parent-style-name="內文" style:family="paragraph">
      <style:paragraph-properties fo:line-height="0.2222in" fo:text-indent="0.1944in"/>
    </style:style>
    <style:style style:name="T269" style:parent-style-name="預設段落字型" style:family="text">
      <style:text-properties fo:font-size="14pt" style:font-size-asian="14pt"/>
    </style:style>
    <style:style style:name="P270" style:parent-style-name="內文" style:family="paragraph">
      <style:paragraph-properties fo:line-height="0.2222in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fo:font-size="14pt" style:font-size-asian="14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indent="0.1666in"/>
      <style:text-properties style:font-name-asian="標楷體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-asian="標楷體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-asian="標楷體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-asian="標楷體"/>
    </style:style>
    <style:style style:name="TableRow294" style:family="table-row">
      <style:table-row-properties style:min-row-height="0.4444in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2222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letter-kerning="false" fo:font-size="14pt" style:font-size-asian="14pt" style:font-size-complex="14pt"/>
    </style:style>
    <style:style style:name="P299" style:parent-style-name="內文" style:family="paragraph">
      <style:paragraph-properties fo:line-height="0.2222in" fo:text-indent="0.1944in"/>
    </style:style>
    <style:style style:name="T300" style:parent-style-name="預設段落字型" style:family="text">
      <style:text-properties style:letter-kerning="false" fo:font-size="14pt" style:font-size-asian="14pt" style:font-size-complex="14pt"/>
    </style:style>
    <style:style style:name="T301" style:parent-style-name="預設段落字型" style:family="text">
      <style:text-properties style:letter-kerning="false" fo:font-size="14pt" style:font-size-asian="14pt" style:font-size-complex="14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-asian="標楷體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left="0.1944in" fo:text-indent="-0.1944in">
        <style:tab-stops/>
      </style:paragraph-properties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fo:font-size="14pt" style:font-size-asian="14pt"/>
    </style:style>
    <style:style style:name="T353" style:parent-style-name="預設段落字型" style:family="text">
      <style:text-properties fo:font-size="14pt" style:font-size-asian="14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-asian="標楷體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-asian="標楷體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text-properties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T374" style:parent-style-name="預設段落字型" style:family="text">
      <style:text-properties fo:font-size="14pt" style:font-size-asian="14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fo:font-size="14pt" style:font-size-asian="14pt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-asian="標楷體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-asian="標楷體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-asian="標楷體"/>
    </style:style>
    <style:style style:name="P397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398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399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0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0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8">
            <text:p text:style-name="P14">臺北國際姊妹市青年大使申請表</text:p>
            <text:p text:style-name="P15">APPLICATION FORM FOR TAIPEI SISTER CITIES YOUTH AMBASSADOR EXCHANGE PROGRAM</text:p>
            <text:p text:style-name="P16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">
            <text:h text:style-name="P18" text:outline-level="1"/>
            <text:p text:style-name="內文"/>
            <text:p text:style-name="P19">請貼相片</text:p>
            <text:p text:style-name="P20"/>
          </table:table-cell>
        </table:table-row>
        <table:table-row table:style-name="TableRow21">
          <table:table-cell table:style-name="TableCell22"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h text:style-name="P27" text:outline-level="3">Name</text:h>
            <text:p text:style-name="P28">與護照同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9">
            <text:p text:style-name="P33"><text:span text:style-name="T34">性別：</text:span><text:span text:style-name="T35"><text:s text:c="6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7"/></text:span><text:span text:style-name="T44">公斤</text:span></text:p>
            <text:p text:style-name="P45"><text:s/>Sex：<text:s text:c="7"/>Birthday：<text:s text:c="16"/>Height：<text:s text:c="8"/><text:span text:style-name="T46">㎝</text:span><text:span text:style-name="T47"><text:s/>/<text:s/></text:span>Weight：<text:s text:c="6"/><text:span text:style-name="T48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學校與年級</text:p>
          </table:table-cell>
          <table:covered-table-cell/>
          <table:table-cell table:style-name="TableCell52" table:number-columns-spanned="2">
            <text:p text:style-name="內文"/>
          </table:table-cell>
          <table:covered-table-cell/>
          <table:table-cell table:style-name="TableCell53">
            <text:p text:style-name="內文">School</text:p>
          </table:table-cell>
          <table:table-cell table:style-name="TableCell54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住址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h text:style-name="標題2" text:outline-level="2">Address</text:h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9">
            <text:p text:style-name="內文"><text:span text:style-name="T66">家中電話（</text:span><text:span text:style-name="T67">Home phone</text:span><text:span text:style-name="T68">）：</text:span><text:span text:style-name="T69"><text:s text:c="28"/></text:span><text:span text:style-name="T70">行動電話（</text:span><text:span text:style-name="T71">Cellular phone</text:span><text:span text:style-name="T72">）：</text:span><text:span text:style-name="T73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內文"><text:span text:style-name="T76">電子信箱（</text:span>E-mail<text:span text:style-name="T77">）：</text:span><text:span text:style-name="T78"><text:s text:c="33"/></text:span><text:span text:style-name="T79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P82">父親姓名、職業、聯絡電話</text:p>
          </table:table-cell>
          <table:covered-table-cell/>
          <table:covered-table-cell/>
          <table:covered-table-cell/>
          <table:table-cell table:style-name="TableCell83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母親姓名、職業、聯絡電話</text:p>
          </table:table-cell>
          <table:covered-table-cell/>
          <table:covered-table-cell/>
          <table:covered-table-cell/>
          <table:table-cell table:style-name="TableCell92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/>
            <text:p text:style-name="P96"/>
          </table:table-cell>
          <table:covered-table-cell/>
          <table:covered-table-cell/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>兄弟姊妹名字與年齡（請註明稱謂）</text:p>
          </table:table-cell>
          <table:covered-table-cell/>
          <table:covered-table-cell/>
          <table:covered-table-cell/>
          <table:table-cell table:style-name="TableCell102" table:number-columns-spanned="5">
            <text:p text:style-name="內文">Names and ages of 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4">
            <text:p text:style-name="P110"><text:span text:style-name="T111">宗教信仰</text:span><text:span text:style-name="T112">(Religion)</text:span>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<text:span text:style-name="T115"><text:s text:c="3"/>Smoker<text:s/></text:span><text:span text:style-name="T116">□ <text:s text:c="7"/>Nonsmoker 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9">
            <text:p text:style-name="P119"><text:span text:style-name="T120">是否曾經接待過外國學生？（請說明接待日期、日數及該生國別）</text:span>Date and country of any international students your family has hosted.</text:p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3">
            <text:p text:style-name="內文"><text:span text:style-name="T125">健康狀況（目前接受之治療或有無應注意之疾病如心臟病、過敏等）</text:span></text:p>
          </table:table-cell>
          <table:covered-table-cell/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>State of health</text:p>
            <text:p text:style-name="P130">(Any medication you currently take.)</text:p>
          </table:table-cell>
          <table:covered-table-cell/>
          <table:covered-table-cell/>
          <table:table-cell table:style-name="TableCell131" table:number-columns-spanned="2">
            <text:p text:style-name="P132"><text:span text:style-name="T133"><text:s/></text:span><text:span text:style-name="T134">□Good <text:s/>□</text:span>fair<text:span text:style-name="T135"><text:s text:c="3"/>□poor</text:span></text:p>
            <text:p text:style-name="P136"/>
          </table:table-cell>
          <table:covered-table-cell/>
        </table:table-row>
        <table:table-row table:style-name="TableRow137">
          <table:table-cell table:style-name="TableCell138" table:number-columns-spanned="3">
            <text:p text:style-name="P139">特殊飲食習慣或禁忌（</text:p>
            <text:p text:style-name="P140">如素食、禁食牛肉等）</text:p>
          </table:table-cell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3">
            <text:p text:style-name="P144">Dietary restriction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table-cell table:style-name="TableCell148">
            <text:p text:style-name="P149">興趣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2">
            <text:p text:style-name="P153">Hobbies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</table:table-row>
        <table:table-row table:style-name="TableRow156">
          <table:table-cell table:style-name="TableCell157" table:number-columns-spanned="9">
            <text:p text:style-name="P158"><text:span text:style-name="T159">英文程度</text:span>Degree of English Fluency：</text:p>
            <text:p text:style-name="P160"><text:span text:style-name="T161">聽</text:span>Listening<text:s/><text:span text:style-name="T162">－</text:span><text:span text:style-name="T163">□</text:span><text:span text:style-name="T164">很好</text:span><text:span text:style-name="T165">Good <text:s text:c="2"/>□</text:span><text:span text:style-name="T166">好</text:span>fair<text:span text:style-name="T167"><text:s text:c="4"/>□</text:span><text:span text:style-name="T168">普通</text:span>average</text:p>
            <text:p text:style-name="P169"><text:span text:style-name="T170">說</text:span>Speaking<text:s/><text:span text:style-name="T171">－</text:span><text:span text:style-name="T172">□</text:span><text:span text:style-name="T173">很好</text:span>fluent<text:span text:style-name="T174"><text:s text:c="3"/>□</text:span><text:span text:style-name="T175">好</text:span>fair<text:span text:style-name="T176"><text:s text:c="4"/>□</text:span><text:span text:style-name="T177">普通</text:span>average</text:p>
            <text:p text:style-name="P178"><text:span text:style-name="T179">讀</text:span>Reading <text:s/><text:span text:style-name="T180">－</text:span><text:span text:style-name="T181">□</text:span><text:span text:style-name="T182">很好</text:span><text:span text:style-name="T183">Good <text:s text:c="2"/>□</text:span><text:span text:style-name="T184">好</text:span>fair<text:span text:style-name="T185"><text:s text:c="4"/>□</text:span><text:span text:style-name="T186">普通</text:span>average</text:p>
            <text:p text:style-name="P187"><text:span text:style-name="T188">寫</text:span>Writing <text:s/><text:span text:style-name="T189">－</text:span><text:span text:style-name="T190">□</text:span><text:span text:style-name="T191">很好</text:span>fluent<text:span text:style-name="T192"><text:s text:c="3"/>□</text:span><text:span text:style-name="T193">好</text:span>fair<text:span text:style-name="T194"><text:s text:c="4"/>□</text:span><text:span text:style-name="T195">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6">志願順序（請填1,2,3）：美國鳳凰城（）<text:s/>拉脫維亞里加市（）<text:s/>波蘭華沙市（）</text:p>
      <text:p text:style-name="P197"/>
      <table:table table:style-name="Table198">
        <table:table-columns>
          <table:table-column table:style-name="TableColumn199"/>
        </table:table-columns>
        <table:table-row table:style-name="TableRow200">
          <table:table-cell table:style-name="TableCell201">
            <text:p text:style-name="P202">以下問題請申請人須以英文回答並以電腦作答印出，每題作答行數可自行<text:soft-page-break/>調整多寡，每題不含標點符號請勿超過250字，並用A4紙張列印。</text:p>
          </table:table-cell>
        </table:table-row>
        <text:soft-page-break/>
        <table:table-row table:style-name="TableRow203">
          <table:table-cell table:style-name="TableCell204">
            <text:p text:style-name="P205"><text:span text:style-name="T206">1.Why do you want to participate in the Youth Ambassador Exchange program <text:s text:c="2"/>and<text:s/></text:span><text:span text:style-name="T207">What is your understanding of the purpose or goals of the</text:span><text:span text:style-name="T208">「</text:span><text:span text:style-name="T209">Youth Ambassador<text:s/></text:span><text:span text:style-name="T210"><text:s text:c="2"/></text:span><text:span text:style-name="T211">Exchange</text:span><text:span text:style-name="T212">」</text:span><text:span text:style-name="T213"><text:s/>program?</text:span></text:p>
          </table:table-cell>
        </table:table-row>
        <table:table-row table:style-name="TableRow214">
          <table:table-cell table:style-name="TableCell215">
            <text:p text:style-name="P216"><text:s text:c="2"/></text:p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.Describe the characteristics of an ideal youth ambassador and what your traits</text:span></text:p>
            <text:p text:style-name="P239"><text:span text:style-name="T240"><text:s text:c="2"/></text:span><text:span text:style-name="T241">or qualities would help in adapting to a different culture and customs?</text:span></text:p>
          </table:table-cell>
        </table:table-row>
        <table:table-row table:style-name="TableRow242"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3.Dscribe a situation in which you must deal with someone of opinions or<text:s/></text:span><text:span text:style-name="T267">beliefs<text:s/></text:span></text:p>
            <text:p text:style-name="P268"><text:span text:style-name="T269">with which you do not agree. <text:s/>How will you handle this and what would you</text:span></text:p>
            <text:p text:style-name="P270"><text:span text:style-name="T271"><text:s text:c="2"/></text:span><text:span text:style-name="T272">expect as the outcome?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4.</text:span><text:span text:style-name="T298"><text:s/>Many divisive or global issues have been in the news recently. Select one you</text:span></text:p>
            <text:p text:style-name="P299"><text:span text:style-name="T300">think you may be asked about while you are abroad.<text:s/></text:span><text:span text:style-name="T301">How would you respond?</text:span></text:p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pan text:style-name="T326">5.</text:span><text:span text:style-name="T327"><text:s/></text:span><text:span text:style-name="T328">For the sustainable development of the earth, which behaviors or habits in your daily life can help protect the environment? (e.g. turn off unused lights, etc.)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ext:soft-page-break/>
        <table:table-row table:style-name="TableRow350">
          <table:table-cell table:style-name="TableCell351">
            <text:p text:style-name="內文"><text:span text:style-name="T352">6.What are your favorite courses and<text:s/></text:span><text:span text:style-name="T353">extracurricular activities and why?</text:span></text:p>
          </table:table-cell>
        </table:table-row>
        <table:table-row table:style-name="TableRow354"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內文"><text:span text:style-name="T374">7. Describe a typical weekend in the life of your family and type of family pets in</text:span></text:p>
          </table:table-cell>
        </table:table-row>
        <table:table-row table:style-name="TableRow375">
          <table:table-cell table:style-name="TableCell376">
            <text:p text:style-name="內文"><text:span text:style-name="T377"><text:s text:c="2"/></text:span><text:span text:style-name="T378">the home.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</table:table-row>
      </table:table>
      <text:p text:style-name="P397">備註：</text:p>
      <text:p text:style-name="P398">1.<text:s/>本人確定以上問題均為本人親自作答，如經查到抄襲或他人代為作答，參加資格取消。</text:p>
      <text:p text:style-name="P399"><text:s text:c="2"/>2.<text:s/>本報名表填完後請存檔，以便甄選上後繳交。</text:p>
      <text:p text:style-name="P400"/>
      <text:p text:style-name="P401">申請人簽名：<text:s text:c="15"/>身分證號碼：<text:s text:c="12"/>日期：</text:p>
      <text:p text:style-name="P402"/>
      <text:p text:style-name="P403"/>
      <text:p text:style-name="P404">家長/監護人簽名：<text:s text:c="15"/>身分證號碼：<text:s text:c="12"/>日期：</text:p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姊妹市交換學生申請表</dc:title>
    <dc:subject/>
    <meta:initial-creator>台北市議會</meta:initial-creator>
    <dc:creator>張惠雯</dc:creator>
    <meta:creation-date>2025-01-24T07:53:00Z</meta:creation-date>
    <dc:date>2025-01-24T07:53:00Z</dc:date>
    <meta:print-date>2003-03-24T01:36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73" meta:character-count="2498" meta:row-count="17" meta:non-whitespace-character-count="2129"/>
  </office:meta>
</office:document-meta>
</file>