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臺北市青年大使交流活動心得</text:p>
      <text:p text:style-name="P3">姓名：</text:p>
      <text:p text:style-name="P4">學校：</text:p>
      <text:p text:style-name="P5">完成日期：</text:p>
      <text:p text:style-name="P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青年大使交流活動心得</dc:title>
    <dc:subject/>
    <meta:initial-creator>licheng</meta:initial-creator>
    <dc:creator>張惠雯</dc:creator>
    <meta:creation-date>2025-01-24T07:55:00Z</meta:creation-date>
    <dc:date>2025-01-24T07:55:00Z</dc:date>
    <meta:print-date>2006-01-19T08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