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5583in" text:list-level-position-and-space-mode="label-alignment">
          <style:list-level-label-alignment text:label-followed-by="listtab" fo:margin-left="0.933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75in" text:min-label-width="0.5583in" text:list-level-position-and-space-mode="label-alignment">
          <style:list-level-label-alignment text:label-followed-by="listtab" fo:margin-left="0.933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margin-left="-0.393in" fo:margin-right="-0.315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8708in"/>
    </style:style>
    <style:style style:name="TableColumn4" style:family="table-column">
      <style:table-column-properties style:column-width="0.2812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0.8743in"/>
    </style:style>
    <style:style style:name="TableColumn8" style:family="table-column">
      <style:table-column-properties style:column-width="0.8743in"/>
    </style:style>
    <style:style style:name="TableColumn9" style:family="table-column">
      <style:table-column-properties style:column-width="2.3993in"/>
    </style:style>
    <style:style style:name="Table2" style:family="table">
      <style:table-properties style:width="6.7652in" style:rel-width="100%" fo:margin-left="0in" table:align="left"/>
    </style:style>
    <style:style style:name="TableRow10" style:family="table-row">
      <style:table-row-properties style:row-height="0.787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3" style:family="table-row">
      <style:table-row-properties style:min-row-height="1.1944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margin-left="0.098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ableRow29" style:family="table-row">
      <style:table-row-properties style:min-row-height="5.3722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8pt" style:font-size-asian="18pt"/>
    </style:style>
    <style:style style:name="TableRow32" style:family="table-row">
      <style:table-row-properties style:row-height="0.984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7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 fo:background-color="#FFFFFF"/>
    </style:style>
    <style:style style:name="P43" style:parent-style-name="內文" style:list-style-name="LFO7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list-style-name="LFO7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list-style-name="LFO7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113學年度畢業生市長獎 第二類(傑出)市長獎候選人推薦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座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7">
            <text:p text:style-name="P25">表現傑出類別（請勾選）：</text:p>
            <text:p text:style-name="P26">□體育 <text:s/>□技能 <text:s/>□藝能 <text:s/>□科學 <text:s/>□創作 <text:s/>□社團活動</text:p>
            <text:p text:style-name="P27"><text:span text:style-name="T28">□社會或學校服務學習 <text:s/>□敬師孝親 <text:s/>□助人義行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P31">具體事蹟（請敘明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導師</text:p>
            <text:p text:style-name="P35">簽名</text:p>
          </table:table-cell>
          <table:covered-table-cell/>
          <table:table-cell table:style-name="TableCell36" table:number-columns-spanned="5">
            <text:p text:style-name="P37"><text:span text:style-name="T38">是否列席審查委員會說明：　</text:span><text:span text:style-name="T39">□是　□否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7">
        <text:list-item text:start-value="1">
          <text:p text:style-name="P40"><text:span text:style-name="T41">檢附相關附件請以一張A4合併四份圖片繳交，張數不限。</text:span><draw:frame draw:z-index="251657728" draw:id="id0" draw:style-name="a0" draw:name="Text Box 2" text:anchor-type="paragraph" svg:x="-0.1625in" svg:y="0.18611in" svg:width="0.44167in" svg:height="0.95in" style:rel-width="scale" style:rel-height="scale"><draw:text-box><text:p text:style-name="P42">重要事項</text:p></draw:text-box><svg:title/><svg:desc/></draw:frame></text:p>
        </text:list-item>
      </text:list>
      <text:list text:style-name="LFO7" text:continue-numbering="true">
        <text:list-item>
          <text:p text:style-name="P43"><text:span text:style-name="T44">請</text:span><text:span text:style-name="T45">於3月28日（五）17:00前交至學務</text:span><text:span text:style-name="T46">處訓育組，逾期視同放棄</text:span><text:span text:style-name="T47">。</text:span></text:p>
        </text:list-item>
      </text:list>
      <text:list text:style-name="LFO7" text:continue-numbering="true">
        <text:list-item>
          <text:p text:style-name="P48"><text:span text:style-name="T49">書審期間：審查委員會審議前之10日</text:span><text:span text:style-name="T50">。</text:span></text:p>
        </text:list-item>
      </text:list>
      <text:list text:style-name="LFO7" text:continue-numbering="true">
        <text:list-item>
          <text:p text:style-name="P51"><text:span text:style-name="T52">審查委員會審</text:span><text:span text:style-name="T53">議：5月</text:span><text:span text:style-name="T54">8</text:span><text:span text:style-name="T55">日(星期四)12:</text:span><text:span text:style-name="T56">1</text:span><text:span text:style-name="T57">0~1</text:span><text:span text:style-name="T58">4</text:span><text:span text:style-name="T59">:00</text:span><text:span text:style-name="T6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fo:color="#000000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5583in" text:list-level-position-and-space-mode="label-alignment">
          <style:list-level-label-alignment text:label-followed-by="listtab" fo:margin-left="0.933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75in" text:min-label-width="0.5583in" text:list-level-position-and-space-mode="label-alignment">
          <style:list-level-label-alignment text:label-followed-by="listtab" fo:margin-left="0.933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年度畢業生市長獎評選辦法（草案）</dc:title>
    <dc:subject/>
    <meta:initial-creator>wtj</meta:initial-creator>
    <dc:creator>user</dc:creator>
    <meta:creation-date>2025-01-22T04:29:00Z</meta:creation-date>
    <dc:date>2025-01-22T04:29:00Z</dc:date>
    <meta:print-date>2025-01-22T04:2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