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7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4-03-19T05:39:00Z</meta:creation-date>
    <dc:date>2025-02-17T02:50:00Z</dc:date>
    <meta:print-date>2024-01-10T08:31:00Z</meta:print-date>
    <meta:template xlink:href="Normal" xlink:type="simple"/>
    <meta:editing-cycles>18</meta:editing-cycles>
    <meta:editing-duration>PT4620S</meta:editing-duration>
    <meta:document-statistic meta:page-count="8" meta:paragraph-count="7" meta:word-count="592" meta:character-count="3965" meta:row-count="28" meta:non-whitespace-character-count="3380"/>
  </office:meta>
</office:document-meta>
</file>