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3月至5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4/2/19(三)</text:span>前，免備文以電子郵件傳送報名表至承辦人信箱(b82847@gov.taipei)。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user</dc:creator>
    <meta:creation-date>2008-06-04T01:07:51Z</meta:creation-date>
    <dc:date>2025-02-14T08:10:54Z</dc:date>
    <meta:print-date>2022-02-22T03:24:51Z</meta:print-date>
  </office:meta>
</office:document-meta>
</file>