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0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complex="Times New Roman" fo:font-weight="normal" style:font-weight-asian="normal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3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2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1.05in"/>
    </style:style>
    <style:style style:name="TableColumn27" style:family="table-column">
      <style:table-column-properties style:column-width="2.1in"/>
    </style:style>
    <style:style style:name="TableColumn28" style:family="table-column">
      <style:table-column-properties style:column-width="1.05in"/>
    </style:style>
    <style:style style:name="TableColumn29" style:family="table-column">
      <style:table-column-properties style:column-width="2.1in"/>
    </style:style>
    <style:style style:name="Table25" style:family="table">
      <style:table-properties style:width="6.3in" fo:margin-left="0in" table:align="center"/>
    </style:style>
    <style:style style:name="TableRow30" style:family="table-row">
      <style:table-row-properties style:min-row-height="0.54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Row39" style:family="table-row">
      <style:table-row-properties style:min-row-height="0.54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Row48" style:family="table-row">
      <style:table-row-properties style:min-row-height="0.54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Row53" style:family="table-row">
      <style:table-row-properties style:min-row-height="0.8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-asian="標楷體" fo:font-size="16pt" style:font-size-asian="16pt" style:font-size-complex="16pt" style:language-asian="en" style:country-asian="US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6618in"/>
    </style:style>
    <style:style style:name="TableColumn72" style:family="table-column">
      <style:table-column-properties style:column-width="1.1548in"/>
    </style:style>
    <style:style style:name="TableColumn73" style:family="table-column">
      <style:table-column-properties style:column-width="0.0534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1.1548in"/>
    </style:style>
    <style:style style:name="Table66" style:family="table" style:master-page-name="MP1">
      <style:table-properties style:width="6.6861in" fo:margin-left="0in" table:align="left" fo:break-before="page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48in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5048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568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048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0.5048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0.5048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85" style:family="table-row">
      <style:table-row-properties style:min-row-height="0.5048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2" style:family="table-row">
      <style:table-row-properties style:min-row-height="0.5048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5048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5048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31" style:family="table-row">
      <style:table-row-properties style:min-row-height="0.5048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-asian="標楷體"/>
    </style:style>
    <style:style style:name="P25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256" style:parent-style-name="清單段落" style:master-page-name="MP2" style:family="paragraph">
      <style:paragraph-properties fo:widows="2" fo:orphans="2" fo:break-before="page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2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5" style:parent-style-name="清單段落" style:family="paragraph">
      <style:paragraph-properties fo:line-height="0.3611in" fo:text-inden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611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611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family="paragraph">
      <style:paragraph-properties fo:line-height="0.3611in" fo:text-indent="0in"/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family="paragraph">
      <style:paragraph-properties fo:line-height="0.3611in" fo:margin-left="1.0319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611in" fo:margin-left="1.0319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611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611in" fo:text-indent="0in"/>
      <style:text-properties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611in" fo:margin-left="0.3333in" fo:text-indent="0.3333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A5A5A5" fo:font-size="11pt" style:font-size-asian="11pt" style:font-size-complex="14pt"/>
    </style:style>
    <style:style style:name="T278" style:parent-style-name="預設段落字型" style:family="text">
      <style:text-properties style:font-name-asian="標楷體" fo:color="#A5A5A5" fo:font-size="11pt" style:font-size-asian="11pt" style:font-size-complex="14pt"/>
    </style:style>
    <style:style style:name="T279" style:parent-style-name="預設段落字型" style:family="text">
      <style:text-properties style:font-name-asian="標楷體" fo:color="#A5A5A5" fo:font-size="11pt" style:font-size-asian="11pt" style:font-size-complex="14pt"/>
    </style:style>
    <style:style style:name="P280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3611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清單段落" style:master-page-name="MP3" style:family="paragraph">
      <style:paragraph-properties fo:break-before="pag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289" style:parent-style-name="清單段落" style:family="paragraph">
      <style:paragraph-properties fo:margin-bottom="0.125in" fo:line-height="0.3611in" fo:margin-left="0.3937in" fo:text-indent="-0.3937in">
        <style:tab-stops/>
      </style:paragraph-properties>
      <style:text-properties style:font-name-asian="標楷體" fo:font-size="14pt" style:font-size-asian="14pt" style:font-size-complex="16pt"/>
    </style:style>
    <style:style style:name="TableColumn291" style:family="table-column">
      <style:table-column-properties style:column-width="0.5402in"/>
    </style:style>
    <style:style style:name="TableColumn292" style:family="table-column">
      <style:table-column-properties style:column-width="2.0486in"/>
    </style:style>
    <style:style style:name="TableColumn293" style:family="table-column">
      <style:table-column-properties style:column-width="2.0486in"/>
    </style:style>
    <style:style style:name="TableColumn294" style:family="table-column">
      <style:table-column-properties style:column-width="2.1513in"/>
    </style:style>
    <style:style style:name="Table290" style:family="table">
      <style:table-properties style:width="6.7888in" style:rel-width="101.54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22" style:family="table-row">
      <style:table-row-properties style:min-row-height="0.228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31" style:family="table-row">
      <style:table-row-properties style:min-row-height="0.228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P340" style:parent-style-name="清單段落" style:family="paragraph">
      <style:paragraph-properties fo:margin-bottom="0.125in" fo:line-height="0.3611in" fo:margin-left="0.3937in" fo:text-indent="-0.3937in">
        <style:tab-stops/>
      </style:paragraph-properties>
      <style:text-properties style:font-name-asian="標楷體" fo:font-size="14pt" style:font-size-asian="14pt" style:font-size-complex="16pt"/>
    </style:style>
    <style:style style:name="TableColumn342" style:family="table-column">
      <style:table-column-properties style:column-width="0.5368in"/>
    </style:style>
    <style:style style:name="TableColumn343" style:family="table-column">
      <style:table-column-properties style:column-width="1.0277in"/>
    </style:style>
    <style:style style:name="TableColumn344" style:family="table-column">
      <style:table-column-properties style:column-width="1.0277in"/>
    </style:style>
    <style:style style:name="TableColumn345" style:family="table-column">
      <style:table-column-properties style:column-width="2.0312in"/>
    </style:style>
    <style:style style:name="TableColumn346" style:family="table-column">
      <style:table-column-properties style:column-width="2.1652in"/>
    </style:style>
    <style:style style:name="Table341" style:family="table">
      <style:table-properties style:width="6.7888in" style:rel-width="101.54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58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P527" style:parent-style-name="內文" style:family="paragraph">
      <style:paragraph-properties fo:margin-bottom="0.125in" fo:line-height="0.3611in"/>
      <style:text-properties style:font-name-asian="標楷體" fo:font-weight="bold" style:font-weight-asian="bold" fo:font-size="14pt" style:font-size-asian="14pt" style:font-size-complex="16pt"/>
    </style:style>
    <style:style style:name="P528" style:parent-style-name="清單段落" style:family="paragraph">
      <style:paragraph-properties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530" style:family="table-column">
      <style:table-column-properties style:column-width="0.5402in"/>
    </style:style>
    <style:style style:name="TableColumn531" style:family="table-column">
      <style:table-column-properties style:column-width="1.0569in"/>
    </style:style>
    <style:style style:name="TableColumn532" style:family="table-column">
      <style:table-column-properties style:column-width="1.0576in"/>
    </style:style>
    <style:style style:name="TableColumn533" style:family="table-column">
      <style:table-column-properties style:column-width="2.0173in"/>
    </style:style>
    <style:style style:name="TableColumn534" style:family="table-column">
      <style:table-column-properties style:column-width="2.018in"/>
    </style:style>
    <style:style style:name="Table529" style:family="table">
      <style:table-properties style:width="6.6902in" style:rel-width="100.06%" fo:margin-left="0in" table:align="left"/>
    </style:style>
    <style:style style:name="TableRow535" style:family="table-row">
      <style:table-row-properties style:min-row-height="0.295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544" style:family="table-row">
      <style:table-row-properties style:min-row-height="0.2777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85" style:family="table-row">
      <style:table-row-properties style:min-row-height="0.354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73" style:family="table-row">
      <style:table-row-properties style:min-row-height="0.354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95" style:family="table-row">
      <style:table-row-properties style:min-row-height="0.3541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706" style:family="table-row">
      <style:table-row-properties style:min-row-height="0.354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P717" style:parent-style-name="內文" style:family="paragraph">
      <style:paragraph-properties fo:margin-bottom="0.125in" fo:line-height="0.3611in"/>
      <style:text-properties style:font-name-asian="標楷體" fo:font-weight="bold" style:font-weight-asian="bold" fo:font-size="14pt" style:font-size-asian="14pt" style:font-size-complex="16pt"/>
    </style:style>
    <style:style style:name="P718" style:parent-style-name="清單段落" style:master-page-name="MP4" style:family="paragraph">
      <style:paragraph-properties fo:break-before="pag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22" style:family="table-column">
      <style:table-column-properties style:column-width="1.3368in"/>
    </style:style>
    <style:style style:name="TableColumn723" style:family="table-column">
      <style:table-column-properties style:column-width="1.3368in"/>
    </style:style>
    <style:style style:name="TableColumn724" style:family="table-column">
      <style:table-column-properties style:column-width="1.3375in"/>
    </style:style>
    <style:style style:name="TableColumn725" style:family="table-column">
      <style:table-column-properties style:column-width="1.3375in"/>
    </style:style>
    <style:style style:name="TableColumn726" style:family="table-column">
      <style:table-column-properties style:column-width="1.3375in"/>
    </style:style>
    <style:style style:name="Table721" style:family="table">
      <style:table-properties style:width="6.6861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815" style:parent-style-name="內文" style:family="paragraph">
      <style:paragraph-properties fo:widows="2" fo:orphans="2"/>
      <style:text-properties style:font-name-asian="標楷體" fo:color="#808080" style:font-size-complex="16pt"/>
    </style:style>
    <style:style style:name="P816" style:parent-style-name="清單段落" style:master-page-name="MP5" style:family="paragraph">
      <style:paragraph-properties fo:break-before="page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 fo:margin-top="0.125in" fo:margin-left="0.6666in" fo:text-indent="0.584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4" style:parent-style-name="預設段落字型" style:family="text">
      <style:text-properties style:font-name-asian="標楷體" fo:font-weight="bold" style:font-weight-asian="bold" style:letter-kerning="false"/>
    </style:style>
    <style:style style:name="P825" style:parent-style-name="內文" style:family="paragraph">
      <style:paragraph-properties fo:widows="2" fo:orphans="2" style:snap-to-layout-grid="false" fo:text-align="end" fo:margin-left="0.6666in" fo:text-indent="0.5in">
        <style:tab-stops/>
      </style:paragraph-properties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TableColumn829" style:family="table-column">
      <style:table-column-properties style:column-width="0.2909in" style:use-optimal-column-width="false"/>
    </style:style>
    <style:style style:name="TableColumn830" style:family="table-column">
      <style:table-column-properties style:column-width="0.8833in" style:use-optimal-column-width="false"/>
    </style:style>
    <style:style style:name="TableColumn831" style:family="table-column">
      <style:table-column-properties style:column-width="0.393in" style:use-optimal-column-width="false"/>
    </style:style>
    <style:style style:name="TableColumn832" style:family="table-column">
      <style:table-column-properties style:column-width="0.3944in" style:use-optimal-column-width="false"/>
    </style:style>
    <style:style style:name="TableColumn833" style:family="table-column">
      <style:table-column-properties style:column-width="0.6888in" style:use-optimal-column-width="false"/>
    </style:style>
    <style:style style:name="TableColumn834" style:family="table-column">
      <style:table-column-properties style:column-width="0.0041in" style:use-optimal-column-width="false"/>
    </style:style>
    <style:style style:name="TableColumn835" style:family="table-column">
      <style:table-column-properties style:column-width="0.3881in" style:use-optimal-column-width="false"/>
    </style:style>
    <style:style style:name="TableColumn836" style:family="table-column">
      <style:table-column-properties style:column-width="0.493in" style:use-optimal-column-width="false"/>
    </style:style>
    <style:style style:name="TableColumn837" style:family="table-column">
      <style:table-column-properties style:column-width="0.0041in" style:use-optimal-column-width="false"/>
    </style:style>
    <style:style style:name="TableColumn838" style:family="table-column">
      <style:table-column-properties style:column-width="1.0715in" style:use-optimal-column-width="false"/>
    </style:style>
    <style:style style:name="TableColumn839" style:family="table-column">
      <style:table-column-properties style:column-width="1.043in" style:use-optimal-column-width="false"/>
    </style:style>
    <style:style style:name="TableColumn840" style:family="table-column">
      <style:table-column-properties style:column-width="1.0388in" style:use-optimal-column-width="false"/>
    </style:style>
    <style:style style:name="Table828" style:family="table">
      <style:table-properties style:width="6.6937in" fo:margin-left="0in" table:align="center"/>
    </style:style>
    <style:style style:name="TableRow841" style:family="table-row">
      <style:table-row-properties style:min-row-height="0.2826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-asian="標楷體" style:letter-kerning="false"/>
    </style:style>
    <style:style style:name="P844" style:parent-style-name="內文" style:family="paragraph">
      <style:paragraph-properties fo:widows="2" fo:orphans="2"/>
      <style:text-properties style:font-name-asian="標楷體" style:letter-kerning="false"/>
    </style:style>
    <style:style style:name="TableRow845" style:family="table-row">
      <style:table-row-properties style:min-row-height="0.2826in" style:use-optimal-row-height="false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-asian="標楷體" style:letter-kerning="false"/>
    </style:style>
    <style:style style:name="P848" style:parent-style-name="內文" style:family="paragraph">
      <style:paragraph-properties fo:widows="2" fo:orphans="2"/>
      <style:text-properties style:font-name-asian="標楷體" style:letter-kerning="false"/>
    </style:style>
    <style:style style:name="P849" style:parent-style-name="內文" style:family="paragraph">
      <style:paragraph-properties fo:widows="2" fo:orphans="2"/>
      <style:text-properties style:font-name-asian="標楷體" style:letter-kerning="false"/>
    </style:style>
    <style:style style:name="P850" style:parent-style-name="內文" style:family="paragraph">
      <style:paragraph-properties fo:widows="2" fo:orphans="2"/>
      <style:text-properties style:font-name-asian="標楷體" style:letter-kerning="false"/>
    </style:style>
    <style:style style:name="TableRow851" style:family="table-row">
      <style:table-row-properties style:min-row-height="0.2826in" style:use-optimal-row-height="false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854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TableRow855" style:family="table-row">
      <style:table-row-properties style:min-row-height="0.2826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-asian="標楷體" style:letter-kerning="false"/>
    </style:style>
    <style:style style:name="TableRow858" style:family="table-row">
      <style:table-row-properties style:min-row-height="0.49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66" style:family="table-row">
      <style:table-row-properties style:min-row-height="0.2916in" style:use-optimal-row-height="false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-asian="標楷體" style:letter-kerning="false"/>
    </style:style>
    <style:style style:name="T877" style:parent-style-name="預設段落字型" style:family="text">
      <style:text-properties style:font-name-asian="標楷體" style:letter-kerning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84" style:family="table-row">
      <style:table-row-properties style:min-row-height="0.3854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03" style:family="table-row">
      <style:table-row-properties style:min-row-height="0.3854in" style:use-optimal-row-height="false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19" style:family="table-row">
      <style:table-row-properties style:min-row-height="0.3854in" style:use-optimal-row-height="false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35" style:family="table-row">
      <style:table-row-properties style:min-row-height="0.3854in" style:use-optimal-row-height="false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51" style:family="table-row">
      <style:table-row-properties style:min-row-height="0.3854in" style:use-optimal-row-height="false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67" style:family="table-row">
      <style:table-row-properties style:min-row-height="0.3854in" style:use-optimal-row-height="false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83" style:family="table-row">
      <style:table-row-properties style:min-row-height="0.2937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94" style:family="table-row">
      <style:table-row-properties style:min-row-height="0.3854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13" style:family="table-row">
      <style:table-row-properties style:min-row-height="0.3854in" style:use-optimal-row-height="false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29" style:family="table-row">
      <style:table-row-properties style:min-row-height="0.3854in" style:use-optimal-row-height="false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45" style:family="table-row">
      <style:table-row-properties style:min-row-height="0.295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56" style:family="table-row">
      <style:table-row-properties style:min-row-height="0.3937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Row1067" style:family="table-row">
      <style:table-row-properties style:min-row-height="1.2423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7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snap-to-layout-grid="false"/>
    </style:style>
    <style:style style:name="T1079" style:parent-style-name="預設段落字型" style:family="text">
      <style:text-properties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-asian="標楷體" style:letter-kerning="false"/>
    </style:style>
    <style:style style:name="P10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84" style:parent-style-name="內文" style:family="paragraph">
      <style:paragraph-properties fo:widows="2" fo:orphans="2" style:snap-to-layout-grid="false"/>
    </style:style>
    <style:style style:name="T1085" style:parent-style-name="預設段落字型" style:family="text">
      <style:text-properties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-asian="標楷體" style:letter-kerning="false"/>
    </style:style>
    <style:style style:name="P10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88" style:family="table-row">
      <style:table-row-properties style:min-row-height="2.8479in" style:use-optimal-row-height="fals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091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092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093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094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fo:hyphenate="false"/>
    </style:style>
    <style:style style:name="T1095" style:parent-style-name="預設段落字型" style:family="text">
      <style:text-properties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102" style:parent-style-name="內文" style:family="paragraph">
      <style:paragraph-properties fo:widows="2" fo:orphans="2" style:snap-to-layout-grid="false" fo:text-align="justify"/>
    </style:style>
    <style:style style:name="T1103" style:parent-style-name="預設段落字型" style:family="text">
      <style:text-properties style:font-name="標楷體" style:font-name-asian="標楷體" style:letter-kerning="false" style:font-size-complex="11pt"/>
    </style:style>
    <style:style style:name="T1104" style:parent-style-name="預設段落字型" style:family="text">
      <style:text-properties style:font-name-asian="標楷體" style:letter-kerning="false"/>
    </style:style>
    <style:style style:name="P1105" style:parent-style-name="內文" style:family="paragraph">
      <style:paragraph-properties style:snap-to-layout-grid="false" fo:text-align="justify"/>
    </style:style>
    <style:style style:name="T1106" style:parent-style-name="預設段落字型" style:family="text">
      <style:text-properties style:font-name="標楷體" style:font-name-asian="標楷體" style:letter-kerning="false" style:font-size-complex="11pt"/>
    </style:style>
    <style:style style:name="T1107" style:parent-style-name="預設段落字型" style:family="text">
      <style:text-properties style:font-name-asian="標楷體" style:letter-kerning="false"/>
    </style:style>
    <style:style style:name="P1108" style:parent-style-name="內文" style:family="paragraph">
      <style:paragraph-properties style:snap-to-layout-grid="false" fo:text-align="justify"/>
    </style:style>
    <style:style style:name="T1109" style:parent-style-name="預設段落字型" style:family="text">
      <style:text-properties style:font-name="標楷體" style:font-name-asian="標楷體" style:letter-kerning="false"/>
    </style:style>
    <style:style style:name="T1110" style:parent-style-name="預設段落字型" style:family="text">
      <style:text-properties style:font-name-asian="標楷體" style:letter-kerning="false" style:font-size-complex="11pt"/>
    </style:style>
    <style:style style:name="P111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一</text:span><text:span text:style-name="T6">：【國際交流】申請書</text:span></text:p>
      <text:p text:style-name="P7"><text:span text:style-name="T8">學校代號：　　　　　　　　編號：（勿填）</text:span></text:p>
      <text:p text:style-name="P9"/>
      <text:p text:style-name="P10"><text:span text:style-name="T11">○○○○</text:span><text:span text:style-name="T12">學校</text:span></text:p>
      <text:p text:style-name="P13"/>
      <text:p text:style-name="P14"/>
      <text:p text:style-name="P15"><text:span text:style-name="T16">11</text:span><text:span text:style-name="T17">4</text:span><text:span text:style-name="T18">年度</text:span></text:p>
      <text:p text:style-name="P19">教育部國民及學前教育署</text:p>
      <text:p text:style-name="P20">新住民子女國際移動力發展計畫</text:p>
      <text:p text:style-name="P21">【國際交流】申請書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承辦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話(O)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號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單位主管</text:p>
          </table:table-cell>
          <table:table-cell table:style-name="TableCell56">
            <text:p text:style-name="P57">（請核章）</text:p>
          </table:table-cell>
          <table:table-cell table:style-name="TableCell58">
            <text:p text:style-name="P59">校長</text:p>
          </table:table-cell>
          <table:table-cell table:style-name="TableCell60">
            <text:p text:style-name="P61">（請核章）</text:p>
          </table:table-cell>
        </table:table-row>
      </table:table>
      <text:p text:style-name="P62"/>
      <text:p text:style-name="P63"/>
      <text:p text:style-name="P64"/>
      <text:p text:style-name="P65">中華民國　<text:s text:c="3"/>　年　<text:s text:c="3"/>　月　<text:s text:c="3"/>　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soft-page-break/>
            <text:p text:style-name="P79">視訊／校際<text:s text:c="2"/>交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交流學校國別</text:p>
          </table:table-cell>
          <table:covered-table-cell/>
          <table:table-cell table:style-name="TableCell85" table:number-columns-spanned="8">
            <text:p text:style-name="P86">□越南<text:s/>□印尼<text:s/>□泰國<text:s/>□緬甸<text:s/>□柬埔寨□菲律賓□馬來西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交流學校名稱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交流學校地址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交流學校網址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（一）</text:p>
            <text:p text:style-name="P105">視訊交流</text:p>
          </table:table-cell>
          <table:table-cell table:style-name="TableCell106" table:number-columns-spanned="2" table:number-rows-spanned="2">
            <text:p text:style-name="P107">視訊交流人數</text:p>
          </table:table-cell>
          <table:covered-table-cell/>
          <table:table-cell table:style-name="TableCell108" table:number-columns-spanned="2">
            <text:p text:style-name="P109">交流學校</text:p>
            <text:p text:style-name="P110">授課教師數</text:p>
          </table:table-cell>
          <table:covered-table-cell/>
          <table:table-cell table:style-name="TableCell111">
            <text:p text:style-name="P112">交流學校</text:p>
            <text:p text:style-name="P113">參與學生數</text:p>
          </table:table-cell>
          <table:table-cell table:style-name="TableCell114" table:number-columns-spanned="3">
            <text:p text:style-name="P115">本國學校</text:p>
            <text:p text:style-name="P116">授課教師數</text:p>
          </table:table-cell>
          <table:covered-table-cell/>
          <table:covered-table-cell/>
          <table:table-cell table:style-name="TableCell117">
            <text:p text:style-name="P118">本國學校</text:p>
            <text:p text:style-name="P119">參與學生數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  <text:p text:style-name="P131"/>
            <text:p text:style-name="P132">(含新住民學生___人)</text:p>
          </table:table-cell>
        </table:table-row>
        <table:table-row table:style-name="TableRow133">
          <table:table-cell table:style-name="TableCell134" table:number-rows-spanned="10">
            <text:p text:style-name="P135">（二）</text:p>
            <text:p text:style-name="P136">校際互訪</text:p>
          </table:table-cell>
          <table:table-cell table:style-name="TableCell137" table:number-columns-spanned="3">
            <text:p text:style-name="P138">活動主題名稱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辦理方式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□</text:span><text:span text:style-name="T148">自行辦理</text:span></text:p>
            <text:p text:style-name="P149"><text:span text:style-name="T150">□</text:span><text:span text:style-name="T151">共同辦理</text:span><text:span text:style-name="T152">，</text:span><text:span text:style-name="T153">合作學校</text:span><text:span text:style-name="T154">：</text:span><text:span text:style-name="T155">　</text:span><text:span text:style-name="T156"><text:s text:c="4"/></text:span><text:span text:style-name="T157">　　　　　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主辦學校主管機關</text:p>
          </table:table-cell>
          <table:covered-table-cell/>
          <table:covered-table-cell/>
          <table:table-cell table:style-name="TableCell163" table:number-columns-spanned="6">
            <text:p text:style-name="P164">□國教署</text:p>
            <text:p text:style-name="P165"><text:span text:style-name="T166">□</text:span><text:span text:style-name="T167"><text:s text:c="8"/></text:span><text:span text:style-name="T168">市政府教育局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學校屬性</text:p>
          </table:table-cell>
          <table:covered-table-cell/>
          <table:covered-table-cell/>
          <table:table-cell table:style-name="TableCell173" table:number-columns-spanned="6">
            <text:p text:style-name="P174">□ 普通型高中 □技術型高中 □綜合型高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去訪領隊姓名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職稱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去訪交流人數</text:p>
          </table:table-cell>
          <table:covered-table-cell/>
          <table:covered-table-cell/>
          <table:table-cell table:style-name="TableCell189" table:number-columns-spanned="6">
            <text:p text:style-name="P190">新住民子女：_____人；一般生：_____人</text:p>
            <text:p text:style-name="P191">隨隊教師：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去訪日期</text:p>
          </table:table-cell>
          <table:covered-table-cell/>
          <table:covered-table-cell/>
          <table:table-cell table:style-name="TableCell196" table:number-columns-spanned="6">
            <text:p text:style-name="P197"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至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text:span text:style-name="T210">(</text:span><text:span text:style-name="T211">共</text:span><text:span text:style-name="T212"><text:s text:c="2"/></text:span><text:span text:style-name="T213">日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來訪領隊姓名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職稱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來訪交流人數</text:p>
          </table:table-cell>
          <table:covered-table-cell/>
          <table:covered-table-cell/>
          <table:table-cell table:style-name="TableCell229" table:number-columns-spanned="6">
            <text:p text:style-name="P230">學生：_____人，隨隊教師：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來訪日期</text:p>
          </table:table-cell>
          <table:covered-table-cell/>
          <table:covered-table-cell/>
          <table:table-cell table:style-name="TableCell235" table:number-columns-spanned="6">
            <text:p text:style-name="P236"><text:span text:style-name="T237">___</text:span><text:span text:style-name="T238">年</text:span><text:span text:style-name="T239">___</text:span><text:span text:style-name="T240">月</text:span><text:span text:style-name="T241">___</text:span><text:span text:style-name="T242">日至</text:span><text:span text:style-name="T243">___</text:span><text:span text:style-name="T244">年</text:span><text:span text:style-name="T245">___</text:span><text:span text:style-name="T246">月</text:span><text:span text:style-name="T247">___</text:span><text:span text:style-name="T248">日</text:span><text:span text:style-name="T249">(</text:span><text:span text:style-name="T250">共</text:span><text:span text:style-name="T251"><text:s text:c="3"/></text:span><text:span text:style-name="T252">日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soft-page-break/>
      <text:list text:style-name="LFO28" text:continue-numbering="true">
        <text:list-item>
          <text:p text:style-name="P256">學校新住民子女教育推動現況</text:p>
        </text:list-item>
      </text:list>
      <text:p text:style-name="P259"/>
      <text:p text:style-name="P260"/>
      <text:list text:style-name="LFO28" text:continue-numbering="true">
        <text:list-item>
          <text:p text:style-name="P261">學校新住民子女國際教育推動目標及重點</text:p>
        </text:list-item>
      </text:list>
      <text:p text:style-name="P262"/>
      <text:p text:style-name="P263"/>
      <text:list text:style-name="LFO28" text:continue-numbering="true">
        <text:list-item>
          <text:p text:style-name="P264">新住民國際移動力發展計畫整體規劃</text:p>
        </text:list-item>
      </text:list>
      <text:list text:style-name="LFO29" text:continue-numbering="true">
        <text:list-item>
          <text:p text:style-name="P265">組織與分工</text:p>
        </text:list-item>
      </text:list>
      <text:p text:style-name="P266">註：如有合作學校，請一併說明。</text:p>
      <text:p text:style-name="P267"/>
      <text:list text:style-name="LFO29" text:continue-numbering="true">
        <text:list-item>
          <text:p text:style-name="P268">課程/活動規劃</text:p>
        </text:list-item>
      </text:list>
      <text:list text:style-name="LFO44" text:continue-numbering="true">
        <text:list-item>
          <text:p text:style-name="P269">視訊交流</text:p>
        </text:list-item>
      </text:list>
      <text:p text:style-name="P270">(請詳述實施時間、地點、內容、視訊課程表……等)</text:p>
      <text:list text:style-name="LFO44" text:continue-numbering="true">
        <text:list-item>
          <text:p text:style-name="P271">校際互訪</text:p>
        </text:list-item>
      </text:list>
      <text:p text:style-name="P272">(請詳述實施時間、活動規劃……等)</text:p>
      <text:p text:style-name="P273">註：建議出訪行程/活動規劃宜超過1/2時間於學校進行，邀請來臺交流之課程/行程規劃宜包含入班、全校性活動(文化分享或演講)、學校(高級中等學校或大學)參訪等相關活動，至少2-3天。</text:p>
      <text:list text:style-name="LFO29" text:continue-numbering="true">
        <text:list-item>
          <text:p text:style-name="P274">預期效益（請詳述）</text:p>
        </text:list-item>
      </text:list>
      <text:p text:style-name="P275"><text:span text:style-name="T276">例：</text:span><text:span text:style-name="T277">(</text:span><text:span text:style-name="T278">請自行增減</text:span><text:span text:style-name="T279">)</text:span></text:p>
      <text:list text:style-name="LFO45" text:continue-numbering="true">
        <text:list-item>
          <text:p text:style-name="P280">雙方簽訂姊妹校</text:p>
        </text:list-item>
        <text:list-item>
          <text:p text:style-name="P281">簽訂合作協議MOU、MOA</text:p>
        </text:list-item>
        <text:list-item>
          <text:p text:style-name="P282">共同開發課程＿＿門</text:p>
        </text:list-item>
        <text:list-item>
          <text:p text:style-name="P283">專題製作或創作＿＿＿件</text:p>
        </text:list-item>
        <text:list-item>
          <text:p text:style-name="P284">……(學校自行增列)</text:p>
        </text:list-item>
      </text:list>
      <text:p text:style-name="P285"/>
      <text:soft-page-break/>
      <text:list text:style-name="LFO28" text:continue-numbering="true">
        <text:list-item>
          <text:p text:style-name="P286">校際互訪活動參與人員名冊-出訪</text:p>
        </text:list-item>
      </text:list>
      <text:list text:style-name="LFO49" text:continue-numbering="true">
        <text:list-item>
          <text:p text:style-name="P289">隨隊輔導教師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序號</text:p>
          </table:table-cell>
          <table:table-cell table:style-name="TableCell298">
            <text:p text:style-name="P299">職稱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國別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教學組長</text:p>
          </table:table-cell>
          <table:table-cell table:style-name="TableCell309">
            <text:p text:style-name="P310">王小明</text:p>
          </table:table-cell>
          <table:table-cell table:style-name="TableCell311">
            <text:p text:style-name="P312">臺灣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list text:style-name="LFO49" text:continue-numbering="true">
        <text:list-item>
          <text:p text:style-name="P340">出訪學生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>身分別(新住民/一般生)</text:p>
            <text:p text:style-name="P356"><text:span text:style-name="T357">*</text:span><text:span text:style-name="T358">請備註新住民子女國別</text:span></text:p>
          </table:table-cell>
          <table:table-cell table:style-name="TableCell359">
            <text:p text:style-name="P360">是否曾參與113年度新住民子女國際移動力發展計畫</text:p>
            <text:p text:style-name="P361">*請備註活動項目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二年級</text:p>
          </table:table-cell>
          <table:table-cell table:style-name="TableCell367">
            <text:p text:style-name="P368">陳小莉</text:p>
          </table:table-cell>
          <table:table-cell table:style-name="TableCell369">
            <text:p text:style-name="P370">越南</text:p>
          </table:table-cell>
          <table:table-cell table:style-name="TableCell371">
            <text:p text:style-name="P372">是/職業技能精進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soft-page-break/>
      <text:list text:style-name="LFO28" text:continue-numbering="true">
        <text:list-item>
          <text:p text:style-name="P528">校際互訪活動參與人員名冊-來訪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序號</text:p>
          </table:table-cell>
          <table:table-cell table:style-name="TableCell538" table:number-columns-spanned="2">
            <text:p text:style-name="P539">身分別(請勾選)</text:p>
          </table:table-cell>
          <table:covered-table-cell/>
          <table:table-cell table:style-name="TableCell540" table:number-rows-spanned="2">
            <text:p text:style-name="P541">姓名</text:p>
          </table:table-cell>
          <table:table-cell table:style-name="TableCell542" table:number-rows-spanned="2">
            <text:p text:style-name="P543">國別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老師</text:p>
          </table:table-cell>
          <table:table-cell table:style-name="TableCell548">
            <text:p text:style-name="P549">學生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soft-page-break/>
      <text:list text:style-name="LFO28" text:continue-numbering="true">
        <text:list-item>
          <text:p text:style-name="P718">課程表/行程表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日程時間</text:p>
          </table:table-cell>
          <table:table-cell table:style-name="TableCell730">
            <text:p text:style-name="P731">上午</text:p>
          </table:table-cell>
          <table:table-cell table:style-name="TableCell732">
            <text:p text:style-name="P733">下午</text:p>
          </table:table-cell>
          <table:table-cell table:style-name="TableCell734">
            <text:p text:style-name="P735">晚間</text:p>
          </table:table-cell>
          <table:table-cell table:style-name="TableCell736">
            <text:p text:style-name="P737">住宿地點</text:p>
          </table:table-cell>
        </table:table-row>
        <table:table-row table:style-name="TableRow738">
          <table:table-cell table:style-name="TableCell739">
            <text:p text:style-name="P740">第一天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第二天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第三天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第四天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第五天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第六天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第七天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>*欄位如有不足，請自行增列</text:p>
      <text:soft-page-break/>
      <text:list text:style-name="LFO28" text:continue-numbering="true">
        <text:list-item>
          <text:p text:style-name="P816">經費申請表</text:p>
        </text:list-item>
      </text:list>
      <text:p text:style-name="P819"><text:span text:style-name="T820">教育部國民及學前教育署補助計畫項目經費表</text:span><text:span text:style-name="T821"><text:s text:c="7"/></text:span><text:span text:style-name="T822">　</text:span><text:span text:style-name="T823">■</text:span><text:span text:style-name="T824">申請表</text:span></text:p>
      <text:p text:style-name="P825"><text:span text:style-name="T826">□</text:span><text:span text:style-name="T827">核定表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12">
            <text:p text:style-name="P843">活動主題名稱：<text:s/></text:p>
            <text:p text:style-name="P844">申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2">
            <text:p text:style-name="P847">活動期程：視訊：＿＿＿年＿＿＿月＿＿＿日至＿＿＿年＿＿＿月＿＿＿日(共＿＿＿次)</text:p>
            <text:p text:style-name="P848">　　　　　去訪：＿＿＿年＿＿＿月＿＿＿日至＿＿＿年＿＿＿月＿＿＿日(共＿＿＿日)</text:p>
            <text:p text:style-name="P849">　　　　　來訪：＿＿＿年＿＿＿月＿＿＿日至＿＿＿年＿＿＿月＿＿＿日(共＿＿＿日)</text:p>
            <text:p text:style-name="P850">核定應結報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2">
            <text:list text:style-name="LFO48" text:continue-numbering="true">
              <text:list-item>
                <text:p text:style-name="P853">視訊活動經費總額：＿＿＿＿元，申請金額：＿＿＿＿元，自籌款：＿＿＿＿元</text:p>
              </text:list-item>
              <text:list-item>
                <text:p text:style-name="P854">互訪活動經費總額：＿＿＿＿元，申請金額：＿＿＿＿元，自籌款：＿＿＿＿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2">
            <text:p text:style-name="P857">擬向其他機關與民間團體申請補助：□無　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 table:number-rows-spanned="2">
            <text:p text:style-name="P860">經<text:s/>費<text:s/>項<text:s/>目</text:p>
          </table:table-cell>
          <table:covered-table-cell/>
          <table:table-cell table:style-name="TableCell861" table:number-columns-spanned="8">
            <text:p text:style-name="P862">活動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>國教署核定活動經費</text:p>
            <text:p text:style-name="P865">由本署承辦單位初審後填寫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單價(元)</text:p>
          </table:table-cell>
          <table:covered-table-cell/>
          <table:table-cell table:style-name="TableCell870">
            <text:p text:style-name="P871">數量</text:p>
          </table:table-cell>
          <table:table-cell table:style-name="TableCell872" table:number-columns-spanned="3">
            <text:p text:style-name="P873"><text:span text:style-name="T874">總價</text:span><text:span text:style-name="T875">(</text:span><text:span text:style-name="T876">元</text:span><text:span text:style-name="T877">)</text:span></text:p>
          </table:table-cell>
          <table:covered-table-cell/>
          <table:covered-table-cell/>
          <table:table-cell table:style-name="TableCell878" table:number-columns-spanned="2">
            <text:p text:style-name="P879">說明</text:p>
          </table:table-cell>
          <table:covered-table-cell/>
          <table:table-cell table:style-name="TableCell880">
            <text:p text:style-name="P881">金額(元)</text:p>
          </table:table-cell>
          <table:table-cell table:style-name="TableCell882">
            <text:p text:style-name="P883">說明</text:p>
          </table:table-cell>
        </table:table-row>
        <table:table-row table:style-name="TableRow884">
          <table:table-cell table:style-name="TableCell885" table:number-rows-spanned="6">
            <text:p text:style-name="P886">視訊交流業</text:p>
            <text:p text:style-name="P887">務</text:p>
            <text:p text:style-name="P888">費</text:p>
          </table:table-cell>
          <table:table-cell table:style-name="TableCell889">
            <text:p text:style-name="P890">講座鐘點費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授課鐘點費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全民健康保險補充保費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膳費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印刷費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雜支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6">
            <text:p text:style-name="P985">合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3">
            <text:p text:style-name="P996">校際互訪業</text:p>
            <text:p text:style-name="P997">務</text:p>
            <text:p text:style-name="P998">費</text:p>
          </table:table-cell>
          <table:table-cell table:style-name="TableCell999">
            <text:p text:style-name="P1000">旅運費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印刷費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雜支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合<text:s text:c="3"/>計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5">
            <text:p text:style-name="P1058">總<text:s text:c="3"/>計</text:p>
          </table:table-cell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ext:soft-page-break/>
        <table:table-row table:style-name="TableRow1067">
          <table:table-cell table:style-name="TableCell1068" table:number-columns-spanned="3">
            <text:p text:style-name="P1069">承辦</text:p>
            <text:p text:style-name="P1070">單位</text:p>
          </table:table-cell>
          <table:covered-table-cell/>
          <table:covered-table-cell/>
          <table:table-cell table:style-name="TableCell1071" table:number-columns-spanned="4">
            <text:p text:style-name="P1072">主(會)計</text:p>
            <text:p text:style-name="P1073">單位</text:p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>機關學校首長</text:p>
            <text:p text:style-name="P1076">或團體負責人</text:p>
          </table:table-cell>
          <table:covered-table-cell/>
          <table:covered-table-cell/>
          <table:table-cell table:style-name="TableCell1077" table:number-columns-spanned="2">
            <text:p text:style-name="P1078"><text:span text:style-name="T1079"><draw:custom-shape svg:x="0.70556in" svg:y="0.10069in" svg:width="1.14583in" svg:height="0.2604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80">國教署</text:span></text:p>
            <text:p text:style-name="P1081">承辦人</text:p>
            <text:p text:style-name="P1082"/>
            <text:p text:style-name="P1083"/>
            <text:p text:style-name="P1084"><text:span text:style-name="T1085"><draw:custom-shape svg:x="0.74861in" svg:y="0.07431in" svg:width="1.14583in" svg:height="0.26042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086">國教署</text:span></text:p>
            <text:p text:style-name="P1087">組室主管</text:p>
          </table:table-cell>
          <table:covered-table-cell/>
        </table:table-row>
        <table:table-row table:style-name="TableRow1088">
          <table:table-cell table:style-name="TableCell1089" table:number-columns-spanned="10">
            <text:p text:style-name="P1090">備註：</text:p>
            <text:list text:style-name="LFO32" text:continue-numbering="true">
              <text:list-item>
                <text:p text:style-name="P1091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1092">補助計畫除依本要點第4點規定之情形外，以不補助人事費、內部場地使用費及行政管理費為原則。</text:p>
              </text:list-item>
              <text:list-item>
                <text:p text:style-name="P1093">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    </text:list-item>
              <text:list-item>
                <text:p text:style-name="P1094"><text:span text:style-name="T1095">雜支最高以【</text:span><text:span text:style-name="T1096">(</text:span><text:span text:style-name="T1097">業務費</text:span><text:span text:style-name="T1098">)*6%</text:span><text:span text:style-name="T1099">】編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>餘款繳回方式：</text:p>
            <text:p text:style-name="P1102"><text:span text:style-name="T1103">□</text:span><text:span text:style-name="T1104">繳回</text:span></text:p>
            <text:p text:style-name="P1105"><text:span text:style-name="T1106">□</text:span><text:span text:style-name="T1107">不繳回（請敘明依據）</text:span></text:p>
            <text:p text:style-name="P1108"><text:span text:style-name="T1109">□</text:span><text:span text:style-name="T1110">未執行項目之經費，應按補助比率繳回。</text:span></text:p>
          </table:table-cell>
          <table:covered-table-cell/>
        </table:table-row>
      </table:table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-一二三" style:display-name="標題-一二三" style:family="paragraph" style:parent-style-name="內文" style:auto-update="true">
      <style:paragraph-properties fo:text-align="justify" fo:margin-top="0in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margin-top="0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margin-top="0in" fo:margin-bottom="0in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bottom="0in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top="0in"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4LVL1" style:family="text">
      <style:text-properties style:font-name="標楷體" style:text-underline-typ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text-scale="105%"/>
    </style:style>
    <style:style style:name="WW_CharLFO8LVL1" style:family="text">
      <style:text-properties style:text-scale="105%"/>
    </style:style>
    <style:style style:name="WW_CharLFO9LVL1" style:family="text">
      <style:text-properties fo:font-weight="normal" style:font-weight-asian="normal" style:use-window-font-color="true" style:text-scale="105%"/>
    </style:style>
    <style:style style:name="WW_CharLFO10LVL1" style:family="text">
      <style:text-properties style:font-name="標楷體" style:font-name-asian="標楷體" style:text-scale="105%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text-scale="105%"/>
    </style:style>
    <style:style style:name="WW_CharLFO20LVL1" style:family="text">
      <style:text-properties style:text-scale="105%"/>
    </style:style>
    <style:style style:name="WW_CharLFO27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7" style:parent-style-name="頁尾" style:family="paragraph">
      <style:paragraph-properties fo:text-align="center"/>
    </style:style>
    <style:style style:name="T288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19" style:parent-style-name="頁尾" style:family="paragraph">
      <style:paragraph-properties fo:text-align="center"/>
    </style:style>
    <style:style style:name="T720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17" style:parent-style-name="頁尾" style:family="paragraph">
      <style:paragraph-properties fo:text-align="center"/>
    </style:style>
    <style:style style:name="T81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內文"/>
      </style:footer>
    </style:master-page>
    <style:master-page style:name="MP1" style:page-layout-name="PL1">
      <style:footer>
        <text:p text:style-name="P80"><text:span text:style-name="T81"><text:page-number text:fixed="false">4</text:page-number></text:span></text:p>
        <text:p text:style-name="內文"/>
      </style:footer>
    </style:master-page>
    <style:master-page style:name="MP2" style:page-layout-name="PL2">
      <style:footer>
        <text:p text:style-name="P257"><text:span text:style-name="T258"><text:page-number text:fixed="false">4</text:page-number></text:span></text:p>
        <text:p text:style-name="內文"/>
      </style:footer>
    </style:master-page>
    <style:master-page style:name="MP3" style:page-layout-name="PL3">
      <style:footer>
        <text:p text:style-name="P287"><text:span text:style-name="T288"><text:page-number text:fixed="false">4</text:page-number></text:span></text:p>
        <text:p text:style-name="內文"/>
      </style:footer>
    </style:master-page>
    <style:master-page style:name="MP4" style:page-layout-name="PL4">
      <style:footer>
        <text:p text:style-name="P719"><text:span text:style-name="T720"><text:page-number text:fixed="false">4</text:page-number></text:span></text:p>
        <text:p text:style-name="內文"/>
      </style:footer>
    </style:master-page>
    <style:master-page style:name="MP5" style:page-layout-name="PL5">
      <style:footer>
        <text:p text:style-name="P817"><text:span text:style-name="T818"><text:page-number text:fixed="false">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琬榆</dc:creator>
    <meta:creation-date>2025-02-12T09:58:00Z</meta:creation-date>
    <dc:date>2025-02-12T09:58:00Z</dc:date>
    <meta:print-date>2024-01-18T09:32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46" meta:character-count="2320" meta:row-count="16" meta:non-whitespace-character-count="1978"/>
  </office:meta>
</office:document-meta>
</file>