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055in" fo:margin-right="0.8888in"/>
      <style:text-properties style:font-name-asian="標楷體" fo:color="#000000" fo:font-size="16pt" style:font-size-asian="16pt"/>
    </style:style>
    <style:style style:name="TableColumn6" style:family="table-column">
      <style:table-column-properties style:column-width="1.3965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0.6263in"/>
    </style:style>
    <style:style style:name="Table5" style:family="table">
      <style:table-properties style:width="7.1555in" fo:margin-left="0in" table:align="center"/>
    </style:style>
    <style:style style:name="TableRow12" style:family="table-row">
      <style:table-row-properties style:row-height="0.4187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ableRow16" style:family="table-row">
      <style:table-row-properties style:row-height="0.7625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30" style:family="table-row">
      <style:table-row-properties style:row-height="0.8131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47" style:family="table-row">
      <style:table-row-properties style:row-height="0.7854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line-height="0.2777in" fo:margin-left="0.3333in" fo:margin-right="0.0395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64" style:family="table-row">
      <style:table-row-properties style:row-height="0.6986in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2777in" fo:margin-left="0.8333in" fo:margin-right="0.3333in" fo:text-indent="-0.5in">
        <style:tab-stops/>
      </style:paragraph-properties>
    </style:style>
    <style:style style:name="T6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70" style:family="table-row">
      <style:table-row-properties style:row-height="0.8479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2777in" fo:margin-left="0.3055in" fo:text-indent="-0.3055in">
        <style:tab-stops/>
      </style:paragraph-properties>
    </style:style>
    <style:style style:name="T7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74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75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row-height="0.6604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0.2777in" fo:margin-left="0.3055in" fo:text-indent="-0.3055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4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5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96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right="0.039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right="0.0395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row-height="0.504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line-height="0.2083in" fo:margin-left="0.3888in" fo:margin-right="0.0784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993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 fo:margin-right="0.0395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right="0.0395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8659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35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38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1.0083in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margin-top="0.0833in" fo:line-height="0.2777in" fo:margin-left="0.2777in" fo:margin-right="0.0784in" fo:text-indent="-0.2777in">
        <style:tab-stops/>
      </style:paragraph-properties>
      <style:text-properties style:font-name-asian="標楷體" fo:color="#000000" fo:letter-spacing="-0.0138in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0833in" fo:line-height="0.2777in" fo:margin-right="0.0395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6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7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T161" style:parent-style-name="預設段落字型" style:family="text">
      <style:text-properties style:font-name-asian="標楷體" fo:color="#000000" fo:font-size="14pt" style:font-size-asian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超連結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71" style:parent-style-name="頁首" style:family="paragraph">
      <style:paragraph-properties style:snap-to-layout-grid="true" fo:margin-top="0.125in">
        <style:tab-stops>
          <style:tab-stop style:type="left" style:position="0.8166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text-properties fo:color="#000000"/>
    </style:style>
    <style:style style:name="P174" style:parent-style-name="內文" style:family="paragraph">
      <style:text-properties fo:color="#000000"/>
    </style:style>
    <style:style style:name="P175" style:parent-style-name="內文" style:family="paragraph">
      <style:paragraph-properties fo:margin-top="0.0833in" fo:line-height="0.3055in" fo:margin-right="0.8888in"/>
      <style:text-properties style:font-name-asian="標楷體" fo:color="#000000" fo:font-size="16pt" style:font-size-asian="16pt"/>
    </style:style>
    <style:style style:name="TableColumn177" style:family="table-column">
      <style:table-column-properties style:column-width="0.5875in" style:use-optimal-column-width="false"/>
    </style:style>
    <style:style style:name="TableColumn178" style:family="table-column">
      <style:table-column-properties style:column-width="1.509in" style:use-optimal-column-width="false"/>
    </style:style>
    <style:style style:name="TableColumn179" style:family="table-column">
      <style:table-column-properties style:column-width="0.952in" style:use-optimal-column-width="false"/>
    </style:style>
    <style:style style:name="TableColumn180" style:family="table-column">
      <style:table-column-properties style:column-width="2.2638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5902in" style:use-optimal-column-width="false"/>
    </style:style>
    <style:style style:name="Table176" style:family="table">
      <style:table-properties style:width="7.5763in" fo:margin-left="0in" table:align="center"/>
    </style:style>
    <style:style style:name="TableRow184" style:family="table-row">
      <style:table-row-properties style:row-height="0.586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4pt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89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3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5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9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202" style:family="table-row">
      <style:table-row-properties style:row-height="0.586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-asian="標楷體" fo:color="#000000" fo:font-size="8pt" style:font-size-asian="8pt" style:font-size-complex="13pt"/>
    </style:style>
    <style:style style:name="T218" style:parent-style-name="預設段落字型" style:family="text">
      <style:text-properties style:font-name-asian="標楷體" fo:color="#000000" fo:font-size="8pt" style:font-size-asian="8pt" style:font-size-complex="13pt"/>
    </style:style>
    <style:style style:name="T219" style:parent-style-name="預設段落字型" style:family="text">
      <style:text-properties style:font-name-asian="標楷體" fo:color="#000000" fo:font-size="8pt" style:font-size-asian="8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22" style:family="table-row">
      <style:table-row-properties style:row-height="0.586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3" style:family="table-row">
      <style:table-row-properties style:row-height="0.6125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Row248" style:family="table-row">
      <style:table-row-properties style:row-height="1.6569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P258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275" style:family="table-row">
      <style:table-row-properties style:row-height="1.6708in" style:use-optimal-row-height="false"/>
    </style:style>
    <style:style style:name="P2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P28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color="#000000"/>
    </style:style>
    <style:style style:name="P299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300" style:family="table-row">
      <style:table-row-properties style:row-height="0.9916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16" style:family="table-row">
      <style:table-row-properties style:row-height="1.084in" style:use-optimal-row-height="false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1" style:family="table-row">
      <style:table-row-properties style:row-height="1.0805in" style:use-optimal-row-height="false"/>
    </style:style>
    <style:style style:name="P3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49" style:family="table-row">
      <style:table-row-properties style:row-height="1.3534in" style:use-optimal-row-height="false"/>
    </style:style>
    <style:style style:name="P350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64" style:family="table-row">
      <style:table-row-properties style:row-height="1.3777in" style:use-optimal-row-height="false"/>
    </style:style>
    <style:style style:name="P365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8" style:family="table-row">
      <style:table-row-properties style:row-height="1.3937in" style:use-optimal-row-height="false"/>
    </style:style>
    <style:style style:name="P379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93" style:family="table-row">
      <style:table-row-properties style:row-height="0.5861in" style:use-optimal-row-height="false"/>
    </style:style>
    <style:style style:name="P394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05" style:family="table-row">
      <style:table-row-properties style:row-height="0.8805in" style:use-optimal-row-height="false"/>
    </style:style>
    <style:style style:name="P406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17" style:family="table-row">
      <style:table-row-properties style:min-row-height="0.4722in" style:use-optimal-row-height="false"/>
    </style:style>
    <style:style style:name="P418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-asian="標楷體" fo:color="#000000" fo:font-size="10pt" style:font-size-asian="10pt"/>
    </style:style>
    <style:style style:name="T432" style:parent-style-name="預設段落字型" style:family="text">
      <style:text-properties style:font-name-asian="標楷體" fo:color="#000000" fo:font-size="10pt" style:font-size-asian="10pt"/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  <style:style style:name="T435" style:parent-style-name="預設段落字型" style:family="text">
      <style:text-properties style:font-name-asian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9" style:family="table-row">
      <style:table-row-properties style:min-row-height="0.4722in" style:use-optimal-row-height="false"/>
    </style:style>
    <style:style style:name="P440" style:parent-style-name="內文" style:family="paragraph">
      <style:paragraph-properties fo:widows="2" fo:orphans="2" fo:line-height="0.25in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57" style:family="table-row">
      <style:table-row-properties style:row-height="0.472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64" style:family="table-row">
      <style:table-row-properties style:min-row-height="0.930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 fo:margin-left="0.4152in" fo:text-indent="-0.4152in">
        <style:tab-stops/>
      </style:paragraph-properties>
      <style:text-properties style:font-name-asian="標楷體" fo:color="#000000"/>
    </style:style>
    <style:style style:name="P469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470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471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TableColumn473" style:family="table-column">
      <style:table-column-properties style:column-width="0.5875in" style:use-optimal-column-width="false"/>
    </style:style>
    <style:style style:name="TableColumn474" style:family="table-column">
      <style:table-column-properties style:column-width="0.0048in" style:use-optimal-column-width="false"/>
    </style:style>
    <style:style style:name="TableColumn475" style:family="table-column">
      <style:table-column-properties style:column-width="1.5215in" style:use-optimal-column-width="false"/>
    </style:style>
    <style:style style:name="TableColumn476" style:family="table-column">
      <style:table-column-properties style:column-width="1.5215in" style:use-optimal-column-width="false"/>
    </style:style>
    <style:style style:name="TableColumn477" style:family="table-column">
      <style:table-column-properties style:column-width="1.7756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0.4923in" style:use-optimal-column-width="false"/>
    </style:style>
    <style:style style:name="TableColumn480" style:family="table-column">
      <style:table-column-properties style:column-width="0.5902in" style:use-optimal-column-width="false"/>
    </style:style>
    <style:style style:name="Table472" style:family="table" style:master-page-name="MP1">
      <style:table-properties style:width="7.5763in" fo:margin-left="0in" table:align="center"/>
    </style:style>
    <style:style style:name="TableRow481" style:family="table-row">
      <style:table-row-properties style:row-height="0.595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break-before="page" fo:text-align="center" fo:line-height="0.25in"/>
    </style:style>
    <style:style style:name="T48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89" style:parent-style-name="預設段落字型" style:family="text">
      <style:text-properties style:font-name="新細明體" fo:font-weight="bold" style:font-weight-asian="bold" fo:color="#000000" fo:font-size="16pt" style:font-size-asian="16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9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492" style:family="table-row">
      <style:table-row-properties style:row-height="0.5958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95" style:parent-style-name="內文" style:family="paragraph">
      <style:paragraph-properties fo:text-align="center" fo:line-height="0.25in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50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12" style:family="table-row">
      <style:table-row-properties style:row-height="0.490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23" style:family="table-row">
      <style:table-row-properties style:min-row-height="0.475in"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25in"/>
      <style:text-properties style:font-name-asian="標楷體" fo:color="#000000"/>
    </style:style>
    <style:style style:name="TableRow537" style:family="table-row">
      <style:table-row-properties style:row-height="1.3895in" style:use-optimal-row-height="false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 fo:font-size="10pt" style:font-size-asian="10pt"/>
    </style:style>
    <style:style style:name="P547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552" style:parent-style-name="預設段落字型" style:family="text">
      <style:text-properties style:font-name-asian="標楷體" fo:color="#000000" fo:font-size="10pt" style:font-size-asian="10pt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564" style:family="table-row">
      <style:table-row-properties style:row-height="1.6708in" style:use-optimal-row-height="false"/>
    </style:style>
    <style:style style:name="P5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T573" style:parent-style-name="預設段落字型" style:family="text"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T576" style:parent-style-name="預設段落字型" style:family="text">
      <style:text-properties style:font-name-asian="標楷體" fo:color="#000000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T579" style:parent-style-name="預設段落字型" style:family="text">
      <style:text-properties style:font-name-asian="標楷體" fo:color="#000000" fo:font-size="10pt" style:font-size-asian="10pt"/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-asian="標楷體" fo:color="#000000"/>
    </style:style>
    <style:style style:name="P589" style:parent-style-name="內文" style:family="paragraph">
      <style:paragraph-properties fo:line-height="0.25in" fo:text-indent="0.1805in"/>
      <style:text-properties style:font-name-asian="標楷體" fo:color="#000000"/>
    </style:style>
    <style:style style:name="TableRow590" style:family="table-row">
      <style:table-row-properties style:row-height="0.9916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06" style:family="table-row">
      <style:table-row-properties style:row-height="1.084in" style:use-optimal-row-height="false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20" style:family="table-row">
      <style:table-row-properties style:row-height="0.9069in" style:use-optimal-row-height="false"/>
    </style:style>
    <style:style style:name="P621" style:parent-style-name="內文" style:family="paragraph">
      <style:paragraph-properties fo:line-height="0.25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34" style:family="table-row">
      <style:table-row-properties style:row-height="0.6923in" style:use-optimal-row-height="false"/>
    </style:style>
    <style:style style:name="P635" style:parent-style-name="內文" style:family="paragraph">
      <style:paragraph-properties fo:line-height="0.25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5in" fo:margin-left="0.1194in" fo:text-indent="-0.1194in">
        <style:tab-stops/>
      </style:paragraph-properties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6" style:family="table-row">
      <style:table-row-properties style:row-height="0.4722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3" style:family="table-row">
      <style:table-row-properties style:min-row-height="0.930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5in" fo:margin-left="0.4152in" fo:text-indent="-0.4152in">
        <style:tab-stops/>
      </style:paragraph-properties>
      <style:text-properties style:font-name-asian="標楷體" fo:color="#000000"/>
    </style:style>
    <style:style style:name="P658" style:parent-style-name="內文" style:family="paragraph">
      <style:paragraph-properties fo:line-height="0.25in" fo:margin-left="0.3166in" fo:text-indent="-0.3166in">
        <style:tab-stops/>
      </style:paragraph-properties>
      <style:text-properties style:font-name-asian="標楷體" fo:color="#000000"/>
    </style:style>
    <style:style style:name="P659" style:parent-style-name="內文" style:family="paragraph">
      <style:text-properties text:display="none" fo:color="#000000"/>
    </style:style>
    <style:style style:name="P660" style:parent-style-name="內文" style:family="paragraph">
      <style:paragraph-properties fo:margin-top="0.0833in" fo:line-height="0.3055in" fo:margin-right="0.8888in"/>
      <style:text-properties style:font-name-asian="標楷體" fo:color="#000000" fo:font-size="16pt" style:font-size-asian="16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ableColumn664" style:family="table-column">
      <style:table-column-properties style:column-width="1.4736in"/>
    </style:style>
    <style:style style:name="TableColumn665" style:family="table-column">
      <style:table-column-properties style:column-width="1.7715in"/>
    </style:style>
    <style:style style:name="TableColumn666" style:family="table-column">
      <style:table-column-properties style:column-width="0.5909in"/>
    </style:style>
    <style:style style:name="TableColumn667" style:family="table-column">
      <style:table-column-properties style:column-width="1.6916in"/>
    </style:style>
    <style:style style:name="TableColumn668" style:family="table-column">
      <style:table-column-properties style:column-width="0.7736in"/>
    </style:style>
    <style:style style:name="TableColumn669" style:family="table-column">
      <style:table-column-properties style:column-width="1.3527in"/>
    </style:style>
    <style:style style:name="Table663" style:family="table">
      <style:table-properties style:width="7.6541in" fo:margin-left="0in" table:align="center"/>
    </style:style>
    <style:style style:name="TableRow670" style:family="table-row">
      <style:table-row-properties style:min-row-height="0.9451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color="#000000"/>
    </style:style>
    <style:style style:name="TableRow684" style:family="table-row">
      <style:table-row-properties style:row-height="1.609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color="#000000"/>
    </style:style>
    <style:style style:name="TableRow689" style:family="table-row">
      <style:table-row-properties style:row-height="1.670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asian="標楷體" fo:color="#000000"/>
    </style:style>
    <style:style style:name="TableRow695" style:family="table-row">
      <style:table-row-properties style:row-height="1.7715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 fo:color="#000000"/>
    </style:style>
    <style:style style:name="TableRow702" style:family="table-row">
      <style:table-row-properties style:row-height="1.7715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color="#000000" fo:font-size="14pt" style:font-size-asian="14pt"/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color="#000000"/>
    </style:style>
    <style:style style:name="TableRow711" style:family="table-row">
      <style:table-row-properties style:row-height="1.5131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color="#000000"/>
    </style:style>
    <style:style style:name="P717" style:parent-style-name="內文" style:family="paragraph">
      <style:paragraph-properties fo:margin-top="0.0833in" fo:line-height="0.3055in" fo:margin-right="0.8888in"/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附件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身心障礙應考人服務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甄選號碼</text:p>
            <text:p text:style-name="P24"><text:span text:style-name="T25">(</text:span><text:span text:style-name="T26">由本校填寫</text:span><text:span text:style-name="T27">)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<text:span text:style-name="T36">□</text:span><text:span text:style-name="T37">男</text:span><text:span text:style-name="T38"><text:s text:c="8"/>□</text:span><text:span text:style-name="T39">女</text:span></text:p>
          </table:table-cell>
          <table:table-cell table:style-name="TableCell40">
            <text:p text:style-name="P41"><text:span text:style-name="T42">身分證</text:span></text:p>
            <text:p text:style-name="P43"><text:span text:style-name="T44">字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身心障礙</text:p>
            <text:p text:style-name="P50"><text:span text:style-name="T51">手冊字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類別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程度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考生應考服務項目（</text:span><text:span text:style-name="T68">請依實際需求勾選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試</text:span><text:span text:style-name="T74"><text:s text:c="15"/></text:span><text:span text:style-name="T75">題</text:span></text:p>
          </table:table-cell>
          <table:table-cell table:style-name="TableCell76" table:number-columns-spanned="5">
            <text:p text:style-name="P77"><text:span text:style-name="T78">□</text:span><text:span text:style-name="T79">提供放大</text:span><text:span text:style-name="T80">2</text:span><text:span text:style-name="T81">倍之試</text:span><text:span text:style-name="T82">題</text:span><text:span text:style-name="T83"><text:s text:c="8"/></text:span></text:p>
            <text:p text:style-name="P84"><text:span text:style-name="T85">□</text:span><text:span text:style-name="T86">報讀試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答</text:span><text:span text:style-name="T91"><text:s text:c="2"/></text:span><text:span text:style-name="T92">案</text:span><text:span text:style-name="T93"><text:s text:c="2"/></text:span><text:span text:style-name="T94">卷</text:span><text:span text:style-name="T95"><text:s text:c="2"/></text:span><text:span text:style-name="T96">（卡）</text:span></text:p>
          </table:table-cell>
          <table:table-cell table:style-name="TableCell97" table:number-columns-spanned="5">
            <text:p text:style-name="P98"><text:span text:style-name="T99">□</text:span><text:span text:style-name="T100">以原答案卷（卡）放大之</text:span><text:span text:style-name="T101">A4</text:span><text:span text:style-name="T102">影印本作答</text:span></text:p>
            <text:p text:style-name="P103"><text:span text:style-name="T104">□</text:span><text:span text:style-name="T105">以</text:span><text:span text:style-name="T106">A4</text:span><text:span text:style-name="T107">空白紙代替答案卷（卡）作答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試場安排</text:span></text:p>
          </table:table-cell>
          <table:table-cell table:style-name="TableCell114" table:number-columns-spanned="5">
            <text:p text:style-name="P115"><text:span text:style-name="T116">□</text:span><text:span text:style-name="T117">試場安排在</text:span><text:span text:style-name="T118">1</text:span><text:span text:style-name="T119">樓或設有電梯之試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考場提供輔具</text:span></text:p>
          </table:table-cell>
          <table:table-cell table:style-name="TableCell124" table:number-columns-spanned="5">
            <text:p text:style-name="P125">□盲用電腦<text:s text:c="2"/></text:p>
            <text:p text:style-name="P126"><text:span text:style-name="T127">□</text:span><text:span text:style-name="T128">其他：</text:span><text:span text:style-name="T129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其他特殊需求</text:p>
          </table:table-cell>
          <table:table-cell table:style-name="TableCell133" table:number-columns-spanned="5">
            <text:p text:style-name="P134"><text:span text:style-name="T135">□</text:span><text:span text:style-name="T136">有影響試場秩序之虞，須另安排座位</text:span></text:p>
            <text:p text:style-name="P137"><text:span text:style-name="T138">□</text:span><text:span text:style-name="T139">其他：</text:span><text:span text:style-name="T14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自備輔具</text:p>
            <text:p text:style-name="P144">（經檢查後使用）</text:p>
          </table:table-cell>
          <table:table-cell table:style-name="TableCell145" table:number-columns-spanned="5">
            <text:p text:style-name="P146">□檯燈<text:s text:c="4"/>□放大鏡<text:s text:c="4"/>□擴視機<text:s text:c="4"/>□點字機<text:s text:c="4"/>□助聽器</text:p>
            <text:p text:style-name="P147"><text:span text:style-name="T148">□</text:span><text:span text:style-name="T149">醫療器材</text:span><text:span text:style-name="T150"><text:s text:c="12"/>□</text:span><text:span text:style-name="T151">其他：</text:span><text:span text:style-name="T152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備註：本表填妥後，請於</text:span><text:span text:style-name="T155">報名截止日中午</text:span><text:span text:style-name="T156">12:00</text:span><text:span text:style-name="T157">前</text:span><text:span text:style-name="T158">併同身心障礙手冊</text:span><text:span text:style-name="T159">(</text:span><text:span text:style-name="T160">正反面</text:span><text:span text:style-name="T161">)</text:span><text:span text:style-name="T162">電子</text:span></text:p>
      <text:p text:style-name="P163"><text:span text:style-name="T164"><text:s text:c="12"/></text:span><text:span text:style-name="T165">檔，傳送至本校人事室信箱</text:span><text:span text:style-name="T166">(</text:span><text:a xlink:href="mailto:perstmj@gmail.com)或傳真至02-23327144" office:target-frame-name="_top" xlink:show="replace"><text:span text:style-name="T167">pers1@gl.ck.tp.edu.tw</text:span><text:span text:style-name="T168">)</text:span><text:span text:style-name="T169">或傳真至</text:span><text:span text:style-name="T170">02-23327144</text:span></text:a></text:p>
      <text:p text:style-name="P171"><text:s text:c="15"/>人事室，俾憑辦理。</text:p>
      <text:p text:style-name="P172"/>
      <text:p text:style-name="P173"/>
      <text:p text:style-name="P174"/>
      <text:p text:style-name="P175"><text:bookmark-start text:name="_Hlk165619537"/><text:soft-page-break/>附件2（初選報名）<text:bookmark-end text:name="_Hlk165619537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columns-spanned="7">
              <text:p text:style-name="P186">臺北市立建國高中教師甄選</text:p>
              <text:p text:style-name="P187"><text:span text:style-name="T188">「國文</text:span><text:span text:style-name="T189">、</text:span><text:span text:style-name="T190">數學</text:span><text:span text:style-name="T191">、</text:span><text:span text:style-name="T192">物理</text:span><text:span text:style-name="T193">、</text:span><text:span text:style-name="T194">化學</text:span><text:span text:style-name="T195">、</text:span><text:span text:style-name="T196">生物</text:span><text:span text:style-name="T197">、</text:span><text:span text:style-name="T198">家政</text:span><text:span text:style-name="T199">、</text:span><text:span text:style-name="T200">資訊科技」</text:span><text:span text:style-name="T201">資歷積分審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考生</text:p>
              <text:p text:style-name="P205"><text:span text:style-name="T206">姓名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<text:span text:style-name="T211">身分證字號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甄選號碼</text:p>
              <text:p text:style-name="P216"><text:span text:style-name="T217">(</text:span><text:span text:style-name="T218">由本校填寫</text:span><text:span text:style-name="T219">)</text:span></text:p>
            </table:table-cell>
            <table:table-cell table:style-name="TableCell220" table:number-columns-spanned="2">
              <text:p text:style-name="P221"/>
            </table:table-cell>
            <table:covered-table-cell/>
          </table:table-row>
          <table:table-row table:style-name="TableRow222">
            <table:table-cell table:style-name="TableCell223">
              <text:p text:style-name="P224">項目</text:p>
            </table:table-cell>
            <table:table-cell table:style-name="TableCell225" table:number-columns-spanned="3">
              <text:p text:style-name="P226">內容</text:p>
            </table:table-cell>
            <table:covered-table-cell/>
            <table:covered-table-cell/>
            <table:table-cell table:style-name="TableCell227">
              <text:p text:style-name="P228">計分標準</text:p>
            </table:table-cell>
            <table:table-cell table:style-name="TableCell229">
              <text:p text:style-name="P230">自評</text:p>
            </table:table-cell>
            <table:table-cell table:style-name="TableCell231">
              <text:p text:style-name="P232">計分上限</text:p>
            </table:table-cell>
          </table:table-row>
        </table:table-header-rows>
        <table:table-row table:style-name="TableRow233">
          <table:table-cell table:style-name="TableCell234">
            <text:p text:style-name="P235">學歷</text:p>
          </table:table-cell>
          <table:table-cell table:style-name="TableCell236" table:number-columns-spanned="3">
            <text:p text:style-name="P237"><text:span text:style-name="T238">1.</text:span><text:span text:style-name="T239">報考科目本學系</text:span><text:span text:style-name="T240">研究所或相關科系研究所碩士以上學位。</text:span><text:span text:style-name="T241">【請上傳學位證書】</text:span></text:p>
          </table:table-cell>
          <table:covered-table-cell/>
          <table:covered-table-cell/>
          <table:table-cell table:style-name="TableCell242">
            <text:p text:style-name="P243">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0</text:p>
          </table:table-cell>
        </table:table-row>
        <table:table-row table:style-name="TableRow248">
          <table:table-cell table:style-name="TableCell249" table:number-rows-spanned="2">
            <text:p text:style-name="P250">年資</text:p>
          </table:table-cell>
          <table:table-cell table:style-name="TableCell251" table:number-columns-spanned="3">
            <text:p text:style-name="P252"><text:span text:style-name="T253">2.</text:span><text:span text:style-name="T254">公私立高中職報考科目正式教師或代理教師，以每</text:span><text:span text:style-name="T255">1</text:span><text:span text:style-name="T256">學期計算。</text:span><text:span text:style-name="T257">【請上傳｢成績考核通知書」、或｢服務證明書」、或｢離職證明書」，其餘不採計】</text:span></text:p>
            <text:p text:style-name="P258"><text:span text:style-name="T259">*</text:span><text:span text:style-name="T260">年資以一學期為基準，原服務學校須出具證明，上學期起訖註記須含</text:span><text:span text:style-name="T261">9</text:span><text:span text:style-name="T262">月至隔年</text:span><text:span text:style-name="T263">1</text:span><text:span text:style-name="T264">月，下學期起訖註記須含</text:span><text:span text:style-name="T265">2</text:span><text:span text:style-name="T266">至</text:span><text:span text:style-name="T267">6</text:span><text:span text:style-name="T268">月。兼課、實習之年資皆不計分。</text:span></text:p>
          </table:table-cell>
          <table:covered-table-cell/>
          <table:covered-table-cell/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>3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<text:span text:style-name="T279">3.</text:span><text:span text:style-name="T280">公私立國中報考科目正式教師或代理教師，以每</text:span><text:span text:style-name="T281">1</text:span><text:span text:style-name="T282">學期計算。</text:span><text:span text:style-name="T283">【請上傳｢成績考核通知書」、或｢服務證明書」、或｢離職證明書」，其餘不採計】</text:span></text:p>
            <text:p text:style-name="P284"><text:span text:style-name="T285">*</text:span><text:span text:style-name="T286">年資以一學期為基準，原服務學校須出具證明，上學期起訖註記須含</text:span><text:span text:style-name="T287">9</text:span><text:span text:style-name="T288">月至隔年</text:span><text:span text:style-name="T289">1</text:span><text:span text:style-name="T290">月，下學期起訖註記須含</text:span><text:span text:style-name="T291">2</text:span><text:span text:style-name="T292">至</text:span><text:span text:style-name="T293">6</text:span><text:span text:style-name="T294">月。兼課、實習之年資皆不計分。</text:span></text:p>
          </table:table-cell>
          <table:covered-table-cell/>
          <table:covered-table-cell/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10">
            <text:p text:style-name="P302">教學經歷</text:p>
          </table:table-cell>
          <table:table-cell table:style-name="TableCell303" table:number-columns-spanned="3">
            <text:p text:style-name="P304"><text:span text:style-name="T305">4.</text:span><text:span text:style-name="T306">公私立國高中職主任、或組長、或導師，以每滿</text:span><text:span text:style-name="T307">1</text:span><text:span text:style-name="T308">學年計算。</text:span><text:span text:style-name="T309">【請上傳｢成績考核通知書」、或｢服務證明書」、或｢離職證明書」、或「聘書」，其餘不採計】</text:span></text:p>
          </table:table-cell>
          <table:covered-table-cell/>
          <table:covered-table-cell/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 table:number-rows-spanned="10">
            <text:p text:style-name="P315">5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<text:span text:style-name="T320">5.</text:span><text:span text:style-name="T321">任教公立高中報考科目相關的科學班或資優班，且擔任該班的專題研究指導老師，以每滿</text:span><text:span text:style-name="T322">1</text:span><text:span text:style-name="T323">學年計算。</text:span><text:span text:style-name="T324">【請上傳</text:span><text:span text:style-name="T325">班級課表，班級以文字敘明科學班或資優班，並加蓋教務處認證章；無課表者，由教務處以文字敘明並核章。其餘不採計】</text:span></text:p>
          </table:table-cell>
          <table:covered-table-cell/>
          <table:covered-table-cell/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6.</text:span><text:span text:style-name="T336">任教跨領域課程</text:span><text:span text:style-name="T337">(</text:span><text:span text:style-name="T338">含校訂必修、自然探究與實作，不含報考科目部定必修和加深加廣</text:span><text:span text:style-name="T339">)</text:span><text:span text:style-name="T340">授課者，以每門每</text:span><text:span text:style-name="T341">1</text:span><text:span text:style-name="T342">學期計算。</text:span><text:span text:style-name="T343">【請上傳班級課表，加蓋教務處認證章；無課表者，由教務處以文字敘明並核章。其餘不採計】</text:span></text:p>
          </table:table-cell>
          <table:covered-table-cell/>
          <table:covered-table-cell/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<text:span text:style-name="T353">7.</text:span><text:span text:style-name="T354">指導學生參加縣市主管教育行政機關主辦的科展和競賽，榮獲佳作。科展以每件作品計算；競賽團體組以每一組</text:span><text:span text:style-name="T355">/</text:span><text:span text:style-name="T356">每一隊計算、個人組以每位學生計算。</text:span><text:span text:style-name="T357">【請上傳主辦單位出具的</text:span><text:span text:style-name="T358">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<text:span text:style-name="T368">8.</text:span><text:span text:style-name="T369">指導學生參加縣市教育局主辦的科展和競賽，榮獲前三名。科展以每件作品計算；競賽團體組以每一組</text:span><text:span text:style-name="T370">/</text:span><text:span text:style-name="T371">每一隊計算、個人組以每位學生計算。</text:span><text:span text:style-name="T372">【請上傳主辦單位出具的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73">
            <text:p text:style-name="P374">3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<text:span text:style-name="T382">9.</text:span><text:span text:style-name="T383">指導學生參加教育部、臺灣科學教育館、旺宏主辦的科展和競賽，榮獲前三名。科展以每件作品計算；競賽團體組以每一組</text:span><text:span text:style-name="T384">/</text:span><text:span text:style-name="T385">每一隊計算、個人組以每位學生計算。</text:span><text:span text:style-name="T386">【請上傳主辦單位出具的</text:span><text:span text:style-name="T387">指導老師證明、或學校敘獎紀錄、或學生得獎作品證書併同標示該件作品指導老師的資料】</text:span></text:p>
          </table:table-cell>
          <table:covered-table-cell/>
          <table:covered-table-cell/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<text:span text:style-name="T397">10.</text:span><text:span text:style-name="T398">參加縣市教育局主辦的教師組競賽，榮獲佳作以上獎項。以每學年度計算。</text:span><text:span text:style-name="T399">【請上傳得獎證明】</text:span></text:p>
          </table:table-cell>
          <table:covered-table-cell/>
          <table:covered-table-cell/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><text:span text:style-name="T409">11.</text:span><text:span text:style-name="T410">參加教育部主辦的競賽，且參賽者為全國教師，榮獲前三名，以每學年度計算。</text:span><text:span text:style-name="T411">【請上傳得獎證明】</text:span></text:p>
          </table:table-cell>
          <table:covered-table-cell/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<text:span text:style-name="T421">12.</text:span><text:span text:style-name="T422">具有教育部國際文憑教師證、或</text:span><text:span text:style-name="T423">IB</text:span><text:span text:style-name="T424">教師、或</text:span><text:span text:style-name="T425">AP</text:span><text:span text:style-name="T426">教師資格。以每一個證照計。</text:span><text:span text:style-name="T427">【請上傳證書】</text:span></text:p>
          </table:table-cell>
          <table:covered-table-cell/>
          <table:covered-table-cell/>
          <table:table-cell table:style-name="TableCell428">
            <text:p text:style-name="P429">5</text:p>
            <text:p text:style-name="P430"><text:span text:style-name="T431">(</text:span><text:span text:style-name="T432">上限</text:span><text:span text:style-name="T433">5</text:span><text:span text:style-name="T434">分</text:span><text:span text:style-name="T435">)</text:span>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<text:span text:style-name="T443">13.</text:span><text:span text:style-name="T444">家政群科技術證書。以每一個證照計【本項目限報考家政科者使用】。</text:span><text:span text:style-name="T445">【請上傳證書】</text:span></text:p>
          </table:table-cell>
          <table:covered-table-cell/>
          <table:covered-table-cell/>
          <table:table-cell table:style-name="TableCell446">
            <text:p text:style-name="P447">5</text:p>
            <text:p text:style-name="P448"><text:span text:style-name="T449">(</text:span><text:span text:style-name="T450">上限</text:span><text:span text:style-name="T451">5</text:span><text:span text:style-name="T452">分</text:span><text:span text:style-name="T453">)</text:span>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columns-spanned="5">
            <text:p text:style-name="P459">合計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100</text:p>
          </table:table-cell>
        </table:table-row>
        <table:table-row table:style-name="TableRow464">
          <table:table-cell table:style-name="TableCell465">
            <text:p text:style-name="P466">說明</text:p>
          </table:table-cell>
          <table:table-cell table:style-name="TableCell467" table:number-columns-spanned="6">
            <text:p text:style-name="P468">一、上表規定上傳的證明，係為評審資歷積分審核憑證。未於報名時間內上傳，不予採計。</text:p>
            <text:p text:style-name="P469">二、考生自評分數僅為資歷積分評分參考，實際分數將以本校審查結果為準。</text:p>
            <text:p text:style-name="P470">三、指導同一位學生或同一組學生，以同一件作品/同一項目，參加區賽、縣市賽、全國賽，僅能擇最高獎項計算一次。</text:p>
            <text:p text:style-name="P471">四、以同一作品或同一項目參加教師組競賽，從區賽、縣市賽、全國賽，僅能擇最高獎項計算一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 table:number-columns-spanned="8">
              <text:soft-page-break/>
              <text:p text:style-name="P483"><text:span text:style-name="T487">臺北市立建國高中教師甄選</text:span><text:span text:style-name="T488">「輔導</text:span><text:span text:style-name="T489">、</text:span><text:span text:style-name="T490">特教」</text:span><text:span text:style-name="T491">資歷積分審查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table-cell table:style-name="TableCell493" table:number-columns-spanned="2">
              <text:p text:style-name="P494">考生</text:p>
              <text:p text:style-name="P495"><text:span text:style-name="T496">姓名</text:span></text:p>
            </table:table-cell>
            <table:covered-table-cell/>
            <table:table-cell table:style-name="TableCell497">
              <text:p text:style-name="P498"/>
            </table:table-cell>
            <table:table-cell table:style-name="TableCell499">
              <text:p text:style-name="P500"><text:span text:style-name="T501">身分證字號</text:span>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甄選號碼</text:p>
              <text:p text:style-name="P506"><text:span text:style-name="T507">(</text:span><text:span text:style-name="T508">由本校填寫</text:span><text:span text:style-name="T509">)</text:span></text:p>
            </table:table-cell>
            <table:table-cell table:style-name="TableCell510" table:number-columns-spanned="2">
              <text:p text:style-name="P511"/>
            </table:table-cell>
            <table:covered-table-cell/>
          </table:table-row>
          <table:table-row table:style-name="TableRow512">
            <table:table-cell table:style-name="TableCell513" table:number-columns-spanned="2">
              <text:p text:style-name="P514">項目</text:p>
            </table:table-cell>
            <table:covered-table-cell/>
            <table:table-cell table:style-name="TableCell515" table:number-columns-spanned="3">
              <text:p text:style-name="P516">內容</text:p>
            </table:table-cell>
            <table:covered-table-cell/>
            <table:covered-table-cell/>
            <table:table-cell table:style-name="TableCell517">
              <text:p text:style-name="P518">計分標準</text:p>
            </table:table-cell>
            <table:table-cell table:style-name="TableCell519">
              <text:p text:style-name="P520">自評</text:p>
            </table:table-cell>
            <table:table-cell table:style-name="TableCell521">
              <text:p text:style-name="P522">計分上限</text:p>
            </table:table-cell>
          </table:table-row>
        </table:table-header-rows>
        <table:table-row table:style-name="TableRow523">
          <table:table-cell table:style-name="TableCell524">
            <text:p text:style-name="P525">學歷</text:p>
          </table:table-cell>
          <table:table-cell table:style-name="TableCell526" table:number-columns-spanned="4">
            <text:p text:style-name="P527"><text:span text:style-name="T528">1.</text:span><text:span text:style-name="T529">研究所碩士以上學位。</text:span><text:span text:style-name="T530">【請上傳學位證書】</text:span></text:p>
          </table:table-cell>
          <table:covered-table-cell/>
          <table:covered-table-cell/>
          <table:covered-table-cell/>
          <table:table-cell table:style-name="TableCell531">
            <text:p text:style-name="P532">1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0</text:p>
          </table:table-cell>
        </table:table-row>
        <table:table-row table:style-name="TableRow537">
          <table:table-cell table:style-name="TableCell538" table:number-rows-spanned="2">
            <text:p text:style-name="P539">年資</text:p>
          </table:table-cell>
          <table:table-cell table:style-name="TableCell540" table:number-columns-spanned="4">
            <text:p text:style-name="P541"><text:span text:style-name="T542">2.</text:span><text:span text:style-name="T543">公私立高中職和國中報考科目正式教師，以每</text:span><text:span text:style-name="T544">1</text:span><text:span text:style-name="T545">學期計算。</text:span><text:span text:style-name="T546">【請上傳｢成績考核通知書」、或｢服務證明書」、或｢離職證明書」，其餘不採計】</text:span></text:p>
            <text:p text:style-name="P547"><text:span text:style-name="T548">*</text:span><text:span text:style-name="T549">年資以一學期為基準，原服務學校須出具證明，上學期起訖註記須含</text:span><text:span text:style-name="T550">9</text:span><text:span text:style-name="T551">月至隔年</text:span><text:span text:style-name="T552">1</text:span><text:span text:style-name="T553">月，下學期起訖註記須含</text:span><text:span text:style-name="T554">2</text:span><text:span text:style-name="T555">至</text:span><text:span text:style-name="T556">6</text:span><text:span text:style-name="T557">月。兼課、實習之年資皆不計分。</text:span></text:p>
          </table:table-cell>
          <table:covered-table-cell/>
          <table:covered-table-cell/>
          <table:covered-table-cell/>
          <table:table-cell table:style-name="TableCell558">
            <text:p text:style-name="P559">3</text:p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>6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4">
            <text:p text:style-name="P567"><text:span text:style-name="T568">3.</text:span><text:span text:style-name="T569">公私立高中職和國中報考科目代理教師，以每</text:span><text:span text:style-name="T570">1</text:span><text:span text:style-name="T571">學期計算。</text:span><text:span text:style-name="T572">【請上傳</text:span><text:span text:style-name="T573">｢成績考核通知書」、或｢服務證明書」、或｢離職證明書」，其餘不採計】</text:span></text:p>
            <text:p text:style-name="P574"><text:span text:style-name="T575">*</text:span><text:span text:style-name="T576">年資以一學期為基準，原服務學校須出具證明，上學期起訖註記須含</text:span><text:span text:style-name="T577">9</text:span><text:span text:style-name="T578">月至隔年</text:span><text:span text:style-name="T579">1</text:span><text:span text:style-name="T580">月，下學期起訖註記須含</text:span><text:span text:style-name="T581">2</text:span><text:span text:style-name="T582">至</text:span><text:span text:style-name="T583">6</text:span><text:span text:style-name="T584">月。兼課、實習之年資皆不計分。</text:span></text:p>
          </table:table-cell>
          <table:covered-table-cell/>
          <table:covered-table-cell/>
          <table:covered-table-cell/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4">
            <text:p text:style-name="P592">教學經歷</text:p>
          </table:table-cell>
          <table:table-cell table:style-name="TableCell593" table:number-columns-spanned="4">
            <text:p text:style-name="P594"><text:span text:style-name="T595">4.</text:span><text:span text:style-name="T596">公私立國高中職輔導主任或特教資源中心主任，以每滿</text:span><text:span text:style-name="T597">1</text:span><text:span text:style-name="T598">學年計算。</text:span><text:span text:style-name="T599">【請上傳｢成績考核通知書」、或｢服務證明書」、或｢離職證明書」、或「聘書」，其餘不採計】</text:span></text:p>
          </table:table-cell>
          <table:covered-table-cell/>
          <table:covered-table-cell/>
          <table:covered-table-cell/>
          <table:table-cell table:style-name="TableCell600">
            <text:p text:style-name="P601">5</text:p>
          </table:table-cell>
          <table:table-cell table:style-name="TableCell602">
            <text:p text:style-name="P603"/>
          </table:table-cell>
          <table:table-cell table:style-name="TableCell604" table:number-rows-spanned="4">
            <text:p text:style-name="P605">30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4">
            <text:p text:style-name="P609"><text:span text:style-name="T610">5.</text:span><text:span text:style-name="T611">公私立國高中職特教組長、輔導室（處）組長、特教資源中心組長，以每滿</text:span><text:span text:style-name="T612">1</text:span><text:span text:style-name="T613">學年計算。</text:span><text:span text:style-name="T614">【請上傳｢成績考核通知書」、或｢服務證明書」、或｢離職證明書」、或「聘書」，其餘不採計】</text:span></text:p>
          </table:table-cell>
          <table:covered-table-cell/>
          <table:covered-table-cell/>
          <table:covered-table-cell/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<text:span text:style-name="T624">6.</text:span><text:span text:style-name="T625">公私立國高中職資源班召集人或資源班導師，以每滿</text:span><text:span text:style-name="T626">1</text:span><text:span text:style-name="T627">學年計算【本項目限報考特教科者使用】。</text:span><text:span text:style-name="T628">【請上傳｢服務證明書」】</text:span></text:p>
          </table:table-cell>
          <table:covered-table-cell/>
          <table:covered-table-cell/>
          <table:covered-table-cell/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4">
            <text:p text:style-name="P637"><text:span text:style-name="T638">7.</text:span><text:span text:style-name="T639">生涯規劃科教師證書【本項目限報考輔導科者使用】。</text:span><text:span text:style-name="T640">【請上傳證書】</text:span></text:p>
          </table:table-cell>
          <table:covered-table-cell/>
          <table:covered-table-cell/>
          <table:covered-table-cell/>
          <table:table-cell table:style-name="TableCell641">
            <text:p text:style-name="P642">10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6">
            <text:p text:style-name="P64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100</text:p>
          </table:table-cell>
        </table:table-row>
        <table:table-row table:style-name="TableRow653">
          <table:table-cell table:style-name="TableCell654">
            <text:p text:style-name="P655">說明</text:p>
          </table:table-cell>
          <table:table-cell table:style-name="TableCell656" table:number-columns-spanned="7">
            <text:p text:style-name="P657">一、上表規定上傳的證明，係為評審資歷積分審核憑證。未於報名時間內上傳，不予採計。</text:p>
            <text:p text:style-name="P658">二、考生自評分數僅為資歷積分評分參考，實際分數將以本校審查結果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/>
      <text:p text:style-name="P660">附件3（複選報名）</text:p>
      <text:p text:style-name="P661"><text:span text:style-name="T662">臺北市立建國高級中學教師甄選個人自傳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甄選科目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姓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現職服</text:p>
            <text:p text:style-name="P681">務學校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自我介紹</text:p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學習經歷</text:span></text:p>
          </table:table-cell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工作經歷</text:p>
            <text:p text:style-name="P698">(含擔任行政</text:p>
            <text:p text:style-name="P699">職務經驗)</text:p>
          </table:table-cell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資訊能力</text:p>
            <text:p text:style-name="P705">(運用資訊軟體或</text:p>
            <text:p text:style-name="P706"><text:span text:style-name="T707">設備能力</text:span><text:span text:style-name="T708">)</text:span></text:p>
          </table:table-cell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其他</text:span>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301" style:display-name="text301" style:family="text">
      <style:text-properties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  <style:style style:name="P4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484"><text:span text:style-name="T485"><text:page-number text:fixed="false">7</text:page-number></text:span></text:p>
        <text:p text:style-name="P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ss</meta:initial-creator>
    <dc:creator>user</dc:creator>
    <meta:creation-date>2025-03-11T05:16:00Z</meta:creation-date>
    <dc:date>2025-03-11T05:16:00Z</dc:date>
    <meta:print-date>2025-03-10T02:31:00Z</meta:print-date>
    <meta:template xlink:href="101-1教師甄選簡章草案修" xlink:type="simple"/>
    <meta:editing-cycles>2</meta:editing-cycles>
    <meta:editing-duration>PT60S</meta:editing-duration>
    <meta:document-statistic meta:page-count="6" meta:paragraph-count="5" meta:word-count="445" meta:character-count="2978" meta:row-count="21" meta:non-whitespace-character-count="2538"/>
  </office:meta>
</office:document-meta>
</file>