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055in" fo:margin-right="0.8888in"/>
      <style:text-properties style:font-name-asian="標楷體" fo:color="#000000" fo:font-size="16pt" style:font-size-asian="16pt"/>
    </style:style>
    <style:style style:name="TableColumn6" style:family="table-column">
      <style:table-column-properties style:column-width="1.3965in"/>
    </style:style>
    <style:style style:name="TableColumn7" style:family="table-column">
      <style:table-column-properties style:column-width="2.136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7312in"/>
    </style:style>
    <style:style style:name="TableColumn11" style:family="table-column">
      <style:table-column-properties style:column-width="0.6263in"/>
    </style:style>
    <style:style style:name="Table5" style:family="table">
      <style:table-properties style:width="7.1555in" fo:margin-left="0in" table:align="center"/>
    </style:style>
    <style:style style:name="TableRow12" style:family="table-row">
      <style:table-row-properties style:row-height="0.4187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ableRow16" style:family="table-row">
      <style:table-row-properties style:row-height="0.762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30" style:family="table-row">
      <style:table-row-properties style:row-height="0.8131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45" style:family="table-row">
      <style:table-row-properties style:row-height="0.785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2777in" fo:margin-left="0.3333in" fo:margin-right="0.0395in" fo:text-indent="-0.333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62" style:family="table-row">
      <style:table-row-properties style:row-height="0.6986in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2777in" fo:margin-left="0.8333in" fo:margin-right="0.3333in" fo:text-indent="-0.5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ableRow68" style:family="table-row">
      <style:table-row-properties style:row-height="0.847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2777in" fo:margin-left="0.3055in" fo:text-indent="-0.3055in">
        <style:tab-stops/>
      </style:paragraph-properties>
    </style:style>
    <style:style style:name="T71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72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73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row-height="0.6604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line-height="0.2777in" fo:margin-left="0.3055in" fo:text-indent="-0.3055in">
        <style:tab-stops/>
      </style:paragraph-properties>
    </style:style>
    <style:style style:name="T88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89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0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1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2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3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4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right="0.0395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right="0.0395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row-height="0.504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line-height="0.2083in" fo:margin-left="0.3888in" fo:margin-right="0.0784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row-height="0.6993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right="0.0395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right="0.0395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8659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33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36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row-height="1.0083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margin-top="0.0833in" fo:line-height="0.2777in" fo:margin-left="0.2777in" fo:margin-right="0.0784in" fo:text-indent="-0.2777in">
        <style:tab-stops/>
      </style:paragraph-properties>
      <style:text-properties style:font-name-asian="標楷體" fo:color="#000000" fo:letter-spacing="-0.0138in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margin-top="0.0833in" fo:line-height="0.2777in" fo:margin-right="0.0395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頁首" style:family="paragraph">
      <style:paragraph-properties style:snap-to-layout-grid="true" fo:margin-top="0.125in" fo:margin-left="0.3881in" fo:text-indent="-0.243in">
        <style:tab-stops>
          <style:tab-stop style:type="left" style:position="0.4284in"/>
          <style:tab-stop style:type="center" style:position="2.4958in"/>
          <style:tab-stop style:type="right" style:position="5.3798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5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5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P161" style:parent-style-name="頁首" style:family="paragraph">
      <style:paragraph-properties style:snap-to-layout-grid="true" fo:margin-top="0.125in" fo:margin-left="0.3881in" fo:text-indent="-0.243in">
        <style:tab-stops>
          <style:tab-stop style:type="left" style:position="0.4284in"/>
          <style:tab-stop style:type="center" style:position="2.4958in"/>
          <style:tab-stop style:type="right" style:position="5.3798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超連結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169" style:parent-style-name="頁首" style:family="paragraph">
      <style:paragraph-properties style:snap-to-layout-grid="true" fo:margin-top="0.125in">
        <style:tab-stops>
          <style:tab-stop style:type="left" style:position="0.8166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fo:color="#000000"/>
    </style:style>
    <style:style style:name="P173" style:parent-style-name="內文" style:family="paragraph">
      <style:paragraph-properties fo:margin-top="0.0833in" fo:line-height="0.3055in" fo:margin-right="0.8888in"/>
      <style:text-properties style:font-name-asian="標楷體" fo:color="#000000" fo:font-size="16pt" style:font-size-asian="16pt"/>
    </style:style>
    <style:style style:name="TableColumn175" style:family="table-column">
      <style:table-column-properties style:column-width="0.5875in" style:use-optimal-column-width="false"/>
    </style:style>
    <style:style style:name="TableColumn176" style:family="table-column">
      <style:table-column-properties style:column-width="1.509in" style:use-optimal-column-width="false"/>
    </style:style>
    <style:style style:name="TableColumn177" style:family="table-column">
      <style:table-column-properties style:column-width="0.952in" style:use-optimal-column-width="false"/>
    </style:style>
    <style:style style:name="TableColumn178" style:family="table-column">
      <style:table-column-properties style:column-width="2.2638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5902in" style:use-optimal-column-width="false"/>
    </style:style>
    <style:style style:name="Table174" style:family="table">
      <style:table-properties style:width="7.5763in" fo:margin-left="0in" table:align="center"/>
    </style:style>
    <style:style style:name="TableRow182" style:family="table-row">
      <style:table-row-properties style:row-height="0.586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4pt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188" style:family="table-row">
      <style:table-row-properties style:row-height="0.586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-asian="標楷體" fo:color="#000000" fo:font-size="8pt" style:font-size-asian="8pt" style:font-size-complex="13pt"/>
    </style:style>
    <style:style style:name="T204" style:parent-style-name="預設段落字型" style:family="text">
      <style:text-properties style:font-name-asian="標楷體" fo:color="#000000" fo:font-size="8pt" style:font-size-asian="8pt" style:font-size-complex="13pt"/>
    </style:style>
    <style:style style:name="T205" style:parent-style-name="預設段落字型" style:family="text">
      <style:text-properties style:font-name-asian="標楷體" fo:color="#000000" fo:font-size="8pt" style:font-size-asian="8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08" style:family="table-row">
      <style:table-row-properties style:row-height="0.586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9" style:family="table-row">
      <style:table-row-properties style:row-height="0.6125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Row234" style:family="table-row">
      <style:table-row-properties style:row-height="1.6569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 fo:text-indent="0.1805in"/>
      <style:text-properties style:font-name-asian="標楷體" fo:color="#000000"/>
    </style:style>
    <style:style style:name="TableRow261" style:family="table-row">
      <style:table-row-properties style:row-height="1.6708in" style:use-optimal-row-height="false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P270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color="#000000"/>
    </style:style>
    <style:style style:name="P285" style:parent-style-name="內文" style:family="paragraph">
      <style:paragraph-properties fo:line-height="0.25in" fo:text-indent="0.1805in"/>
      <style:text-properties style:font-name-asian="標楷體" fo:color="#000000"/>
    </style:style>
    <style:style style:name="TableRow286" style:family="table-row">
      <style:table-row-properties style:row-height="0.9916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02" style:family="table-row">
      <style:table-row-properties style:row-height="1.084in" style:use-optimal-row-height="false"/>
    </style:style>
    <style:style style:name="P3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/>
    </style:style>
    <style:style style:name="P3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7" style:family="table-row">
      <style:table-row-properties style:row-height="1.0805in" style:use-optimal-row-height="false"/>
    </style:style>
    <style:style style:name="P3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P3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35" style:family="table-row">
      <style:table-row-properties style:row-height="1.3534in" style:use-optimal-row-height="false"/>
    </style:style>
    <style:style style:name="P336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50" style:family="table-row">
      <style:table-row-properties style:row-height="1.3777in" style:use-optimal-row-height="false"/>
    </style:style>
    <style:style style:name="P351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4" style:family="table-row">
      <style:table-row-properties style:row-height="1.3937in" style:use-optimal-row-height="false"/>
    </style:style>
    <style:style style:name="P365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79" style:family="table-row">
      <style:table-row-properties style:row-height="0.5861in" style:use-optimal-row-height="false"/>
    </style:style>
    <style:style style:name="P380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91" style:family="table-row">
      <style:table-row-properties style:row-height="0.8805in" style:use-optimal-row-height="false"/>
    </style:style>
    <style:style style:name="P392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03" style:family="table-row">
      <style:table-row-properties style:min-row-height="0.6145in" style:use-optimal-row-height="false"/>
    </style:style>
    <style:style style:name="P404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25" style:family="table-row">
      <style:table-row-properties style:row-height="0.472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32" style:family="table-row">
      <style:table-row-properties style:min-row-height="0.930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 fo:margin-left="0.4152in" fo:text-indent="-0.4152in">
        <style:tab-stops/>
      </style:paragraph-properties>
      <style:text-properties style:font-name-asian="標楷體" fo:color="#000000"/>
    </style:style>
    <style:style style:name="P437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P438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P439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P440" style:parent-style-name="內文" style:master-page-name="MP1" style:family="paragraph">
      <style:paragraph-properties fo:break-before="page"/>
      <style:text-properties text:display="none" fo:color="#000000"/>
    </style:style>
    <style:style style:name="P444" style:parent-style-name="內文" style:family="paragraph">
      <style:paragraph-properties fo:margin-top="0.0833in" fo:line-height="0.3055in" fo:margin-right="0.8888in"/>
      <style:text-properties style:font-name-asian="標楷體" fo:color="#000000" fo:font-size="16pt" style:font-size-asian="16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ableColumn448" style:family="table-column">
      <style:table-column-properties style:column-width="1.4736in"/>
    </style:style>
    <style:style style:name="TableColumn449" style:family="table-column">
      <style:table-column-properties style:column-width="1.7715in"/>
    </style:style>
    <style:style style:name="TableColumn450" style:family="table-column">
      <style:table-column-properties style:column-width="0.5909in"/>
    </style:style>
    <style:style style:name="TableColumn451" style:family="table-column">
      <style:table-column-properties style:column-width="1.6916in"/>
    </style:style>
    <style:style style:name="TableColumn452" style:family="table-column">
      <style:table-column-properties style:column-width="0.7736in"/>
    </style:style>
    <style:style style:name="TableColumn453" style:family="table-column">
      <style:table-column-properties style:column-width="1.3527in"/>
    </style:style>
    <style:style style:name="Table447" style:family="table">
      <style:table-properties style:width="7.6541in" fo:margin-left="0in" table:align="center"/>
    </style:style>
    <style:style style:name="TableRow454" style:family="table-row">
      <style:table-row-properties style:min-row-height="0.945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color="#000000"/>
    </style:style>
    <style:style style:name="TableRow468" style:family="table-row">
      <style:table-row-properties style:row-height="1.771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000000"/>
    </style:style>
    <style:style style:name="TableRow473" style:family="table-row">
      <style:table-row-properties style:row-height="1.771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/>
    </style:style>
    <style:style style:name="TableRow479" style:family="table-row">
      <style:table-row-properties style:row-height="1.620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/>
    </style:style>
    <style:style style:name="TableRow486" style:family="table-row">
      <style:table-row-properties style:row-height="1.683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color="#000000"/>
    </style:style>
    <style:style style:name="TableRow495" style:family="table-row">
      <style:table-row-properties style:row-height="1.471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/>
    </style:style>
    <style:style style:name="P501" style:parent-style-name="內文" style:family="paragraph">
      <style:paragraph-properties fo:break-before="page"/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附<text:bookmark-start text:name="_Hlk196316860"/>件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身心障礙應考人服務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甄選號碼</text:p>
            <text:p text:style-name="P24"><text:span text:style-name="T25">(</text:span><text:span text:style-name="T26">由本校填寫</text:span><text:span text:style-name="T27">)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8"/>□</text:span><text:span text:style-name="T39">女</text:span></text:p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心障礙</text:p>
            <text:p text:style-name="P48"><text:span text:style-name="T49">手冊字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類別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程度別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<text:span text:style-name="T65">考生應考服務項目（</text:span><text:span text:style-name="T66">請依實際需求勾選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試</text:span><text:span text:style-name="T72"><text:s text:c="15"/></text:span><text:span text:style-name="T73">題</text:span></text:p>
          </table:table-cell>
          <table:table-cell table:style-name="TableCell74" table:number-columns-spanned="5">
            <text:p text:style-name="P75"><text:span text:style-name="T76">□</text:span><text:span text:style-name="T77">提供放大</text:span><text:span text:style-name="T78">2</text:span><text:span text:style-name="T79">倍之試</text:span><text:span text:style-name="T80">題</text:span><text:span text:style-name="T81"><text:s text:c="8"/></text:span></text:p>
            <text:p text:style-name="P82"><text:span text:style-name="T83">□</text:span><text:span text:style-name="T84">報讀試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答</text:span><text:span text:style-name="T89"><text:s text:c="2"/></text:span><text:span text:style-name="T90">案</text:span><text:span text:style-name="T91"><text:s text:c="2"/></text:span><text:span text:style-name="T92">卷</text:span><text:span text:style-name="T93"><text:s text:c="2"/></text:span><text:span text:style-name="T94">（卡）</text:span></text:p>
          </table:table-cell>
          <table:table-cell table:style-name="TableCell95" table:number-columns-spanned="5">
            <text:p text:style-name="P96"><text:span text:style-name="T97">□</text:span><text:span text:style-name="T98">以原答案卷（卡）放大之</text:span><text:span text:style-name="T99">A4</text:span><text:span text:style-name="T100">影印本作答</text:span></text:p>
            <text:p text:style-name="P101"><text:span text:style-name="T102">□</text:span><text:span text:style-name="T103">以</text:span><text:span text:style-name="T104">A4</text:span><text:span text:style-name="T105">空白紙代替答案卷（卡）作答</text:span>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試場安排</text:span></text:p>
          </table:table-cell>
          <table:table-cell table:style-name="TableCell112" table:number-columns-spanned="5">
            <text:p text:style-name="P113"><text:span text:style-name="T114">□</text:span><text:span text:style-name="T115">試場安排在</text:span><text:span text:style-name="T116">1</text:span><text:span text:style-name="T117">樓或設有電梯之試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考場提供輔具</text:span></text:p>
          </table:table-cell>
          <table:table-cell table:style-name="TableCell122" table:number-columns-spanned="5">
            <text:p text:style-name="P123">□盲用電腦<text:s text:c="2"/></text:p>
            <text:p text:style-name="P124"><text:span text:style-name="T125">□</text:span><text:span text:style-name="T126">其他：</text:span><text:span text:style-name="T127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特殊需求</text:p>
          </table:table-cell>
          <table:table-cell table:style-name="TableCell131" table:number-columns-spanned="5">
            <text:p text:style-name="P132"><text:span text:style-name="T133">□</text:span><text:span text:style-name="T134">有影響試場秩序之虞，須另安排座位</text:span></text:p>
            <text:p text:style-name="P135"><text:span text:style-name="T136">□</text:span><text:span text:style-name="T137">其他：</text:span><text:span text:style-name="T138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自備輔具</text:p>
            <text:p text:style-name="P142">（經檢查後使用）</text:p>
          </table:table-cell>
          <table:table-cell table:style-name="TableCell143" table:number-columns-spanned="5">
            <text:p text:style-name="P144">□檯燈<text:s text:c="4"/>□放大鏡<text:s text:c="4"/>□擴視機<text:s text:c="4"/>□點字機<text:s text:c="4"/>□助聽器</text:p>
            <text:p text:style-name="P145"><text:span text:style-name="T146">□</text:span><text:span text:style-name="T147">醫療器材</text:span><text:span text:style-name="T148"><text:s text:c="12"/>□</text:span><text:span text:style-name="T149">其他：</text:span><text:span text:style-name="T150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備註：本表填妥後，請於</text:span><text:span text:style-name="T153">報名截止日中午</text:span><text:span text:style-name="T154">12:00</text:span><text:span text:style-name="T155">前</text:span><text:span text:style-name="T156">併同身心障礙手冊</text:span><text:span text:style-name="T157">(</text:span><text:span text:style-name="T158">正反面</text:span><text:span text:style-name="T159">)</text:span><text:span text:style-name="T160">電子</text:span></text:p>
      <text:p text:style-name="P161"><text:span text:style-name="T162"><text:s text:c="12"/></text:span><text:span text:style-name="T163">檔，傳送至本校人事室信箱</text:span><text:span text:style-name="T164">(</text:span><text:a xlink:href="mailto:perstmj@gmail.com)或傳真至02-23327144" office:target-frame-name="_top" xlink:show="replace"><text:span text:style-name="T165">pers1@gl.ck.tp.edu.tw</text:span><text:span text:style-name="T166">)</text:span><text:span text:style-name="T167">或傳真至</text:span><text:span text:style-name="T168">02-23327144</text:span></text:a></text:p>
      <text:p text:style-name="P169"><text:s text:c="15"/>人事室，俾憑辦理。</text:p>
      <text:p text:style-name="P170"/>
      <text:p text:style-name="P171"/>
      <text:p text:style-name="P172"/>
      <text:p text:style-name="P173"><text:bookmark-start text:name="_Hlk165619537"/><text:soft-page-break/>附件2（初選報名）<text:bookmark-end text:name="_Hlk165619537"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columns-spanned="7">
              <text:p text:style-name="P184">臺北市立建國高中教師甄選</text:p>
              <text:p text:style-name="P185"><text:span text:style-name="T186">「化學」</text:span><text:span text:style-name="T187">資歷積分審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">
            <table:table-cell table:style-name="TableCell189">
              <text:p text:style-name="P190">考生</text:p>
              <text:p text:style-name="P191"><text:span text:style-name="T192">姓名</text:span>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<text:span text:style-name="T197">身分證字號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甄選號碼</text:p>
              <text:p text:style-name="P202"><text:span text:style-name="T203">(</text:span><text:span text:style-name="T204">由本校填寫</text:span><text:span text:style-name="T205">)</text:span></text:p>
            </table:table-cell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>
              <text:p text:style-name="P210">項目</text:p>
            </table:table-cell>
            <table:table-cell table:style-name="TableCell211" table:number-columns-spanned="3">
              <text:p text:style-name="P212">內容</text:p>
            </table:table-cell>
            <table:covered-table-cell/>
            <table:covered-table-cell/>
            <table:table-cell table:style-name="TableCell213">
              <text:p text:style-name="P214">計分標準</text:p>
            </table:table-cell>
            <table:table-cell table:style-name="TableCell215">
              <text:p text:style-name="P216">自評</text:p>
            </table:table-cell>
            <table:table-cell table:style-name="TableCell217">
              <text:p text:style-name="P218">計分上限</text:p>
            </table:table-cell>
          </table:table-row>
        </table:table-header-rows>
        <table:table-row table:style-name="TableRow219">
          <table:table-cell table:style-name="TableCell220">
            <text:p text:style-name="P221">學歷</text:p>
          </table:table-cell>
          <table:table-cell table:style-name="TableCell222" table:number-columns-spanned="3">
            <text:p text:style-name="P223"><text:span text:style-name="T224">1.</text:span><text:span text:style-name="T225">報考科目本學系研究所或相關科系研究所碩士以上學位。</text:span><text:span text:style-name="T226">【請上傳</text:span><text:span text:style-name="T227">學位證書】</text:span></text:p>
          </table:table-cell>
          <table:covered-table-cell/>
          <table:covered-table-cell/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 table:number-rows-spanned="2">
            <text:p text:style-name="P236">年資</text:p>
          </table:table-cell>
          <table:table-cell table:style-name="TableCell237" table:number-columns-spanned="3">
            <text:p text:style-name="P238"><text:span text:style-name="T239">2.</text:span><text:span text:style-name="T240">公私立高中職報考科目正式教師或代理教師，以每</text:span><text:span text:style-name="T241">1</text:span><text:span text:style-name="T242">學期計算。</text:span><text:span text:style-name="T243">【請上傳｢成績考核通知書」、或｢服務證明書」、或｢離職證明書」，其餘不採計】</text:span></text:p>
            <text:p text:style-name="P244"><text:span text:style-name="T245">*</text:span><text:span text:style-name="T246">年資以一學期為基準，原服務學校須出具證明，上學期起訖註記須含</text:span><text:span text:style-name="T247">9</text:span><text:span text:style-name="T248">月至隔年</text:span><text:span text:style-name="T249">1</text:span><text:span text:style-name="T250">月，下學期起訖註記須含</text:span><text:span text:style-name="T251">2</text:span><text:span text:style-name="T252">至</text:span><text:span text:style-name="T253">6</text:span><text:span text:style-name="T254">月。兼課、實習之年資皆不計分。</text:span></text:p>
          </table:table-cell>
          <table:covered-table-cell/>
          <table:covered-table-cell/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>3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<text:span text:style-name="T265">3.</text:span><text:span text:style-name="T266">公私立國中報考科目正式教師或代理教師，以每</text:span><text:span text:style-name="T267">1</text:span><text:span text:style-name="T268">學期計算。</text:span><text:span text:style-name="T269">【請上傳｢成績考核通知書」、或｢服務證明書」、或｢離職證明書」，其餘不採計】</text:span></text:p>
            <text:p text:style-name="P270"><text:span text:style-name="T271">*</text:span><text:span text:style-name="T272">年資以一學期為基準，原服務學校須出具證明，上學期起訖註記須含</text:span><text:span text:style-name="T273">9</text:span><text:span text:style-name="T274">月至隔年</text:span><text:span text:style-name="T275">1</text:span><text:span text:style-name="T276">月，下學期起訖註記須含</text:span><text:span text:style-name="T277">2</text:span><text:span text:style-name="T278">至</text:span><text:span text:style-name="T279">6</text:span><text:span text:style-name="T280">月。兼課、實習之年資皆不計分。</text:span></text:p>
          </table:table-cell>
          <table:covered-table-cell/>
          <table:covered-table-cell/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9">
            <text:p text:style-name="P288">教學經歷</text:p>
          </table:table-cell>
          <table:table-cell table:style-name="TableCell289" table:number-columns-spanned="3">
            <text:p text:style-name="P290"><text:span text:style-name="T291">4.</text:span><text:span text:style-name="T292">公私立國高中職主任、或組長、或導師，以每滿</text:span><text:span text:style-name="T293">1</text:span><text:span text:style-name="T294">學年計算。</text:span><text:span text:style-name="T295">【請上傳｢成績考核通知書」、或｢服務證明書」、或｢離職證明書」、或「聘書」，其餘不採計】</text:span></text:p>
          </table:table-cell>
          <table:covered-table-cell/>
          <table:covered-table-cell/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 table:number-rows-spanned="9">
            <text:p text:style-name="P301">5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<text:span text:style-name="T306">5.</text:span><text:span text:style-name="T307">任教公立高中報考科目相關的科學班或資優班，且擔任該班的專題研究指導老師，以每滿</text:span><text:span text:style-name="T308">1</text:span><text:span text:style-name="T309">學年計算。</text:span><text:span text:style-name="T310">【請上傳</text:span><text:span text:style-name="T311">班級課表，班級以文字敘明科學班或資優班，並加蓋教務處認證章；無課表者，由教務處以文字敘明並核章。其餘不採計】</text:span></text:p>
          </table:table-cell>
          <table:covered-table-cell/>
          <table:covered-table-cell/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6.</text:span><text:span text:style-name="T322">任教跨領域課程</text:span><text:span text:style-name="T323">(</text:span><text:span text:style-name="T324">含校訂必修、自然探究與實作，不含報考科目部定必修和加深加廣</text:span><text:span text:style-name="T325">)</text:span><text:span text:style-name="T326">授課者，以每門每</text:span><text:span text:style-name="T327">1</text:span><text:span text:style-name="T328">學期計算。</text:span><text:span text:style-name="T329">【請上傳班級課表，加蓋教務處認證章；無課表者，由教務處以文字敘明並核章。其餘不採計】</text:span></text:p>
          </table:table-cell>
          <table:covered-table-cell/>
          <table:covered-table-cell/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<text:span text:style-name="T339">7.</text:span><text:span text:style-name="T340">指導學生參加縣市主管教育行政機關主辦的科展和化學能力競賽，榮獲佳作。科展以每件作品計算；競賽團體組以每一組</text:span><text:span text:style-name="T341">/</text:span><text:span text:style-name="T342">每一隊計算、個人組以每位學生計算。</text:span><text:span text:style-name="T343">【請上傳主辦單位出具的</text:span><text:span text:style-name="T344">指導老師證明、或學校敘獎紀錄、或學生得獎作品證書併同標示該件作品指導老師的資料】</text:span></text:p>
          </table:table-cell>
          <table:covered-table-cell/>
          <table:covered-table-cell/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<text:span text:style-name="T354">8.</text:span><text:span text:style-name="T355">指導學生參加縣市教育局主辦的科展和化學能力競賽，榮獲前三名。科展以每件作品計算；競賽團體組以每一組</text:span><text:span text:style-name="T356">/</text:span><text:span text:style-name="T357">每一隊計算、個人組以每位學生計算。</text:span><text:span text:style-name="T358">【請上傳主辦單位出具的指導老師證明、或學校敘獎紀錄、或學生得獎作品證書併同標示該件作品指導老師的資料】</text:span></text:p>
          </table:table-cell>
          <table:covered-table-cell/>
          <table:covered-table-cell/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<text:span text:style-name="T368">9.</text:span><text:span text:style-name="T369">指導學生參加教育部、臺灣科學教育館、旺宏主辦的科展和化學能力競賽，榮獲前三名。科展以每件作品計算；競賽團體組以每一組</text:span><text:span text:style-name="T370">/</text:span><text:span text:style-name="T371">每一隊計算、個人組以每位學生計算。</text:span><text:span text:style-name="T372">【</text:span><text:span text:style-name="T373">請上傳主辦單位出具的指導老師證明、或學校敘獎紀錄、或學生得獎作品證書併同標示該件作品指導老師的資料】</text:span></text:p>
          </table:table-cell>
          <table:covered-table-cell/>
          <table:covered-table-cell/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<text:span text:style-name="T383">10.</text:span><text:span text:style-name="T384">參加縣市教育局主辦化學相關教師組競賽，榮獲佳作以上獎項。以每學年度計算。</text:span><text:span text:style-name="T385">【請上傳得獎證明】</text:span></text:p>
          </table:table-cell>
          <table:covered-table-cell/>
          <table:covered-table-cell/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<text:span text:style-name="T395">11.</text:span><text:span text:style-name="T396">參加教育部主辦化學相關競賽，且參賽者為全國教師，榮獲前三名，以每學年度計算。</text:span><text:span text:style-name="T397">【請上傳得獎證明】</text:span></text:p>
          </table:table-cell>
          <table:covered-table-cell/>
          <table:covered-table-cell/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<text:span text:style-name="T407">12.</text:span><text:span text:style-name="T408">具有教育部化學相關國際文憑教師證、或</text:span><text:span text:style-name="T409">IB</text:span><text:span text:style-name="T410">教師、或</text:span><text:span text:style-name="T411">AP</text:span><text:span text:style-name="T412">教師資格。以每一個證照計。</text:span><text:span text:style-name="T413">【請上傳證書】</text:span></text:p>
          </table:table-cell>
          <table:covered-table-cell/>
          <table:covered-table-cell/>
          <table:table-cell table:style-name="TableCell414">
            <text:p text:style-name="P415">5</text:p>
            <text:p text:style-name="P416"><text:span text:style-name="T417">(</text:span><text:span text:style-name="T418">上限</text:span><text:span text:style-name="T419">5</text:span><text:span text:style-name="T420">分</text:span><text:span text:style-name="T421">)</text:span>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columns-spanned="5">
            <text:p text:style-name="P427">合計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100</text:p>
          </table:table-cell>
        </table:table-row>
        <table:table-row table:style-name="TableRow432">
          <table:table-cell table:style-name="TableCell433">
            <text:p text:style-name="P434">說明</text:p>
          </table:table-cell>
          <table:table-cell table:style-name="TableCell435" table:number-columns-spanned="6">
            <text:p text:style-name="P436">一、上表規定上傳的證明，係為評審資歷積分審核憑證。未於報名時間內上傳，不予採計。</text:p>
            <text:p text:style-name="P437">二、考生自評分數僅為資歷積分評分參考，實際分數將以本校審查結果為準。</text:p>
            <text:p text:style-name="P438">三、指導同一位學生或同一組學生，以同一件作品/同一項目，參加區賽、縣市賽、全國賽，僅能擇最高獎項計算一次。</text:p>
            <text:p text:style-name="P439">四、以同一作品或同一項目參加教師組競賽，從區賽、縣市賽、全國賽，僅能擇最高獎項計算一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p text:style-name="P444">附件3（複選報名）</text:p>
      <text:p text:style-name="P445"><text:span text:style-name="T446">臺北市立建國高級中學教師甄選個人自傳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甄選科目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姓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現職服</text:p>
            <text:p text:style-name="P465">務學校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自我介紹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學習經歷</text:span></text:p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工作經歷</text:p>
            <text:p text:style-name="P482">(含擔任行政</text:p>
            <text:p text:style-name="P483">職務經驗)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資訊能力</text:p>
            <text:p text:style-name="P489">(運用資訊軟體或</text:p>
            <text:p text:style-name="P490"><text:span text:style-name="T491">設備能力</text:span><text:span text:style-name="T492">)</text:span>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其他</text:span>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</table:table>
      <text:p text:style-name="P501"><text:bookmark-end text:name="_Hlk1963168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301" style:display-name="text301" style:family="text">
      <style:text-properties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41" style:parent-style-name="頁尾" style:family="paragraph">
      <style:paragraph-properties fo:text-align="center"/>
    </style:style>
    <style:style style:name="T442" style:parent-style-name="預設段落字型" style:family="text">
      <style:text-properties fo:language="zh" fo:country="TW"/>
    </style:style>
    <style:style style:name="P44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441"><text:span text:style-name="T442"><text:page-number text:fixed="false">7</text:page-number></text:span></text:p>
        <text:p text:style-name="P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ss</meta:initial-creator>
    <dc:creator>user</dc:creator>
    <meta:creation-date>2025-04-23T08:52:00Z</meta:creation-date>
    <dc:date>2025-04-23T08:52:00Z</dc:date>
    <meta:print-date>2025-04-23T03:38:00Z</meta:print-date>
    <meta:template xlink:href="101-1教師甄選簡章草案修" xlink:type="simple"/>
    <meta:editing-cycles>2</meta:editing-cycles>
    <meta:editing-duration>PT0S</meta:editing-duration>
    <meta:document-statistic meta:page-count="5" meta:paragraph-count="4" meta:word-count="322" meta:character-count="2156" meta:row-count="15" meta:non-whitespace-character-count="1838"/>
  </office:meta>
</office:document-meta>
</file>