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margin-top="0.0277in" fo:margin-right="0.4847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1187in" fo:line-height="104%" fo:margin-left="2.8826in" fo:margin-right="0.6486in" fo:text-indent="-2.193in">
        <style:tab-stops>
          <style:tab-stop style:type="left" style:position="-0.716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0.5666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9" style:family="table">
      <style:table-properties style:width="6.9652in" fo:margin-left="0.0069in" table:align="lef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1444in" fo:margin-left="0.020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1444in" fo:margin-left="0.161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1444in" fo:margin-left="0.329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1444in" fo:margin-left="0.103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1444in" fo:margin-left="0.22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1444in" fo:margin-left="0.188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42" style:family="table-row">
      <style:table-row-properties style:min-row-height="0.4673in" style:use-optimal-row-height="false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1444in" fo:margin-right="0.1534in"/>
    </style:style>
    <style:style style:name="T5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444in" fo:margin-left="0.1611in" fo:margin-righ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62" style:family="table-row">
      <style:table-row-properties style:min-row-height="0.4659in" style:use-optimal-row-height="false"/>
    </style:style>
    <style:style style:name="P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1409in" fo:margin-right="0.1534in"/>
    </style:style>
    <style:style style:name="T7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81" style:family="table-row">
      <style:table-row-properties style:min-row-height="0.4638in" style:use-optimal-row-height="false"/>
    </style:style>
    <style:style style:name="P8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409in" fo:margin-right="0.1534in"/>
    </style:style>
    <style:style style:name="T9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00" style:family="table-row">
      <style:table-row-properties style:min-row-height="0.4659in" style:use-optimal-row-height="false"/>
    </style:style>
    <style:style style:name="P10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right="-0.9138in"/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1409in" fo:margin-right="0.1534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19" style:family="table-row">
      <style:table-row-properties style:min-row-height="0.4638in" style:use-optimal-row-height="false"/>
    </style:style>
    <style:style style:name="P12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1409in" fo:margin-right="0.1534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38" style:family="table-row">
      <style:table-row-properties style:min-row-height="0.4659in" style:use-optimal-row-height="false"/>
    </style:style>
    <style:style style:name="P13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1409in" fo:margin-right="0.1534in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57" style:family="table-row">
      <style:table-row-properties style:min-row-height="0.4638in" style:use-optimal-row-height="false"/>
    </style:style>
    <style:style style:name="P15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1409in" fo:margin-right="0.1534in"/>
    </style:style>
    <style:style style:name="T17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76" style:family="table-row">
      <style:table-row-properties style:min-row-height="0.4659in" style:use-optimal-row-height="false"/>
    </style:style>
    <style:style style:name="P17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1409in" fo:margin-right="0.1534in"/>
    </style:style>
    <style:style style:name="T19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95" style:family="table-row">
      <style:table-row-properties style:min-row-height="0.4638in" style:use-optimal-row-height="false"/>
    </style:style>
    <style:style style:name="P19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1409in" fo:margin-right="0.1534in"/>
    </style:style>
    <style:style style:name="T21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14" style:family="table-row">
      <style:table-row-properties style:min-row-height="0.4659in" style:use-optimal-row-height="false"/>
    </style:style>
    <style:style style:name="P21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1409in" fo:margin-right="0.1534in"/>
    </style:style>
    <style:style style:name="T22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33" style:family="table-row">
      <style:table-row-properties style:min-row-height="0.4638in" style:use-optimal-row-height="false"/>
    </style:style>
    <style:style style:name="P23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1409in" fo:margin-right="0.1534in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52" style:family="table-row">
      <style:table-row-properties style:min-row-height="0.4659in" style:use-optimal-row-height="false"/>
    </style:style>
    <style:style style:name="P25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1409in" fo:margin-right="0.1534in"/>
    </style:style>
    <style:style style:name="T26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6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71" style:family="table-row">
      <style:table-row-properties style:min-row-height="0.4638in" style:use-optimal-row-height="false"/>
    </style:style>
    <style:style style:name="P27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1409in" fo:margin-right="0.1534in"/>
    </style:style>
    <style:style style:name="T28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90" style:family="table-row">
      <style:table-row-properties style:min-row-height="0.4659in" style:use-optimal-row-height="false"/>
    </style:style>
    <style:style style:name="P29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1409in" fo:margin-right="0.1534in"/>
    </style:style>
    <style:style style:name="T30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0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09" style:family="table-row">
      <style:table-row-properties style:min-row-height="0.4687in" style:use-optimal-row-height="false"/>
    </style:style>
    <style:style style:name="P31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2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1409in" fo:margin-right="0.1534in"/>
    </style:style>
    <style:style style:name="T32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2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color="#E36C0A" fo:letter-spacing="-0.0013in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33" style:parent-style-name="內文" style:family="paragraph">
      <style:text-properties style:language-asian="zh" style:country-asian="TW"/>
    </style:style>
    <style:style style:name="P33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3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4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5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0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86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87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90" style:parent-style-name="本文" style:family="paragraph">
      <style:paragraph-properties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91" style:parent-style-name="標題1" style:family="paragraph">
      <style:paragraph-properties fo:text-align="center" fo:margin-top="0.0597in" fo:line-height="91%" fo:margin-left="0in" fo:margin-right="-0.0138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392" style:parent-style-name="內文" style:family="paragraph">
      <style:paragraph-properties fo:break-before="page"/>
      <style:text-properties style:language-asian="zh" style:country-asian="TW"/>
    </style:style>
    <style:style style:name="P393" style:parent-style-name="內文" style:family="paragraph"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394" style:parent-style-name="內文" style:family="paragraph">
      <style:paragraph-properties fo:break-before="page"/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395" style:parent-style-name="內文" style:family="paragraph"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396" style:parent-style-name="標題1" style:family="paragraph">
      <style:paragraph-properties fo:text-align="center" fo:margin-top="0.0597in" fo:line-height="91%" fo:margin-left="0in" fo:margin-right="-0.0138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401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403" style:family="table-column">
      <style:table-column-properties style:column-width="1.509in" style:use-optimal-column-width="false"/>
    </style:style>
    <style:style style:name="TableColumn404" style:family="table-column">
      <style:table-column-properties style:column-width="0.3118in" style:use-optimal-column-width="false"/>
    </style:style>
    <style:style style:name="TableColumn405" style:family="table-column">
      <style:table-column-properties style:column-width="1.4763in" style:use-optimal-column-width="false"/>
    </style:style>
    <style:style style:name="TableColumn406" style:family="table-column">
      <style:table-column-properties style:column-width="0.3451in" style:use-optimal-column-width="false"/>
    </style:style>
    <style:style style:name="TableColumn407" style:family="table-column">
      <style:table-column-properties style:column-width="0.3486in" style:use-optimal-column-width="false"/>
    </style:style>
    <style:style style:name="TableColumn408" style:family="table-column">
      <style:table-column-properties style:column-width="1.4722in" style:use-optimal-column-width="false"/>
    </style:style>
    <style:style style:name="TableColumn409" style:family="table-column">
      <style:table-column-properties style:column-width="0.2465in" style:use-optimal-column-width="false"/>
    </style:style>
    <style:style style:name="TableColumn410" style:family="table-column">
      <style:table-column-properties style:column-width="1.575in" style:use-optimal-column-width="false"/>
    </style:style>
    <style:style style:name="Table402" style:family="table">
      <style:table-properties style:width="7.2847in" fo:margin-left="-0.0069in" table:align="left"/>
    </style:style>
    <style:style style:name="TableRow411" style:family="table-row">
      <style:table-row-properties style:min-row-height="0.3944in" style:use-optimal-row-height="false"/>
    </style:style>
    <style:style style:name="TableCell41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41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18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19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20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421" style:parent-style-name="TableParagraph" style:family="paragraph">
      <style:paragraph-properties fo:text-align="start" fo:margin-left="0.3305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26" style:family="table-row">
      <style:table-row-properties style:min-row-height="0.6569in" style:use-optimal-row-height="false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29" style:parent-style-name="TableParagraph" style:family="paragraph">
      <style:paragraph-properties fo:text-align="start" fo:margin-left="0.2076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33" style:parent-style-name="TableParagraph" style:family="paragraph">
      <style:paragraph-properties fo:text-align="start" fo:margin-left="0.0618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4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48" style:family="table-row">
      <style:table-row-properties style:min-row-height="0.4638in" style:use-optimal-row-height="false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5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55" style:family="table-row">
      <style:table-row-properties style:min-row-height="0.518in" style:use-optimal-row-height="false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6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64" style:family="table-row">
      <style:table-row-properties style:min-row-height="0.5083in" style:use-optimal-row-height="false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470" style:family="table-row">
      <style:table-row-properties style:min-row-height="0.7986in" style:use-optimal-row-height="false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4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477" style:parent-style-name="TableParagraph" style:family="paragraph">
      <style:paragraph-properties fo:text-align="start" fo:margin-left="0.0583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483" style:family="table-row">
      <style:table-row-properties style:min-row-height="0.7965in" style:use-optimal-row-height="false"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color="#E36C0A" fo:letter-spacing="-0.0013in" fo:font-size="13.5pt" style:font-size-asian="13.5pt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Times New Roman" fo:color="#E36C0A" fo:letter-spacing="-0.0013in" fo:font-size="13.5pt" style:font-size-asian="13.5pt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T495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499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504" style:family="table-row">
      <style:table-row-properties style:min-row-height="0.7145in" style:use-optimal-row-height="false"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507" style:parent-style-name="TableParagraph" style:family="paragraph">
      <style:paragraph-properties fo:text-align="start" fo:margin-left="0.1111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15" style:family="table-row">
      <style:table-row-properties style:min-row-height="0.518in" style:use-optimal-row-height="false"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527" style:family="table-row">
      <style:table-row-properties style:min-row-height="0.6854in" style:use-optimal-row-height="false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530" style:parent-style-name="TableParagraph" style:family="paragraph">
      <style:paragraph-properties fo:text-align="start" fo:margin-left="0.3041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535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language-asian="zh" style:country-asian="TW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2pt" style:font-size-asian="12pt" style:font-size-complex="10pt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language-asian="zh" style:country-asian="TW"/>
    </style:style>
    <style:style style:name="TableRow539" style:family="table-row">
      <style:table-row-properties style:min-row-height="0.8812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542" style:parent-style-name="TableParagraph" style:family="paragraph">
      <style:paragraph-properties fo:text-align="start" fo:margin-left="0.1111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548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53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56" style:family="table-row">
      <style:table-row-properties style:min-row-height="1.377in" style:use-optimal-row-height="false"/>
    </style:style>
    <style:style style:name="TableCell5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570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573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576" style:family="table-row">
      <style:table-row-properties style:min-row-height="0.4208in" style:use-optimal-row-height="false"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5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585" style:family="table-row">
      <style:table-row-properties style:min-row-height="0.734in" style:use-optimal-row-height="false"/>
    </style:style>
    <style:style style:name="TableCell58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5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5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59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P594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95" style:parent-style-name="內文" style:family="paragraph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P596" style:parent-style-name="內文" style:family="paragraph">
      <style:paragraph-properties fo:text-align="end" fo:margin-top="0.0277in" fo:margin-right="0.4847in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99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01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05" style:family="table-column">
      <style:table-column-properties style:column-width="3.6319in"/>
    </style:style>
    <style:style style:name="TableColumn606" style:family="table-column">
      <style:table-column-properties style:column-width="3.6319in"/>
    </style:style>
    <style:style style:name="Table604" style:family="table">
      <style:table-properties style:width="7.2638in" style:rel-width="100%" fo:margin-left="0in" table:align="left"/>
    </style:style>
    <style:style style:name="TableRow607" style:family="table-row">
      <style:table-row-properties style:min-row-height="0.3812i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614" style:family="table-row">
      <style:table-row-properties style:min-row-height="2.8458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619" style:family="table-row">
      <style:table-row-properties style:min-row-height="0.4194in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623" style:family="table-row">
      <style:table-row-properties style:min-row-height="4.9979i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26" style:parent-style-name="內文" style:master-page-name="MP1" style:family="paragraph">
      <style:paragraph-properties fo:break-before="page" fo:text-align="end" fo:margin-top="0.0277in" fo:margin-right="0.4847in" style:page-number="8"/>
    </style:style>
    <style:style style:name="T630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32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34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38" style:family="table-column">
      <style:table-column-properties style:column-width="7.1388in"/>
    </style:style>
    <style:style style:name="Table637" style:family="table">
      <style:table-properties style:width="7.1388in" style:rel-width="100%" fo:margin-left="0in" table:align="left"/>
    </style:style>
    <style:style style:name="TableRow639" style:family="table-row">
      <style:table-row-properties style:min-row-height="0.3611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644" style:family="table-row">
      <style:table-row-properties style:min-row-height="8.959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47" style:parent-style-name="內文" style:family="paragraph">
      <style:paragraph-properties fo:margin-top="0.0548in" fo:margin-left="4.7333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  <style:style style:name="P649" style:parent-style-name="本文" style:master-page-name="MP2" style:family="paragraph">
      <style:paragraph-properties fo:break-before="page" fo:line-height="0.2694in"/>
      <style:text-properties style:font-name="Times New Roman" style:font-name-asian="標楷體" style:font-name-complex="Times New Roman" fo:letter-spacing="-0.0013in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4</text:span><text:span text:style-name="T7">年度</text:span><text:span text:style-name="T8"><draw:frame draw:z-index="251659264" draw:id="id0" draw:style-name="a0" draw:name="docshape4" text:anchor-type="paragraph" svg:x="0.70486in" svg:y="0.69375in" svg:width="6.98056in" svg:height="7.68264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縣市別</text:span></text:p></table:table-cell><table:table-cell table:style-name="TableCell22"><text:p text:style-name="P23"><text:span text:style-name="T24">編號</text:span></text:p></table:table-cell><table:table-cell table:style-name="TableCell25"><text:p text:style-name="P26"><text:span text:style-name="T27">任職學校</text:span></text:p></table:table-cell><table:table-cell table:style-name="TableCell28"><text:p text:style-name="P29"><text:span text:style-name="T30">姓名</text:span></text:p></table:table-cell><table:table-cell table:style-name="TableCell31"><text:p text:style-name="P32"><text:span text:style-name="T33">任教領域</text:span><text:span text:style-name="T34">/</text:span><text:span text:style-name="T35">科別</text:span></text:p></table:table-cell><table:table-cell table:style-name="TableCell36"><text:p text:style-name="P37"><text:span text:style-name="T38">身分證字號</text:span></text:p></table:table-cell><table:table-cell table:style-name="TableCell39" table:number-columns-spanned="2"><text:p text:style-name="P40"><text:span text:style-name="T41">正式現職教師</text:span></text:p></table:table-cell><table:covered-table-cell/></table:table-row><table:table-row table:style-name="TableRow42"><table:table-cell table:style-name="TableCell43" table:number-rows-spanned="15"><text:p text:style-name="P44">臺北市</text:p></table:table-cell><table:table-cell table:style-name="TableCell45"><text:p text:style-name="P46"><text:span text:style-name="T47">01</text:span></text:p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><text:span text:style-name="T58">□是</text:span></text:p></table:table-cell><table:table-cell table:style-name="TableCell59"><text:p text:style-name="P60"><text:span text:style-name="T61">□否</text:span></text:p></table:table-cell></table:table-row><table:table-row table:style-name="TableRow62"><table:covered-table-cell><text:p text:style-name="P63"/></table:covered-table-cell><table:table-cell table:style-name="TableCell64"><text:p text:style-name="P65"><text:span text:style-name="T66">02</text:span></text:p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><text:span text:style-name="T77">□是</text:span></text:p></table:table-cell><table:table-cell table:style-name="TableCell78"><text:p text:style-name="P79"><text:span text:style-name="T80">□否</text:span></text:p></table:table-cell></table:table-row><table:table-row table:style-name="TableRow81"><table:covered-table-cell><text:p text:style-name="P82"/></table:covered-table-cell><table:table-cell table:style-name="TableCell83"><text:p text:style-name="P84"><text:span text:style-name="T85">03</text:span></text:p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><text:span text:style-name="T96">□是</text:span></text:p></table:table-cell><table:table-cell table:style-name="TableCell97"><text:p text:style-name="P98"><text:span text:style-name="T99">□否</text:span></text:p></table:table-cell></table:table-row><table:table-row table:style-name="TableRow100"><table:covered-table-cell><text:p text:style-name="P101"/></table:covered-table-cell><table:table-cell table:style-name="TableCell102"><text:p text:style-name="P103"><text:span text:style-name="T104">04</text:span></text:p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><text:span text:style-name="T115">□是</text:span></text:p></table:table-cell><table:table-cell table:style-name="TableCell116"><text:p text:style-name="P117"><text:span text:style-name="T118">□否</text:span></text:p></table:table-cell></table:table-row><table:table-row table:style-name="TableRow119"><table:covered-table-cell><text:p text:style-name="P120"/></table:covered-table-cell><table:table-cell table:style-name="TableCell121"><text:p text:style-name="P122"><text:span text:style-name="T123">05</text:span></text:p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><text:span text:style-name="T134">□是</text:span></text:p></table:table-cell><table:table-cell table:style-name="TableCell135"><text:p text:style-name="P136"><text:span text:style-name="T137">□否</text:span></text:p></table:table-cell></table:table-row><table:table-row table:style-name="TableRow138"><table:covered-table-cell><text:p text:style-name="P139"/></table:covered-table-cell><table:table-cell table:style-name="TableCell140"><text:p text:style-name="P141"><text:span text:style-name="T142">06</text:span></text:p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><text:span text:style-name="T153">□是</text:span></text:p></table:table-cell><table:table-cell table:style-name="TableCell154"><text:p text:style-name="P155"><text:span text:style-name="T156">□否</text:span></text:p></table:table-cell></table:table-row><table:table-row table:style-name="TableRow157"><table:covered-table-cell><text:p text:style-name="P158"/></table:covered-table-cell><table:table-cell table:style-name="TableCell159"><text:p text:style-name="P160"><text:span text:style-name="T161">07</text:span></text:p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><text:span text:style-name="T172">□是</text:span></text:p></table:table-cell><table:table-cell table:style-name="TableCell173"><text:p text:style-name="P174"><text:span text:style-name="T175">□否</text:span></text:p></table:table-cell></table:table-row><table:table-row table:style-name="TableRow176"><table:covered-table-cell><text:p text:style-name="P177"/></table:covered-table-cell><table:table-cell table:style-name="TableCell178"><text:p text:style-name="P179"><text:span text:style-name="T180">08</text:span></text:p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><text:span text:style-name="T191">□是</text:span></text:p></table:table-cell><table:table-cell table:style-name="TableCell192"><text:p text:style-name="P193"><text:span text:style-name="T194">□否</text:span></text:p></table:table-cell></table:table-row><table:table-row table:style-name="TableRow195"><table:covered-table-cell><text:p text:style-name="P196"/></table:covered-table-cell><table:table-cell table:style-name="TableCell197"><text:p text:style-name="P198"><text:span text:style-name="T199">09</text:span></text:p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><text:span text:style-name="T210">□是</text:span></text:p></table:table-cell><table:table-cell table:style-name="TableCell211"><text:p text:style-name="P212"><text:span text:style-name="T213">□否</text:span></text:p></table:table-cell></table:table-row><table:table-row table:style-name="TableRow214"><table:covered-table-cell><text:p text:style-name="P215"/></table:covered-table-cell><table:table-cell table:style-name="TableCell216"><text:p text:style-name="P217"><text:span text:style-name="T218">10</text:span></text:p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><text:span text:style-name="T229">□是</text:span></text:p></table:table-cell><table:table-cell table:style-name="TableCell230"><text:p text:style-name="P231"><text:span text:style-name="T232">□否</text:span></text:p></table:table-cell></table:table-row><table:table-row table:style-name="TableRow233"><table:covered-table-cell><text:p text:style-name="P234"/></table:covered-table-cell><table:table-cell table:style-name="TableCell235"><text:p text:style-name="P236"><text:span text:style-name="T237">11</text:span></text:p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><text:span text:style-name="T248">□是</text:span></text:p></table:table-cell><table:table-cell table:style-name="TableCell249"><text:p text:style-name="P250"><text:span text:style-name="T251">□否</text:span></text:p></table:table-cell></table:table-row><table:table-row table:style-name="TableRow252"><table:covered-table-cell><text:p text:style-name="P253"/></table:covered-table-cell><table:table-cell table:style-name="TableCell254"><text:p text:style-name="P255"><text:span text:style-name="T256">12</text:span></text:p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><text:span text:style-name="T267">□是</text:span></text:p></table:table-cell><table:table-cell table:style-name="TableCell268"><text:p text:style-name="P269"><text:span text:style-name="T270">□否</text:span></text:p></table:table-cell></table:table-row><table:table-row table:style-name="TableRow271"><table:covered-table-cell><text:p text:style-name="P272"/></table:covered-table-cell><table:table-cell table:style-name="TableCell273"><text:p text:style-name="P274"><text:span text:style-name="T275">13</text:span></text:p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><text:span text:style-name="T286">□是</text:span></text:p></table:table-cell><table:table-cell table:style-name="TableCell287"><text:p text:style-name="P288"><text:span text:style-name="T289">□否</text:span></text:p></table:table-cell></table:table-row><table:table-row table:style-name="TableRow290"><table:covered-table-cell><text:p text:style-name="P291"/></table:covered-table-cell><table:table-cell table:style-name="TableCell292"><text:p text:style-name="P293"><text:span text:style-name="T294">14</text:span></text:p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table:table-cell table:style-name="TableCell301"><text:p text:style-name="P302"/></table:table-cell><table:table-cell table:style-name="TableCell303"><text:p text:style-name="P304"><text:span text:style-name="T305">□是</text:span></text:p></table:table-cell><table:table-cell table:style-name="TableCell306"><text:p text:style-name="P307"><text:span text:style-name="T308">□否</text:span></text:p></table:table-cell></table:table-row><table:table-row table:style-name="TableRow309"><table:covered-table-cell><text:p text:style-name="P310"/></table:covered-table-cell><table:table-cell table:style-name="TableCell311"><text:p text:style-name="P312"><text:span text:style-name="T313">15</text:span></text:p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><text:span text:style-name="T324">□是</text:span></text:p></table:table-cell><table:table-cell table:style-name="TableCell325"><text:p text:style-name="P326"><text:span text:style-name="T327">□否</text:span></text:p></table:table-cell></table:table-row></table:table><text:p text:style-name="本文"/></draw:text-box><svg:title/><svg:desc/></draw:frame></text:span><text:span text:style-name="T328">高級中等以下學校臺灣手語教師第二期培訓及認證計畫</text:span><text:span text:style-name="T329"><text:line-break/></text:span><text:span text:style-name="T330">學校全稱</text:span><text:span text:style-name="T331">-</text:span><text:span text:style-name="T332">薦派總表</text:span></text:h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pan text:style-name="T381">填表人：</text:span><text:span text:style-name="T382"><text:tab/></text:span><text:span text:style-name="T383">單位主管：</text:span><text:span text:style-name="T384"><text:tab/></text:span><text:span text:style-name="T385">校長：</text:span></text:p>
      <text:p text:style-name="P386">連絡電話：</text:p>
      <text:p text:style-name="P387"><text:span text:style-name="T388">02- <text:s text:c="22"/></text:span><text:span text:style-name="T389">分機</text:span></text:p>
      <text:p text:style-name="P390">Email：</text:p>
      <text:h text:style-name="P391" text:outline-level="1"/>
      <text:p text:style-name="P392"/>
      <text:p text:style-name="P393"/>
      <text:p text:style-name="P394"/>
      <text:p text:style-name="P395"/>
      <text:h text:style-name="P396" text:outline-level="1"><text:span text:style-name="T397">114</text:span><text:span text:style-name="T398">年度高級中等以下學校臺灣手語教師第二期培訓及認證計畫</text:span><text:span text:style-name="T399"><text:line-break/></text:span><text:span text:style-name="T400">報名表</text:span></text:h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姓名</text:p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rows-spanned="4">
            <text:p text:style-name="P417"/>
            <text:p text:style-name="P418"/>
            <text:p text:style-name="P419"/>
            <text:p text:style-name="P420"/>
            <text:p text:style-name="P421"><text:span text:style-name="T422">（</text:span><text:span text:style-name="T423">2</text:span><text:span text:style-name="T424">吋大頭照</text:span><text:span text:style-name="T425">）</text:span></text:p>
          </table:table-cell>
        </table:table-row>
        <table:table-row table:style-name="TableRow426">
          <table:table-cell table:style-name="TableCell427">
            <text:p text:style-name="P428"/>
            <text:p text:style-name="P429"><text:span text:style-name="T430">出生年月日</text:span></text:p>
          </table:table-cell>
          <table:table-cell table:style-name="TableCell431" table:number-columns-spanned="2">
            <text:p text:style-name="P432"/>
            <text:p text:style-name="P433"><text:span text:style-name="T434">民國</text:span><text:span text:style-name="T435">　</text:span><text:span text:style-name="T436">年</text:span><text:span text:style-name="T437">　</text:span><text:span text:style-name="T438">月</text:span><text:span text:style-name="T439">　</text:span><text:span text:style-name="T440">日</text:span></text:p>
          </table:table-cell>
          <table:covered-table-cell/>
          <table:table-cell table:style-name="TableCell441" table:number-columns-spanned="2">
            <text:p text:style-name="P442"><text:span text:style-name="T443">身份證</text:span><text:span text:style-name="T444">字號</text:span>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服務學校</text:span></text:p>
          </table:table-cell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任教領域</text:span><text:span text:style-name="T459">/</text:span><text:span text:style-name="T460">科別</text:span></text:p>
          </table:table-cell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<text:span text:style-name="T467">通訊地址</text:span></text:p>
          </table:table-cell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是否為學校編制內正式現職</text:span><text:span text:style-name="T474">教師</text:span></text:p>
          </table:table-cell>
          <table:table-cell table:style-name="TableCell475" table:number-columns-spanned="7">
            <text:p text:style-name="P476"/>
            <text:p text:style-name="P477"><text:span text:style-name="T478">□</text:span><text:span text:style-name="T479">是</text:span><text:span text:style-name="T480"><text:s/></text:span><text:span text:style-name="T481">□</text:span><text:span text:style-name="T4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113</text:span><text:span text:style-name="T487">學年度</text:span><text:span text:style-name="T488">服務學校有無學生</text:span><text:span text:style-name="T489">選習臺灣手語</text:span></text:p>
          </table:table-cell>
          <table:table-cell table:style-name="TableCell490" table:number-columns-spanned="7">
            <text:p text:style-name="P491"><text:span text:style-name="T492"><text:s/></text:span><text:span text:style-name="T493">□</text:span><text:span text:style-name="T494"><text:s/></text:span><text:span text:style-name="T495">有</text:span><text:span text:style-name="T496">。</text:span><text:span text:style-name="T497"><text:tab/></text:span><text:span text:style-name="T498">人</text:span></text:p>
            <text:p text:style-name="P499"><text:span text:style-name="T500"><text:s/></text:span><text:span text:style-name="T501">□</text:span><text:span text:style-name="T502"><text:s/></text:span><text:span text:style-name="T50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/>
            <text:p text:style-name="P507"><text:span text:style-name="T508">學習手語經歷</text:span></text:p>
          </table:table-cell>
          <table:table-cell table:style-name="TableCell509" table:number-columns-spanned="7">
            <text:p text:style-name="P510"><text:span text:style-name="T511">（如曾修習手語課程、參與研習或取得相關證照</text:span><text:span text:style-name="T512">…</text:span><text:span text:style-name="T513">等</text:span><text:span text:style-name="T5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飲食傾向</text:span></text:p>
          </table:table-cell>
          <table:table-cell table:style-name="TableCell519" table:number-columns-spanned="7">
            <text:p text:style-name="P520"><text:span text:style-name="T521">□</text:span><text:span text:style-name="T522">葷</text:span><text:span text:style-name="T523">食</text:span><text:span text:style-name="T524"><text:tab/>□</text:span><text:span text:style-name="T525">素</text:span><text:span text:style-name="T526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/>
            <text:p text:style-name="P530"><text:span text:style-name="T531">連絡資訊</text:span></text:p>
          </table:table-cell>
          <table:table-cell table:style-name="TableCell532" table:number-columns-spanned="7">
            <text:p text:style-name="P533"><text:span text:style-name="T534">手機：</text:span></text:p>
            <text:p text:style-name="P535"><text:span text:style-name="T536">Email</text:span><text:span text:style-name="T537">（請清楚填寫英文及數字）</text:span><text:span text:style-name="T5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  <text:p text:style-name="P542"><text:span text:style-name="T543">特殊服務需求</text:span></text:p>
          </table:table-cell>
          <table:table-cell table:style-name="TableCell544" table:number-columns-spanned="7">
            <text:p text:style-name="P545"><text:span text:style-name="T546">□</text:span><text:span text:style-name="T547">無</text:span></text:p>
            <text:p text:style-name="P548"><text:span text:style-name="T549">□</text:span><text:span text:style-name="T550">有（請說明</text:span><text:span text:style-name="T551">）：</text:span><text:span text:style-name="T552"><text:tab/></text:span></text:p>
            <text:p text:style-name="P553"><text:span text:style-name="T554">（需檢附相關證明文件</text:span><text:span text:style-name="T5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8">
            <text:p text:style-name="P558"><text:span text:style-name="T559">茲同意本校現職正式教師</text:span><text:span text:style-name="T560"><text:tab/></text:span><text:span text:style-name="T561">報名參</text:span><text:span text:style-name="T562">加</text:span><text:span text:style-name="T563">「</text:span><text:span text:style-name="T564">114</text:span><text:span text:style-name="T565">年度</text:span><text:span text:style-name="T566">高級中等以下學校臺灣手</text:span><text:span text:style-name="T567">語教師第二期培訓及認證實施計畫</text:span><text:span text:style-name="T568">」</text:span><text:span text:style-name="T569">。</text:span></text:p>
            <text:p text:style-name="P570"><text:span text:style-name="T571">此</text:span><text:span text:style-name="T572">致</text:span></text:p>
            <text:p text:style-name="P573"><text:span text:style-name="T574">教育部國民及學前</text:span><text:span text:style-name="T575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TableParagraph"><text:span text:style-name="T578">報名教師</text:span></text:p>
          </table:table-cell>
          <table:covered-table-cell/>
          <table:table-cell table:style-name="TableCell579" table:number-columns-spanned="2">
            <text:p text:style-name="TableParagraph"><text:span text:style-name="T580">教務主任</text:span></text:p>
          </table:table-cell>
          <table:covered-table-cell/>
          <table:table-cell table:style-name="TableCell581" table:number-columns-spanned="2">
            <text:p text:style-name="TableParagraph"><text:span text:style-name="T582">人事主任</text:span></text:p>
          </table:table-cell>
          <table:covered-table-cell/>
          <table:table-cell table:style-name="TableCell583" table:number-columns-spanned="2">
            <text:p text:style-name="TableParagraph"><text:span text:style-name="T584">校長</text:span>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</table:table>
      <text:p text:style-name="P594"/>
      <text:p text:style-name="P595"/>
      <text:p text:style-name="P596"><text:span text:style-name="T597">附件</text:span><text:span text:style-name="T598">1</text:span></text:p>
      <text:p text:style-name="P599"><text:span text:style-name="T600">114</text:span><text:span text:style-name="T601">年度高級中等以下學校臺灣手語教師第二期培訓及認證計畫</text:span><text:span text:style-name="T602">報名佐證資料</text:span><text:span text:style-name="T603">一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身分證影本正面黏貼處</text:span></text:p>
          </table:table-cell>
          <table:table-cell table:style-name="TableCell611">
            <text:p text:style-name="P612"><text:span text:style-name="T613">身分證影本反面黏貼處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教師證影本黏貼處</text:span>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</table:table-row>
      </table:table>
      <text:soft-page-break/>
      <text:p text:style-name="P626"><text:span text:style-name="T630">附件</text:span><text:span text:style-name="T631">1</text:span></text:p>
      <text:p text:style-name="P632"><text:span text:style-name="T633">114</text:span><text:span text:style-name="T634">年度高級中等以下學校臺灣手語教師第二期培訓及認證計畫</text:span><text:span text:style-name="T635">報名佐證資料</text:span><text:span text:style-name="T636">二</text:span>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相關證明文件（如：手語教學時數證明、學分證明或研習證明等）</text:span><text:span text:style-name="T643">黏貼處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</table:table-row>
      </table:table>
      <text:p text:style-name="P647"><text:span text:style-name="T648">註：本頁表格如不敷使用，請自行增加</text:span></text:p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細明體_HKSCS" style:font-name-asian="細明體_HKSCS" style:font-name-complex="細明體_HKSC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569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4in"/>
      </style:footer-style>
    </style:page-layout>
    <style:style style:name="P627" style:parent-style-name="本文" style:family="paragraph">
      <style:paragraph-properties fo:line-height="5%"/>
    </style:style>
    <style:style style:name="P628" style:parent-style-name="內文" style:family="paragraph">
      <style:paragraph-properties fo:margin-top="0.0069in" fo:margin-left="0.0416in">
        <style:tab-stops/>
      </style:paragraph-properties>
    </style:style>
    <style:style style:name="T629" style:parent-style-name="預設段落字型" style:family="text">
      <style:text-properties style:font-name="Times New Roman" fo:font-size="12pt" style:font-size-asian="12pt"/>
    </style:style>
    <style:page-layout style:name="PL2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650" style:parent-style-name="本文" style:family="paragraph">
      <style:paragraph-properties fo:line-height="5%"/>
    </style:style>
    <style:style style:name="P651" style:parent-style-name="內文" style:family="paragraph">
      <style:paragraph-properties fo:margin-top="0.0069in" fo:margin-left="0.0416in">
        <style:tab-stops/>
      </style:paragraph-properties>
    </style:style>
    <style:style style:name="T652" style:parent-style-name="預設段落字型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27"><draw:frame draw:z-index="251659264" draw:id="id1" draw:style-name="a1" draw:name="文字方塊 1" text:anchor-type="paragraph" svg:x="4.05139in" svg:y="11.32778in" svg:width="0.18056in" svg:height="0.2125in" style:rel-width="scale" style:rel-height="scale"><draw:text-box><text:p text:style-name="P628"><text:span text:style-name="T629"><text:page-number text:fixed="false">8</text:page-number></text:span></text:p></draw:text-box><svg:title/><svg:desc/></draw:frame></text:p>
      </style:footer>
    </style:master-page>
    <style:master-page style:name="MP2" style:page-layout-name="PL2">
      <style:footer>
        <text:p text:style-name="P650"><draw:frame draw:z-index="251661312" draw:id="id2" draw:style-name="a2" draw:name="文字方塊 1" text:anchor-type="paragraph" svg:x="4.05139in" svg:y="11.32778in" svg:width="0.18056in" svg:height="0.2125in" style:rel-width="scale" style:rel-height="scale"><draw:text-box><text:p text:style-name="P651"><text:span text:style-name="T652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ö-Øˆ-Iåx!úcKžY+,˜ùÊ“Iæ½k</dc:title>
    <meta:initial-creator>e-1185</meta:initial-creator>
    <dc:creator>ck-user</dc:creator>
    <meta:creation-date>2025-05-09T01:06:00Z</meta:creation-date>
    <dc:date>2025-05-09T01:06:00Z</dc:date>
    <meta:print-date>2024-10-17T02:04:00Z</meta:print-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6" meta:paragraph-count="1" meta:word-count="104" meta:character-count="696" meta:row-count="4" meta:non-whitespace-character-count="593"/>
  </office:meta>
</office:document-meta>
</file>