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22pt"/>
    </style:style>
    <style:style style:name="TableColumn9" style:family="table-column">
      <style:table-column-properties style:column-width="1.4736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6916in"/>
    </style:style>
    <style:style style:name="TableColumn13" style:family="table-column">
      <style:table-column-properties style:column-width="0.7736in"/>
    </style:style>
    <style:style style:name="TableColumn14" style:family="table-column">
      <style:table-column-properties style:column-width="1.3527in"/>
    </style:style>
    <style:style style:name="Table8" style:family="table">
      <style:table-properties style:width="7.6541in" fo:margin-left="0in" table:align="center"/>
    </style:style>
    <style:style style:name="TableRow15" style:family="table-row">
      <style:table-row-properties style:min-row-height="0.945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row-height="1.37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letter-spacing="-0.0138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Row34" style:family="table-row">
      <style:table-row-properties style:row-height="1.565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/>
    </style:style>
    <style:style style:name="TableRow40" style:family="table-row">
      <style:table-row-properties style:row-height="1.577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/>
    </style:style>
    <style:style style:name="TableRow47" style:family="table-row">
      <style:table-row-properties style:row-height="1.6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row-height="1.69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fo:hyphenate="true"/>
    </style:style>
    <style:style style:name="P63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fo:hyphenate="true"/>
    </style:style>
    <style:style style:name="P64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fo:hyphenate="true"/>
    </style:style>
    <style:style style:name="P65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fo:hyphenate="true"/>
    </style:style>
    <style:style style:name="P66" style:parent-style-name="內文" style:family="paragraph">
      <style:paragraph-properties fo:widows="2" fo:orphans="2"/>
      <style:text-properties style:font-name-asian="標楷體" fo:font-weight="bold" style:font-weight-asian="bold" fo:color="#000000" fo:font-size="16pt" style:font-size-asian="16pt" fo:hyphenate="true"/>
    </style:style>
    <style:style style:name="TableColumn68" style:family="table-column">
      <style:table-column-properties style:column-width="1.3965in"/>
    </style:style>
    <style:style style:name="TableColumn69" style:family="table-column">
      <style:table-column-properties style:column-width="2.5034in"/>
    </style:style>
    <style:style style:name="TableColumn70" style:family="table-column">
      <style:table-column-properties style:column-width="1.1104in"/>
    </style:style>
    <style:style style:name="TableColumn71" style:family="table-column">
      <style:table-column-properties style:column-width="0.8923in"/>
    </style:style>
    <style:style style:name="TableColumn72" style:family="table-column">
      <style:table-column-properties style:column-width="0.6263in"/>
    </style:style>
    <style:style style:name="TableColumn73" style:family="table-column">
      <style:table-column-properties style:column-width="0.6263in"/>
    </style:style>
    <style:style style:name="Table67" style:family="table">
      <style:table-properties style:width="7.1555in" fo:margin-left="0in" table:align="center"/>
    </style:style>
    <style:style style:name="TableRow74" style:family="table-row">
      <style:table-row-properties style:row-height="0.7986in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ableRow77" style:family="table-row">
      <style:table-row-properties style:row-height="0.7625in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89" style:family="table-row">
      <style:table-row-properties style:row-height="0.8131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106" style:family="table-row">
      <style:table-row-properties style:row-height="0.7854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833in" fo:line-height="0.2777in" fo:margin-left="0.3333in" fo:margin-right="0.0395in" fo:text-indent="-0.3333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Row122" style:family="table-row">
      <style:table-row-properties style:row-height="0.6986in"/>
    </style:style>
    <style:style style:name="TableCell1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line-height="0.2777in" fo:margin-left="0.8333in" fo:margin-right="0.3333in" fo:text-indent="-0.5in">
        <style:tab-stops/>
      </style:paragraph-properties>
    </style:style>
    <style:style style:name="T12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ableRow128" style:family="table-row">
      <style:table-row-properties style:row-height="0.8479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0.2777in"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32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33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row-height="0.660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top="0.0833in" fo:line-height="0.2777in" fo:margin-left="0.3055in" fo:text-indent="-0.3055in">
        <style:tab-stops/>
      </style:paragraph-properties>
    </style:style>
    <style:style style:name="T148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49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50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51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52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53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154" style:parent-style-name="預設段落字型" style:family="text">
      <style:text-properties style:font-name-asian="標楷體" fo:color="#000000" fo:letter-spacing="-0.0208in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margin-right="0.0395in"/>
    </style:style>
    <style:style style:name="T157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right="0.0395in"/>
    </style:style>
    <style:style style:name="T162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row-height="0.5041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833in" fo:line-height="0.2083in" fo:margin-left="0.3888in" fo:margin-right="0.0784in" fo:text-indent="-0.3888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row-height="0.6993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 fo:margin-right="0.0395in"/>
    </style:style>
    <style:style style:name="T184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 fo:margin-right="0.0395in"/>
    </style:style>
    <style:style style:name="T188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row-height="0.8659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96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text-align="justify" fo:line-height="0.2777in" fo:margin-left="0.4722in" fo:margin-right="0.0395in" fo:text-indent="-0.4722in">
        <style:tab-stops/>
      </style:paragraph-properties>
    </style:style>
    <style:style style:name="T199" style:parent-style-name="預設段落字型" style:family="text">
      <style:text-properties style:font-name-asian="標楷體" fo:color="#000000" fo:letter-spacing="0.0208in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row-height="1.0083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833in" fo:line-height="0.2777in" fo:margin-left="0.3888in" fo:margin-right="0.0784in" fo:text-indent="-0.3888in">
        <style:tab-stops/>
      </style:paragraph-properties>
      <style:text-properties style:font-name-asian="標楷體" fo:color="#000000" fo:font-size="14pt" style:font-size-asian="14pt"/>
    </style:style>
    <style:style style:name="P205" style:parent-style-name="內文" style:family="paragraph">
      <style:paragraph-properties fo:margin-top="0.0833in" fo:line-height="0.2777in" fo:margin-left="0.2777in" fo:margin-right="0.0784in" fo:text-indent="-0.2777in">
        <style:tab-stops/>
      </style:paragraph-properties>
      <style:text-properties style:font-name-asian="標楷體" fo:color="#000000" fo:letter-spacing="-0.0138in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頁首" style:family="paragraph">
      <style:paragraph-properties style:snap-to-layout-grid="true" fo:margin-top="0.125in" fo:margin-left="0.3881in" fo:text-indent="-0.243in">
        <style:tab-stops>
          <style:tab-stop style:type="left" style:position="0.4284in"/>
          <style:tab-stop style:type="center" style:position="2.4958in"/>
          <style:tab-stop style:type="right" style:position="5.3798in"/>
        </style:tab-stops>
      </style:paragraph-properties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 fo:background-color="#FFFFFF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221" style:parent-style-name="預設段落字型" style:family="text">
      <style:text-properties style:font-name-asian="標楷體" fo:color="#000000" fo:font-size="14pt" style:font-size-asian="14pt"/>
    </style:style>
    <style:style style:name="P222" style:parent-style-name="頁首" style:family="paragraph">
      <style:paragraph-properties style:snap-to-layout-grid="true" fo:margin-top="0.125in" fo:margin-left="0.3881in" fo:text-indent="-0.243in">
        <style:tab-stops>
          <style:tab-stop style:type="left" style:position="0.4284in"/>
          <style:tab-stop style:type="center" style:position="2.4958in"/>
          <style:tab-stop style:type="right" style:position="5.3798in"/>
        </style:tab-stops>
      </style:paragraph-properties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超連結" style:family="text">
      <style:text-properties style:font-name-asian="標楷體" fo:color="#000000" fo:font-size="14pt" style:font-size-asian="14pt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fo:margin-top="0.0833in" fo:line-height="0.4166in" fo:margin-right="0.8888in"/>
      <style:text-properties style:font-name-asian="標楷體" fo:font-weight="bold" style:font-weight-asian="bold" fo:color="#000000" fo:font-size="16pt" style:font-size-asian="16pt"/>
    </style:style>
    <style:style style:name="P230" style:parent-style-name="內文" style:family="paragraph">
      <style:paragraph-properties fo:margin-top="0.0833in" fo:line-height="0.4166in" fo:margin-right="0.8888in"/>
    </style:style>
    <style:style style:name="T23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33" style:parent-style-name="預設段落字型" style:family="text">
      <style:text-properties style:font-name-asian="標楷體" fo:color="#000000" fo:font-size="16pt" style:font-size-asian="16pt"/>
    </style:style>
    <style:style style:name="T234" style:parent-style-name="預設段落字型" style:family="text">
      <style:text-properties style:font-name-asian="標楷體" fo:color="#000000" fo:font-size="16pt" style:font-size-asian="16pt"/>
    </style:style>
    <style:style style:name="T235" style:parent-style-name="預設段落字型" style:family="text">
      <style:text-properties style:font-name-asian="標楷體" fo:color="#000000" fo:font-size="16pt" style:font-size-asian="16pt"/>
    </style:style>
    <style:style style:name="P236" style:parent-style-name="內文" style:family="paragraph">
      <style:paragraph-properties fo:text-align="center" fo:line-height="150%"/>
      <style:text-properties style:font-name-asian="標楷體" fo:font-weight="bold" style:font-weight-asian="bold" fo:color="#000000" fo:font-size="20pt" style:font-size-asian="20pt"/>
    </style:style>
    <style:style style:name="P237" style:parent-style-name="內文" style:family="paragraph">
      <style:paragraph-properties fo:text-align="justify" fo:line-height="0.4861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46" style:parent-style-name="內文" style:family="paragraph">
      <style:paragraph-properties fo:text-align="justify" fo:line-height="0.4861in"/>
    </style:style>
    <style:style style:name="T2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48" style:parent-style-name="預設段落字型" style:family="text">
      <style:text-properties fo:color="#000000" fo:font-size="15pt" style:font-size-asian="15pt" style:font-size-complex="15pt"/>
    </style:style>
    <style:style style:name="T2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5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58" style:parent-style-name="內文" style:family="paragraph">
      <style:paragraph-properties fo:text-align="justify" fo:line-height="0.4861in"/>
    </style:style>
    <style:style style:name="T2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61" style:parent-style-name="內文" style:family="paragraph">
      <style:paragraph-properties fo:line-height="0.4861in"/>
    </style:style>
    <style:style style:name="T2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63" style:parent-style-name="預設段落字型" style:family="text">
      <style:text-properties style:font-name="新細明體" fo:color="#000000" fo:font-size="15pt" style:font-size-asian="15pt" style:font-size-complex="15pt"/>
    </style:style>
    <style:style style:name="T2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65" style:parent-style-name="內文" style:family="paragraph">
      <style:paragraph-properties fo:line-height="0.4861in"/>
    </style:style>
    <style:style style:name="T2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新細明體" fo:color="#000000" fo:font-size="15pt" style:font-size-asian="15pt" style:font-size-complex="15pt"/>
    </style:style>
    <style:style style:name="T26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新細明體" fo:color="#000000" fo:font-size="15pt" style:font-size-asian="15pt" style:font-size-complex="15pt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71" style:parent-style-name="內文" style:family="paragraph">
      <style:paragraph-properties fo:line-height="0.4861in"/>
    </style:style>
    <style:style style:name="T27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新細明體" fo:color="#000000" fo:font-size="15pt" style:font-size-asian="15pt" style:font-size-complex="15pt"/>
    </style:style>
    <style:style style:name="T2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75" style:parent-style-name="內文" style:family="paragraph">
      <style:paragraph-properties fo:line-height="0.4861in"/>
    </style:style>
    <style:style style:name="T2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7" style:parent-style-name="預設段落字型" style:family="text">
      <style:text-properties style:font-name="新細明體" fo:color="#000000" fo:font-size="15pt" style:font-size-asian="15pt" style:font-size-complex="15pt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81" style:parent-style-name="內文" style:family="paragraph">
      <style:paragraph-properties fo:line-height="0.4861in"/>
      <style:text-properties style:font-name-asian="標楷體" fo:color="#000000" fo:font-size="15pt" style:font-size-asian="15pt" style:font-size-complex="15pt"/>
    </style:style>
    <style:style style:name="P282" style:parent-style-name="內文" style:family="paragraph">
      <style:paragraph-properties fo:line-height="0.4861in"/>
      <style:text-properties style:font-name-asian="標楷體" fo:color="#000000" fo:font-size="15pt" style:font-size-asian="15pt" style:font-size-complex="15pt"/>
    </style:style>
    <style:style style:name="P283" style:parent-style-name="內文" style:family="paragraph">
      <style:paragraph-properties fo:line-height="0.4861in"/>
      <style:text-properties style:font-name-asian="標楷體" fo:color="#000000" fo:font-size="15pt" style:font-size-asian="15pt" style:font-size-complex="15pt"/>
    </style:style>
    <style:style style:name="P284" style:parent-style-name="內文" style:family="paragraph">
      <style:paragraph-properties fo:line-height="0.4861in"/>
      <style:text-properties style:font-name-asian="標楷體" fo:color="#000000" fo:font-size="15pt" style:font-size-asian="15pt" style:font-size-complex="15pt"/>
    </style:style>
    <style:style style:name="P285" style:parent-style-name="內文" style:family="paragraph">
      <style:paragraph-properties fo:margin-bottom="0.0833in" fo:line-height="0.4861in"/>
      <style:text-properties style:font-name-asian="標楷體" fo:color="#000000" fo:font-size="15pt" style:font-size-asian="15pt" style:font-size-complex="15pt"/>
    </style:style>
    <style:style style:name="P286" style:parent-style-name="內文" style:family="paragraph">
      <style:paragraph-properties fo:margin-bottom="0.0833in" fo:line-height="0.4861in"/>
      <style:text-properties style:font-name-asian="標楷體" fo:color="#000000" fo:font-size="15pt" style:font-size-asian="15pt" style:font-size-complex="15pt"/>
    </style:style>
    <style:style style:name="P287" style:parent-style-name="內文" style:family="paragraph">
      <style:paragraph-properties fo:margin-bottom="0.1666in" fo:line-height="0.4861in"/>
      <style:text-properties style:font-name-asian="標楷體" fo:color="#000000" fo:font-size="15pt" style:font-size-asian="15pt" style:font-size-complex="15pt"/>
    </style:style>
    <style:style style:name="P288" style:parent-style-name="內文" style:family="paragraph">
      <style:paragraph-properties fo:text-align="center" fo:line-height="0.4861in" fo:margin-right="-0.1in"/>
      <style:text-properties style:font-name-asian="標楷體" fo:color="#000000" fo:font-size="15pt" style:font-size-asian="15pt" style:font-size-complex="15pt"/>
    </style:style>
    <style:style style:name="P289" style:parent-style-name="內文" style:family="paragraph">
      <style:paragraph-properties fo:text-align="center" fo:line-height="150%" fo:margin-right="-0.1in"/>
      <style:text-properties fo:color="#000000"/>
    </style:style>
  </office:automatic-styles>
  <office:body>
    <office:text text:use-soft-page-breaks="true">
      <text:p text:style-name="P1"><text:span text:style-name="T4">附件</text:span><text:span text:style-name="T5">1</text:span></text:p>
      <text:p text:style-name="P6"><text:span text:style-name="T7">臺北市立建國高級中學教師甄選個人自傳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甄選科目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現職服</text:p>
            <text:p text:style-name="P26">務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自我介紹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學習經歷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經歷</text:p>
            <text:p text:style-name="P43">(含擔任行政</text:p>
            <text:p text:style-name="P44">職務經驗)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資訊能力</text:p>
            <text:p text:style-name="P50">(運用資訊軟體或</text:p>
            <text:p text:style-name="P51"><text:span text:style-name="T52">設備能力</text:span><text:span text:style-name="T53">)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其他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</table:table>
      <text:p text:style-name="P62"><text:bookmark-start text:name="_Hlk135294106"/></text:p>
      <text:p text:style-name="P63"/>
      <text:p text:style-name="P64"/>
      <text:soft-page-break/>
      <text:p text:style-name="P65">附件3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p text:style-name="P76">臺北市立建國高級中學教師甄選身心障礙應考人服務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姓名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甄選號碼</text:p>
            <text:p text:style-name="P85"><text:span text:style-name="T86">(由本校填寫)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性別</text:span></text:p>
          </table:table-cell>
          <table:table-cell table:style-name="TableCell93">
            <text:p text:style-name="P94"><text:span text:style-name="T95">□</text:span><text:span text:style-name="T96">男</text:span><text:span text:style-name="T97"><text:s text:c="8"/>□</text:span><text:span text:style-name="T98">女</text:span></text:p>
          </table:table-cell>
          <table:table-cell table:style-name="TableCell99">
            <text:p text:style-name="P100"><text:span text:style-name="T101">身分證</text:span></text:p>
            <text:p text:style-name="P102"><text:span text:style-name="T103">字號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身心障礙手冊字號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類別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程度別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><text:span text:style-name="T125">考生應考服務項目（</text:span><text:span text:style-name="T126">請依實際需求勾選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試</text:span><text:span text:style-name="T132"><text:s text:c="15"/></text:span><text:span text:style-name="T133">題</text:span></text:p>
          </table:table-cell>
          <table:table-cell table:style-name="TableCell134" table:number-columns-spanned="5">
            <text:p text:style-name="P135"><text:span text:style-name="T136">□</text:span><text:span text:style-name="T137">提供放大</text:span><text:span text:style-name="T138">2</text:span><text:span text:style-name="T139">倍之試</text:span><text:span text:style-name="T140">題</text:span><text:span text:style-name="T141"><text:s text:c="8"/></text:span></text:p>
            <text:p text:style-name="P142"><text:span text:style-name="T143">□</text:span><text:span text:style-name="T144">報讀試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答</text:span><text:span text:style-name="T149"><text:s text:c="2"/></text:span><text:span text:style-name="T150">案</text:span><text:span text:style-name="T151"><text:s text:c="2"/></text:span><text:span text:style-name="T152">卷</text:span><text:span text:style-name="T153"><text:s text:c="2"/></text:span><text:span text:style-name="T154">（卡）</text:span></text:p>
          </table:table-cell>
          <table:table-cell table:style-name="TableCell155" table:number-columns-spanned="5">
            <text:p text:style-name="P156"><text:span text:style-name="T157">□</text:span><text:span text:style-name="T158">以原答案卷（卡）放大之</text:span><text:span text:style-name="T159">A4</text:span><text:span text:style-name="T160">影印本作答</text:span></text:p>
            <text:p text:style-name="P161"><text:span text:style-name="T162">□</text:span><text:span text:style-name="T163">以</text:span><text:span text:style-name="T164">A4</text:span><text:span text:style-name="T165">空白紙代替答案卷（卡）作答</text:span>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試場安排</text:span></text:p>
          </table:table-cell>
          <table:table-cell table:style-name="TableCell172" table:number-columns-spanned="5">
            <text:p text:style-name="P173"><text:span text:style-name="T174">□</text:span><text:span text:style-name="T175">試場安排在</text:span><text:span text:style-name="T176">1</text:span><text:span text:style-name="T177">樓或設有電梯之試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考場提供輔具</text:span></text:p>
          </table:table-cell>
          <table:table-cell table:style-name="TableCell182" table:number-columns-spanned="5">
            <text:p text:style-name="P183"><text:span text:style-name="T184">□</text:span><text:span text:style-name="T185">盲用電腦</text:span><text:span text:style-name="T186"><text:s text:c="2"/></text:span></text:p>
            <text:p text:style-name="P187"><text:span text:style-name="T188">□</text:span><text:span text:style-name="T189">其他：</text:span><text:span text:style-name="T190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其他特殊需求</text:p>
          </table:table-cell>
          <table:table-cell table:style-name="TableCell194" table:number-columns-spanned="5">
            <text:p text:style-name="P195"><text:span text:style-name="T196">□</text:span><text:span text:style-name="T197">有影響試場秩序之虞，須另安排座位</text:span></text:p>
            <text:p text:style-name="P198"><text:span text:style-name="T199">□</text:span><text:span text:style-name="T200">其他：</text:span><text:span text:style-name="T201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自備輔具</text:p>
            <text:p text:style-name="P205">（經檢查後使用）</text:p>
          </table:table-cell>
          <table:table-cell table:style-name="TableCell206" table:number-columns-spanned="5">
            <text:p text:style-name="P207">□檯燈<text:s text:c="4"/>□放大鏡<text:s text:c="4"/>□擴視機<text:s text:c="4"/>□點字機<text:s text:c="4"/>□助聽器</text:p>
            <text:p text:style-name="P208"><text:span text:style-name="T209">□</text:span><text:span text:style-name="T210">醫療器材</text:span><text:span text:style-name="T211"><text:s text:c="12"/>□</text:span><text:span text:style-name="T212">其他：</text:span><text:span text:style-name="T213">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4"><text:span text:style-name="T215">備註：本表填妥後，請於</text:span><text:span text:style-name="T216">報名期間</text:span><text:span text:style-name="T217">併同身心障礙手冊</text:span><text:span text:style-name="T218">(</text:span><text:span text:style-name="T219">正反面</text:span><text:span text:style-name="T220">)</text:span><text:span text:style-name="T221">電子檔，傳送至本校</text:span></text:p>
      <text:p text:style-name="P222"><text:span text:style-name="T223"><text:s text:c="12"/></text:span><text:span text:style-name="T224">人事室信箱</text:span><text:span text:style-name="T225">(</text:span><text:a xlink:href="mailto:pers1@gl.ck.tp.edu.tw)或傳真至02-23327144" office:target-frame-name="_top" xlink:show="replace"><text:span text:style-name="T226">pers3@gl.ck.tp.edu.tw)</text:span></text:a><text:span text:style-name="T227"><text:s/></text:span><text:span text:style-name="T228">，俾憑辦理。</text:span></text:p>
      <text:p text:style-name="P229"/>
      <text:soft-page-break/>
      <text:p text:style-name="P230"><text:span text:style-name="T231">附件</text:span><text:span text:style-name="T232">4</text:span><text:span text:style-name="T233"><text:s/>(</text:span><text:span text:style-name="T234">報到用</text:span><text:span text:style-name="T235">)</text:span></text:p>
      <text:p text:style-name="P236">切　　結　　書</text:p>
      <text:p text:style-name="P237"><text:span text:style-name="T238">　　</text:span><text:span text:style-name="T239">立切結書人報名參加</text:span><text:span text:style-name="T240"><text:s/></text:span><text:span text:style-name="T241">貴校</text:span><text:span text:style-name="T242"><text:s/>114<text:s/></text:span><text:span text:style-name="T243">學年度</text:span><text:span text:style-name="T244"><text:s text:c="11"/></text:span><text:span text:style-name="T245">科教師甄選，如有下列情事之一，無條件自到職日起自動離職（取消聘任資格），本人絶無異議，並自負相關法律責任暨放棄先訴抗辯權及要求任何補償。</text:span></text:p>
      <text:p text:style-name="P246"><text:span text:style-name="T247">一</text:span><text:span text:style-name="T248">、</text:span><text:span text:style-name="T249">具「教師法」第</text:span><text:span text:style-name="T250">19</text:span><text:span text:style-name="T251">條第</text:span><text:span text:style-name="T252">1</text:span><text:span text:style-name="T253">項各款或「教育人員任用條例」第</text:span><text:span text:style-name="T254">31</text:span><text:span text:style-name="T255">條、</text:span><text:span text:style-name="T256">33</text:span><text:span text:style-name="T257">條各款</text:span></text:p>
      <text:p text:style-name="P258"><text:span text:style-name="T259"><text:s text:c="8"/></text:span><text:span text:style-name="T260">規定之情事。</text:span></text:p>
      <text:p text:style-name="P261"><text:span text:style-name="T262">二</text:span><text:span text:style-name="T263">、</text:span><text:span text:style-name="T264">所提相關證件、資料有偽造或不實情事。</text:span></text:p>
      <text:p text:style-name="P265"><text:span text:style-name="T266">三</text:span><text:span text:style-name="T267">、</text:span><text:span text:style-name="T268">暫准報名之應試人經錄取，無法於簡章所定期限前取得合格教師證書。四</text:span><text:span text:style-name="T269">、</text:span><text:span text:style-name="T270">未依規定時間繳交應提供之證明文件。</text:span></text:p>
      <text:p text:style-name="P271"><text:span text:style-name="T272">五</text:span><text:span text:style-name="T273">、</text:span><text:span text:style-name="T274">依「性侵害犯罪加害人登記及查閱辦法」查證登記為性侵害犯罪加害人。</text:span></text:p>
      <text:p text:style-name="P275"><text:span text:style-name="T276">六</text:span><text:span text:style-name="T277">、</text:span><text:span text:style-name="T278">為大陸地區人民經許可進入臺灣地區設籍未滿</text:span><text:span text:style-name="T279"><text:s/>10<text:s/></text:span><text:span text:style-name="T280">年。</text:span></text:p>
      <text:p text:style-name="P281">七、持外國學歷證件，經依教育部「大學辦理國外學歷採認辦法」辦理國外學</text:p>
      <text:p text:style-name="P282"><text:s text:c="8"/>歷採認有不符或不予認定之情形。</text:p>
      <text:p text:style-name="P283">此　　致</text:p>
      <text:p text:style-name="P284">臺北市立建國高級中學</text:p>
      <text:p text:style-name="P285">　　　　　　立切結書人：<text:s text:c="18"/>（簽章）</text:p>
      <text:p text:style-name="P286">　　　　　　身分證統一編號：</text:p>
      <text:p text:style-name="P287">　　　　　　通　訊　處：　　　　　　　　　　　</text:p>
      <text:p text:style-name="P288">中　　　華　　　民　　　國　<text:s text:c="5"/>114 <text:s text:c="6"/>年　　　<text:s/>月　　　　日</text:p>
      <text:p text:style-name="P289"><text:bookmark-end text:name="_Hlk1352941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清單" style:display-name="清單" style:family="paragraph" style:parent-style-name="內文">
      <style:paragraph-properties fo:text-align="justify" style:line-height-at-least="0.25in"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301" style:display-name="text301" style:family="text">
      <style:text-properties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ck-user</dc:creator>
    <meta:creation-date>2025-06-06T00:34:00Z</meta:creation-date>
    <dc:date>2025-06-06T00:58:00Z</dc:date>
    <meta:print-date>2025-06-05T05:17:00Z</meta:print-date>
    <meta:template xlink:href="101-1教師甄選簡章草案修" xlink:type="simple"/>
    <meta:editing-cycles>6</meta:editing-cycles>
    <meta:editing-duration>PT60S</meta:editing-duration>
    <meta:document-statistic meta:page-count="3" meta:paragraph-count="2" meta:word-count="172" meta:character-count="1153" meta:row-count="8" meta:non-whitespace-character-count="983"/>
  </office:meta>
</office:document-meta>
</file>