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1548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0.9583in"/>
    </style:style>
    <style:style style:name="Table4" style:family="table">
      <style:table-properties style:width="5.9388in" style:rel-width="100.46%" fo:margin-left="0in" table:align="left"/>
    </style:style>
    <style:style style:name="TableRow11" style:family="table-row">
      <style:table-row-properties style:min-row-height="0.41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419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5" style:family="table-row">
      <style:table-row-properties style:min-row-height="0.0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2562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2562in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2562in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2562in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0.2562in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2562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2562in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0.3173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64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0" style:parent-style-name="清單段落" style:list-style-name="LFO1" style:family="paragraph">
      <style:paragraph-properties fo:text-indent="-0.2347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indent="-0.2347in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5年度預定研究發展項目自評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計畫名稱</text:p>
          </table:table-cell>
          <table:table-cell table:style-name="TableCell14" table:number-columns-spanned="5">
            <text:p text:style-name="P15"><text:span text:style-name="T16">研究案名稱</text:span><text:span text:style-name="T17">(</text:span><text:span text:style-name="T18">研究學校校名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計畫屬性</text:p>
          </table:table-cell>
          <table:table-cell table:style-name="TableCell23" table:number-columns-spanned="5">
            <text:p text:style-name="P24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9">
            <text:p text:style-name="P27">坊間是否已有相關議題研究</text:p>
          </table:table-cell>
          <table:table-cell table:style-name="TableCell28" table:number-columns-spanned="5">
            <text:p text:style-name="P29">□否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8">
            <text:p text:style-name="P33">□是</text:p>
          </table:table-cell>
          <table:table-cell table:style-name="TableCell34">
            <text:p text:style-name="P35">出處</text:p>
          </table:table-cell>
          <table:table-cell table:style-name="TableCell36">
            <text:p text:style-name="P37">書名/報告名</text:p>
          </table:table-cell>
          <table:table-cell table:style-name="TableCell38">
            <text:p text:style-name="P39">作者/主持人</text:p>
          </table:table-cell>
          <table:table-cell table:style-name="TableCell40">
            <text:p text:style-name="P41">出版年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內文"><text:a xlink:href="http://gpnet.nat.gov.tw/" office:target-frame-name="_top" xlink:show="replace"><text:span text:style-name="T46">中華民國政府出版品網</text:span></text:a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碩博士論文網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內文"><text:a xlink:href="http://lib.ncl.edu.tw/search_t.htm" office:target-frame-name="_top" xlink:show="replace"><text:span text:style-name="T68">國家圖書館館藏書目資料庫</text:span></text:a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內文"><text:a xlink:href="http://lib.ncl.edu.tw/search_t.htm" office:target-frame-name="_top" xlink:show="replace"><text:span text:style-name="T79">國家圖書館</text:span></text:a><text:span text:style-name="T80">期刊文獻資訊網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政府研究資訊系統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臺北市政府研究發展成果網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其他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執行之必要性說明</text:p>
          </table:table-cell>
          <table:table-cell table:style-name="TableCell123" table:number-columns-spanned="5">
            <text:p text:style-name="P124"><text:span text:style-name="T125">本研究內容符合教學現場之「需求性、周延性、適合性、達成度、及合理性」</text:span>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排定優先順序</text:p>
          </table:table-cell>
          <table:table-cell table:style-name="TableCell131" table:number-columns-spanned="5">
            <text:p text:style-name="P132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計畫優缺點及</text:p>
            <text:p text:style-name="P136">建議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備註：</text:p>
      <text:list text:style-name="LFO1" text:continue-numbering="true">
        <text:list-item>
          <text:p text:style-name="P140"><text:span text:style-name="T141">排列優先順序：A為亟需，優先予以經費支應；B為需要，若財源足夠，應予經費支應；C為可稍緩辦理；D為可行性低，無法執行。</text:span></text:p>
        </text:list-item>
        <text:list-item>
          <text:p text:style-name="P142"><text:span text:style-name="T143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k-user</dc:creator>
    <meta:creation-date>2025-07-10T05:50:00Z</meta:creation-date>
    <dc:date>2025-07-10T05:50:00Z</dc:date>
    <meta:print-date>2015-01-09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