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wiss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29in" fo:margin-left="1.1208in" fo:margin-right="1.1208in" style:page-number="1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Standard" style:family="paragraph">
      <style:paragraph-properties fo:text-align="center" fo:margin-top="0.0173in" fo:margin-left="1.1215in" fo:margin-right="1.1208in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margin-top="0.0048in"/>
      <style:text-properties fo:color="#000000" fo:font-size="13.5pt" style:font-size-asian="13.5pt" style:font-size-complex="13.5pt"/>
    </style:style>
    <style:style style:name="P8" style:parent-style-name="Standard" style:family="paragraph">
      <style:paragraph-properties fo:margin-left="0.0833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0" style:parent-style-name="Standard" style:family="paragraph">
      <style:paragraph-properties fo:margin-left="0.3937in" fo:margin-right="0.0986in">
        <style:tab-stops/>
      </style:paragraph-properties>
      <style:text-properties fo:color="#000000" fo:font-size="12pt" style:font-size-asian="12pt" style:font-size-complex="12pt"/>
    </style:style>
    <style:style style:name="P11" style:parent-style-name="Standard" style:family="paragraph">
      <style:paragraph-properties fo:margin-left="0.4166in" fo:margin-right="0.0986in" fo:text-indent="-0.3333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5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P17" style:parent-style-name="Standard" style:family="paragraph">
      <style:paragraph-properties fo:margin-top="0.0166in" fo:margin-left="0.4166in" fo:margin-right="1.4097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margin-left="0.0833in">
        <style:tab-stops/>
      </style:paragraph-properties>
    </style:style>
    <style:style style:name="T2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8" style:parent-style-name="Standard" style:family="paragraph">
      <style:paragraph-properties fo:margin-left="1.2798in">
        <style:tab-stops/>
      </style:paragraph-properties>
      <style:text-properties style:font-weight-complex="bold" fo:color="#000000" fo:font-size="12pt" style:font-size-asian="12pt" style:font-size-complex="12pt"/>
    </style:style>
    <style:style style:name="P29" style:parent-style-name="Standard" style:family="paragraph">
      <style:paragraph-properties fo:margin-left="0.4166in" fo:margin-right="0.1826in" fo:text-indent="-0.3333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margin-top="0.0361in" fo:margin-left="0.75in" fo:margin-right="0.0993in" fo:text-indent="-0.3333in">
        <style:tab-stops/>
      </style:paragraph-properties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color="#0562C1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43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44" style:parent-style-name="預設段落字型" style:family="text">
      <style:text-properties fo:font-size="12pt" style:font-size-asian="12pt" style:font-size-complex="12pt" fo:language="en" fo:country="US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 fo:language="en" fo:country="US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 fo:language="en" fo:country="US"/>
    </style:style>
    <style:style style:name="P49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50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margin-top="0.002in" fo:margin-left="1.7722in" fo:margin-right="0.1819in" fo:text-indent="-1.0819in">
        <style:tab-stops/>
      </style:paragraph-properties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font-size="12pt" style:font-size-asian="12pt" style:font-size-complex="12pt" fo:language="en" fo:country="US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margin-top="0.002in" fo:margin-left="0.75in" fo:margin-right="0.1819in" fo:text-indent="-0.3333in">
        <style:tab-stops/>
      </style:paragraph-properties>
      <style:text-properties fo:font-size="12pt" style:font-size-asian="12pt" style:font-size-complex="12pt"/>
    </style:style>
    <style:style style:name="P57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58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59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60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 fo:language="en" fo:country="US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 fo:language="en" fo:country="US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67" style:parent-style-name="Standard" style:family="paragraph">
      <style:paragraph-properties fo:margin-top="0.002in" fo:margin-left="0.6888in" fo:margin-right="0.1819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Standard" style:family="paragraph">
      <style:paragraph-properties fo:margin-top="0.002in" fo:margin-left="0.6888in" fo:margin-right="0.1819in">
        <style:tab-stops/>
      </style:paragraph-properties>
      <style:text-properties fo:font-size="12pt" style:font-size-asian="12pt" style:font-size-complex="12pt"/>
    </style:style>
    <style:style style:name="P70" style:parent-style-name="Standard" style:family="paragraph">
      <style:paragraph-properties fo:margin-top="0.002in" fo:margin-left="1.7722in" fo:margin-right="0.1819in" fo:text-indent="-1.0819in">
        <style:tab-stops/>
      </style:paragraph-properties>
      <style:text-properties fo:font-size="12pt" style:font-size-asian="12pt" style:font-size-complex="12pt"/>
    </style:style>
    <style:style style:name="P71" style:parent-style-name="Standard" style:family="paragraph">
      <style:paragraph-properties fo:margin-top="0.002in" fo:margin-left="0.75in" fo:margin-right="0.1819in" fo:text-indent="-0.3333in">
        <style:tab-stops/>
      </style:paragraph-properties>
    </style:style>
    <style:style style:name="P72" style:parent-style-name="Standard" style:family="paragraph">
      <style:paragraph-properties fo:margin-left="0.393in" fo:text-indent="-0.2951in">
        <style:tab-stops/>
      </style:paragraph-properties>
    </style:style>
    <style:style style:name="T7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76" style:parent-style-name="Standard" style:family="paragraph">
      <style:paragraph-properties fo:margin-left="0.393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超連結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margin-left="0.393in">
        <style:tab-stops/>
      </style:paragraph-properties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P82" style:parent-style-name="Standard" style:family="paragraph">
      <style:paragraph-properties fo:margin-left="0.393in">
        <style:tab-stops/>
      </style:paragraph-properties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Standard" style:family="paragraph"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paragraph-properties fo:margin-left="0.0833in">
        <style:tab-stops/>
      </style:paragraph-properties>
    </style:style>
    <style:style style:name="T8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8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89" style:parent-style-name="Standard" style:family="paragraph">
      <style:paragraph-properties fo:margin-left="0.393in">
        <style:tab-stops/>
      </style:paragraph-properties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margin-left="0.0833in">
        <style:tab-stops/>
      </style:paragraph-properties>
    </style:style>
    <style:style style:name="T92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95" style:parent-style-name="Standard" style:family="paragraph">
      <style:paragraph-properties fo:margin-top="0.0013in" fo:margin-left="0.393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margin-top="0.0013in"/>
    </style:style>
  </office:automatic-styles>
  <office:body>
    <office:text text:use-soft-page-breaks="true">
      <text:p text:style-name="P1"><text:span text:style-name="T2">臺北市政府原住民族事務委員會</text:span></text:p>
      <text:p text:style-name="P3"><text:span text:style-name="T4">11</text:span><text:span text:style-name="T5">4</text:span><text:span text:style-name="T6">年度臺北市原住民族語言主題式課程 報名簡章</text:span></text:p>
      <text:p text:style-name="P7"/>
      <text:p text:style-name="P8"><text:span text:style-name="T9">壹、課程目標：</text:span></text:p>
      <text:p text:style-name="P10">開設3門不同族語別的多元主題式族語課程，從不同於以往的學習角度出發，連結學員的生活經驗，激發對族語的學習興趣，以提升學習效果。</text:p>
      <text:p text:style-name="P11"><text:span text:style-name="T12">貳、</text:span><text:span text:style-name="T13">辦理單位</text:span><text:span text:style-name="T14">：</text:span></text:p>
      <text:p text:style-name="P15"><text:span text:style-name="T16">一、主辦單位：臺北市政府原住民族事務委員會</text:span></text:p>
      <text:p text:style-name="P17"><text:span text:style-name="T18">二、執行單位：臺北市立大學</text:span></text:p>
      <text:p text:style-name="P19"><text:span text:style-name="T20">參、</text:span><text:span text:style-name="T21">報名對象</text:span><text:span text:style-name="T22">：</text:span><text:span text:style-name="T23">對本課程主題有興趣者皆可報名。</text:span><text:span text:style-name="T24"><text:line-break/>肆、</text:span><text:span text:style-name="T25">報名人數</text:span><text:span text:style-name="T26">：</text:span><text:span text:style-name="T27">一班以15人為原則，依網路報名優先順序決定錄取及備取順位。</text:span></text:p>
      <text:p text:style-name="P28">（如錄取學員連續2週無故未到課，將取消資格由備取學員遞補）</text:p>
      <text:p text:style-name="P29"><text:span text:style-name="T30">伍、</text:span><text:span text:style-name="T31">上課資訊</text:span><text:span text:style-name="T32">：</text:span><text:span text:style-name="T33"><text:line-break/>一、上課時數：24小時。</text:span></text:p>
      <text:p text:style-name="P34"><text:span text:style-name="T35">二、上課日期：114年7月21日當</text:span><text:span text:style-name="T36">週</text:span><text:span text:style-name="T37">開始上課，開課前3天將以電子郵件寄發開課通知，請報名學員密切注意電子信箱。上課時間如有變動，以電子郵件、臺北市政府-母語巢網站及臉書粉絲專頁公布為準。</text:span><text:span text:style-name="T38"><text:line-break/>（母語巢臉書粉絲專頁：</text:span><text:a xlink:href="https://www.facebook.com/mothertongue.tpe/" office:target-frame-name="_top" xlink:show="replace"><text:span text:style-name="T39">https://www.facebook.com/mothertongue.tpe/</text:span></text:a><text:span text:style-name="T40">）</text:span></text:p>
      <text:p text:style-name="P41">三、上課地點：線上Google Meet會議室，須自備有網路的電腦設備、耳機、麥克風，若有視訊設備更佳。</text:p>
      <text:p text:style-name="P42">四、開課課程：</text:p>
      <text:p text:style-name="P43"><text:span text:style-name="T44">（</text:span><text:span text:style-name="T45">一</text:span><text:span text:style-name="T46">）</text:span><text:span text:style-name="T47">河祭</text:span><text:span text:style-name="T48">komoris （阿美族語實用會話班）</text:span></text:p>
      <text:p text:style-name="P49">1. 授課教師：張月瑛 Eyko Angay</text:p>
      <text:p text:style-name="P50">2. 上課時間：每週四18:30-20:30（一堂2小時，共12堂）</text:p>
      <text:p text:style-name="P51">3. 開課日期：7/24（四）</text:p>
      <text:p text:style-name="P52"><text:span text:style-name="T53">4. 課程介紹：本課程以阿美族重要的傳統儀式—河祭（</text:span><text:span text:style-name="T54">komoris</text:span><text:span text:style-name="T55">）為核心主題，結合語言與文化學習，帶領學習者從部落的漁撈智慧出發，深入理解河祭的意義、分佈、舉行地點與整體流程，進一步掌握文化精神與儀式意涵。</text:span></text:p>
      <text:p text:style-name="P56">（二）tja senasenay我們的歌（排灣族語歌謠傳唱班）</text:p>
      <text:p text:style-name="P57">1. 授課教師：葉曉音dremedreman tjamatjakan</text:p>
      <text:p text:style-name="P58">2. 上課時間：每週日18:30-21:30（一堂3小時，共8堂）<text:s/></text:p>
      <text:p text:style-name="P59">3. 開課日期：7/27（日）</text:p>
      <text:p text:style-name="P60">4. 課程介紹：本課程以排灣族童謠、林班歌、近代族語等歌謠，讓都會區想學族語歌謠的族人有機會學習。透過歌謠了解部落之傳統故事、歌謠、文化習俗及特質。透過歌詞學習族語並了解歌詞中的意涵。從書寫符號學習正確發音、拼音練習、學習歌詞詞彙。</text:p>
      <text:p text:style-name="P61"><text:span text:style-name="T62">（</text:span><text:span text:style-name="T63">三</text:span><text:span text:style-name="T64">）Makua ca is'ang suu' pasimaupas diqanin</text:span><text:span text:style-name="T65">在你和天空之間（布農族文化學習班）</text:span></text:p>
      <text:p text:style-name="P66">1. 授課教師：洪文和Tanpilic</text:p>
      <text:p text:style-name="P67"><text:span text:style-name="T68">2. 上課時間：每週三（18:30-21:30） （一堂3小時，共8堂）</text:span></text:p>
      <text:p text:style-name="P69">3. 開課日期：7/23（三）</text:p>
      <text:soft-page-break/>
      <text:p text:style-name="P70">4. 課程介紹：本課程將帶領你走進布農族的宇宙觀世界，探索祖先如何以天空為曆法，建構出獨特的時間與信仰系統。</text:p>
      <text:p text:style-name="P71">五、課程大綱：<text:a xlink:href="https://tinyurl.com/3mphpbfz" office:target-frame-name="_top" xlink:show="replace"><text:span text:style-name="超連結">https://tinyurl.com/3mphpbfz</text:span></text:a></text:p>
      <text:p text:style-name="P72"><text:span text:style-name="T73">陸、</text:span><text:span text:style-name="T74">報名事宜</text:span><text:span text:style-name="T75">：</text:span></text:p>
      <text:p text:style-name="P76"><text:span text:style-name="T77">一、請點選以下報名網址填寫報名：</text:span><text:a xlink:href="https://forms.gle/HMtzZ6WMBpRuUYhA6" office:target-frame-name="_top" xlink:show="replace"><text:span text:style-name="T78">https://forms.gle/HMtzZ6WMBpRuUYhA6</text:span></text:a><text:span text:style-name="T79"><text:s/></text:span></text:p>
      <text:p text:style-name="P80"><text:span text:style-name="T81">二、名額有限，將依收件時間順序為主，請盡速報名。若超額，報名時間將提早截止。</text:span></text:p>
      <text:p text:style-name="P82"><text:span text:style-name="T83">三、採線上報名，報名程序完成者將收到報名表單回復。</text:span></text:p>
      <text:p text:style-name="P84"/>
      <text:p text:style-name="P85"><text:span text:style-name="T86">柒、</text:span><text:span text:style-name="T87">報名時間</text:span><text:span text:style-name="T88">：</text:span></text:p>
      <text:p text:style-name="P89"><text:span text:style-name="T90">自公告日起至114年7月16日（三）下午5時止，名額有限將依表單報名時間順序為主，若額滿，報名時間將會提早截止。</text:span></text:p>
      <text:p text:style-name="P91"><text:span text:style-name="T92">捌、</text:span><text:span text:style-name="T93">聯絡管道</text:span><text:span text:style-name="T94">：</text:span></text:p>
      <text:p text:style-name="P95"><text:span text:style-name="T96">聯絡人：邱小姐，聯繫電話為0916-295-270（週一到週五上午9時30分至下午5時30分），電子郵件為kitulutp</text:span><text:a xlink:href="mailto:tpmother2023@gmail.com" office:target-frame-name="_top" xlink:show="replace"><text:span text:style-name="T97">@gmail.com</text:span></text:a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wiss" style:font-pitch="variable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標楷體" style:font-name-asian="新細明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標楷體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166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076in" fo:margin-left="0.0743in">
        <style:tab-stops/>
      </style:paragraph-properties>
      <style:text-properties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 style:language-complex="zh" style:country-complex="T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4">
      <style:paragraph-properties style:contextual-spacing="true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size="12pt" style:font-size-asian="12pt" style:font-size-complex="12pt" fo:language="en" fo:country="US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list-format-name="NLF1" style:num-format="一, 二, 三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4" style:display-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潔 林</meta:initial-creator>
    <dc:creator>ck-user</dc:creator>
    <meta:creation-date>2025-07-10T06:21:00Z</meta:creation-date>
    <dc:date>2025-07-10T06:2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3-01-18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1-1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2" meta:character-count="1621" meta:row-count="11" meta:non-whitespace-character-count="1382"/>
  </office:meta>
</office:document-meta>
</file>