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5.7645in"/>
    </style:style>
    <style:style style:name="Table6" style:family="table">
      <style:table-properties style:width="5.764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4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學校全銜 <text:s text:c="6"/></text:span><text:span text:style-name="T3">收據</text:span></text:p>
      <text:p text:style-name="P4">茲收到「客家委員會補助全國公務人員及軍警人員參加114年度客語能力認證報名費實施計畫」補助經費新臺幣_____元整。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匯款資訊</text:p>
            <text:p text:style-name="P11"><text:span text:style-name="T12">銀行：</text:span><text:span text:style-name="T13">⭘⭘</text:span><text:span text:style-name="T14">銀行</text:span><text:span text:style-name="T15">⭘⭘</text:span><text:span text:style-name="T16">分行</text:span></text:p>
            <text:p text:style-name="P17">戶名：</text:p>
            <text:p text:style-name="P18"><text:s text:c="3"/>帳號：</text:p>
          </table:table-cell>
        </table:table-row>
      </table:table>
      <text:p text:style-name="P19"/>
      <text:p text:style-name="P20"/>
      <text:p text:style-name="P21">經手人</text:p>
      <text:p text:style-name="P22"/>
      <text:p text:style-name="P23">出納人員</text:p>
      <text:p text:style-name="P24"/>
      <text:p text:style-name="P25">會計人員</text:p>
      <text:p text:style-name="P26"/>
      <text:p text:style-name="P27">機關首長</text:p>
      <text:p text:style-name="P28"/>
      <text:p text:style-name="P29"/>
      <text:p text:style-name="內文"><text:span text:style-name="T30">中華民國114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紹瑜</meta:initial-creator>
    <dc:creator>ck-user</dc:creator>
    <meta:creation-date>2025-07-09T02:37:00Z</meta:creation-date>
    <dc:date>2025-07-19T14:41:00Z</dc:date>
    <meta:template xlink:href="Normal" xlink:type="simple"/>
    <meta:editing-cycles>5</meta:editing-cycles>
    <meta:editing-duration>PT240S</meta:editing-duration>
    <meta:document-statistic meta:page-count="1" meta:paragraph-count="1" meta:word-count="22" meta:character-count="148" meta:row-count="1" meta:non-whitespace-character-count="127"/>
  </office:meta>
</office:document-meta>
</file>