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1.7743in" style:use-optimal-column-width="false"/>
    </style:style>
    <style:style style:name="TableColumn9" style:family="table-column">
      <style:table-column-properties style:column-width="1.077in" style:use-optimal-column-width="false"/>
    </style:style>
    <style:style style:name="TableColumn10" style:family="table-column">
      <style:table-column-properties style:column-width="0.9958in" style:use-optimal-column-width="false"/>
    </style:style>
    <style:style style:name="TableColumn11" style:family="table-column">
      <style:table-column-properties style:column-width="1.4652in" style:use-optimal-column-width="false"/>
    </style:style>
    <style:style style:name="TableColumn12" style:family="table-column">
      <style:table-column-properties style:column-width="1.0909in" style:use-optimal-column-width="false"/>
    </style:style>
    <style:style style:name="Table6" style:family="table">
      <style:table-properties style:width="7.384in" fo:margin-left="0.0034in" table:align="left"/>
    </style:style>
    <style:style style:name="TableRow13" style:family="table-row">
      <style:table-row-properties style:min-row-height="0.2513in" style:use-optimal-row-height="false"/>
    </style:style>
    <style:style style:name="TableCell14" style:family="table-cell">
      <style:table-cell-properties fo:border="0.0069in solid #BEBEB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2375in" fo:margin-left="0.074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2527in" style:use-optimal-row-height="false"/>
    </style:style>
    <style:style style:name="TableCell17" style:family="table-cell">
      <style:table-cell-properties fo:border="0.0069in solid #BEBEB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388in" fo:margin-left="0.0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7097in" style:use-optimal-row-height="false"/>
    </style:style>
    <style:style style:name="TableCell24" style:family="table-cell">
      <style:table-cell-properties fo:border="0.0069in solid #BEBEB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7" style:family="table-cell">
      <style:table-cell-properties fo:border="0.0069in solid #BEBEB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30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3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34" style:family="table-cell">
      <style:table-cell-properties fo:border="0.0069in solid #BEBEB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6" style:parent-style-name="TableParagraph" style:family="paragraph">
      <style:paragraph-properties fo:margin-top="0.0486in" fo:margin-left="0.073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/>
    </style:style>
    <style:style style:name="TableCell39" style:family="table-cell">
      <style:table-cell-properties fo:border="0.0069in solid #BEBEB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1" style:family="table-cell">
      <style:table-cell-properties fo:border="0.0069in solid #BEBEB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3" style:family="table-cell">
      <style:table-cell-properties fo:border="0.0069in solid #BEBEB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P46" style:parent-style-name="TableParagraph" style:family="paragraph">
      <style:paragraph-properties fo:line-height="0.125in" fo:margin-left="0.0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11in" fo:font-size="8pt" style:font-size-asian="8pt"/>
    </style:style>
    <style:style style:name="P48" style:parent-style-name="TableParagraph" style:family="paragraph">
      <style:paragraph-properties fo:margin-top="0.0027in" fo:margin-left="0.14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Row50" style:family="table-row">
      <style:table-row-properties style:min-row-height="0.6708in" style:use-optimal-row-height="false"/>
    </style:style>
    <style:style style:name="TableCell51" style:family="table-cell">
      <style:table-cell-properties fo:border="0.0069in solid #BEBEB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/>
    </style:style>
    <style:style style:name="TableCell53" style:family="table-cell">
      <style:table-cell-properties fo:border="0.0069in solid #BEBEB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BEBEBE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BEBEB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BEBEB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7972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BEBEBE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/>
    </style:style>
    <style:style style:name="TableRow63" style:family="table-row">
      <style:table-row-properties style:min-row-height="0.7097in" style:use-optimal-row-height="false"/>
    </style:style>
    <style:style style:name="TableCell64" style:family="table-cell">
      <style:table-cell-properties fo:border="0.0069in solid #BEBEB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67" style:family="table-cell">
      <style:table-cell-properties fo:border="0.0069in solid #BEBEB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70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7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74" style:family="table-cell">
      <style:table-cell-properties fo:border="0.0069in solid #BEBEB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6" style:parent-style-name="TableParagraph" style:family="paragraph">
      <style:paragraph-properties fo:margin-top="0.0486in" fo:margin-left="0.073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/>
    </style:style>
    <style:style style:name="TableCell79" style:family="table-cell">
      <style:table-cell-properties fo:border="0.0069in solid #BEBEB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1" style:family="table-cell">
      <style:table-cell-properties fo:border="0.0069in solid #BEBEB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3" style:family="table-cell">
      <style:table-cell-properties fo:border="0.0069in solid #BEBEB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P86" style:parent-style-name="TableParagraph" style:family="paragraph">
      <style:paragraph-properties fo:line-height="0.125in" fo:margin-left="0.0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111in" fo:font-size="8pt" style:font-size-asian="8pt"/>
    </style:style>
    <style:style style:name="P88" style:parent-style-name="TableParagraph" style:family="paragraph">
      <style:paragraph-properties fo:margin-top="0.0034in" fo:margin-left="0.14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Row90" style:family="table-row">
      <style:table-row-properties style:min-row-height="0.6708in" style:use-optimal-row-height="false"/>
    </style:style>
    <style:style style:name="TableCell91" style:family="table-cell">
      <style:table-cell-properties fo:border="0.0069in solid #BEBEB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/>
    </style:style>
    <style:style style:name="TableCell93" style:family="table-cell">
      <style:table-cell-properties fo:border="0.0069in solid #BEBEB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BEBEBE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BEBEB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BEBEB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7972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BEBEB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/>
    </style:style>
    <style:style style:name="TableRow103" style:family="table-row">
      <style:table-row-properties style:min-row-height="0.7097in" style:use-optimal-row-height="false"/>
    </style:style>
    <style:style style:name="TableCell104" style:family="table-cell">
      <style:table-cell-properties fo:border="0.0069in solid #BEBEB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107" style:family="table-cell">
      <style:table-cell-properties fo:border="0.0069in solid #BEBEB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110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11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114" style:family="table-cell">
      <style:table-cell-properties fo:border="0.0069in solid #BEBEB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6" style:parent-style-name="TableParagraph" style:family="paragraph">
      <style:paragraph-properties fo:margin-top="0.0486in" fo:margin-left="0.073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/>
    </style:style>
    <style:style style:name="TableCell119" style:family="table-cell">
      <style:table-cell-properties fo:border="0.0069in solid #BEBEB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1" style:family="table-cell">
      <style:table-cell-properties fo:border="0.0069in solid #BEBEB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3" style:family="table-cell">
      <style:table-cell-properties fo:border="0.0069in solid #BEBEB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P126" style:parent-style-name="TableParagraph" style:family="paragraph">
      <style:paragraph-properties fo:line-height="0.125in" fo:margin-left="0.09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111in" fo:font-size="8pt" style:font-size-asian="8pt"/>
    </style:style>
    <style:style style:name="P128" style:parent-style-name="TableParagraph" style:family="paragraph">
      <style:paragraph-properties fo:margin-top="0.0027in" fo:margin-left="0.145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Row130" style:family="table-row">
      <style:table-row-properties style:min-row-height="0.4194in" style:use-optimal-row-height="false"/>
    </style:style>
    <style:style style:name="TableCell131" style:family="table-cell">
      <style:table-cell-properties fo:border="0.0069in solid #BEBEBE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/>
    </style:style>
    <style:style style:name="TableCell133" style:family="table-cell">
      <style:table-cell-properties fo:border="0.0069in solid #BEBEB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BEBEB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BEBEB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BEBEB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BEBEB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/>
    </style:style>
    <style:style style:name="TableRow143" style:family="table-row">
      <style:table-row-properties style:min-row-height="0.3847in" style:use-optimal-row-height="false"/>
    </style:style>
    <style:style style:name="TableCell144" style:family="table-cell">
      <style:table-cell-properties fo:border="0.0069in solid #BEBEB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15in" fo:margin-left="0.0743in">
        <style:tab-stops/>
      </style:paragraph-properties>
      <style:text-properties style:font-name="標楷體" style:font-name-asian="標楷體" fo:font-weight="bold" style:font-weight-asian="bold" fo:letter-spacing="-0.0131in" fo:font-size="12pt" style:font-size-asian="12pt"/>
    </style:style>
    <style:style style:name="P146" style:parent-style-name="TableParagraph" style:family="paragraph">
      <style:paragraph-properties fo:margin-top="0.0215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47" style:family="table-row">
      <style:table-row-properties style:min-row-height="4.4027in" style:use-optimal-row-height="false"/>
    </style:style>
    <style:style style:name="TableCell148" style:family="table-cell">
      <style:table-cell-properties fo:border-top="0.0069in solid #BEBEBE" fo:border-left="0.0069in solid #BEBEBE" fo:border-bottom="0.0069in solid #7E7E7E" fo:border-right="0.0069in solid #BEBEB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027in" fo:margin-left="0.0743in">
        <style:tab-stops/>
      </style:paragraph-properties>
      <style:text-properties style:font-name="標楷體" style:font-name-asian="標楷體" fo:font-weight="bold" style:font-weight-asian="bold" fo:letter-spacing="-0.0125in" fo:font-size="12pt" style:font-size-asian="12pt"/>
    </style:style>
    <style:style style:name="P150" style:parent-style-name="TableParagraph" style:family="paragraph">
      <style:paragraph-properties fo:margin-top="0.1027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text-align="center" fo:margin-top="0.0833in" fo:line-height="0.3055in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1" text:anchor-type="paragraph" svg:x="-0.62426in" svg:y="0.4074in" svg:width="7.77778in" svg:height="9.31389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6"><text:p text:style-name="P15">作品名稱</text:p></table:table-cell><table:covered-table-cell/><table:covered-table-cell/><table:covered-table-cell/><table:covered-table-cell/><table:covered-table-cell/></table:table-row><table:table-row table:style-name="TableRow16"><table:table-cell table:style-name="TableCell17" table:number-columns-spanned="6"><text:p text:style-name="P18"><text:span text:style-name="T19">作者基本資料</text:span><text:span text:style-name="T20">（</text:span><text:span text:style-name="T21">主要聯絡人請填寫於第一列</text:span><text:span text:style-name="T22">）</text:span></text:p></table:table-cell><table:covered-table-cell/><table:covered-table-cell/><table:covered-table-cell/><table:covered-table-cell/><table:covered-table-cell/></table:table-row><table:table-row table:style-name="TableRow23"><table:table-cell table:style-name="TableCell24"><text:p text:style-name="P25"><text:span text:style-name="T26">姓名</text:span></text:p></table:table-cell><table:table-cell table:style-name="TableCell27"><text:p text:style-name="P28"><text:span text:style-name="T29">校名</text:span></text:p><text:p text:style-name="P30"><text:span text:style-name="T31">請填列中文全銜（</text:span><text:span text:style-name="T32">包括公私立、鄉鎮</text:span><text:span text:style-name="T33">市區及學習階段等資料）</text:span></text:p></table:table-cell><table:table-cell table:style-name="TableCell34"><text:p text:style-name="P35">學校電話</text:p><text:p text:style-name="P36"><text:span text:style-name="T37">（分機</text:span><text:span text:style-name="T38">）</text:span></text:p></table:table-cell><table:table-cell table:style-name="TableCell39"><text:p text:style-name="P40">行動電話</text:p></table:table-cell><table:table-cell table:style-name="TableCell41"><text:p text:style-name="P42">email</text:p></table:table-cell><table:table-cell table:style-name="TableCell43"><text:p text:style-name="P44"><text:span text:style-name="T45">備註</text:span></text:p><text:p text:style-name="P46"><text:span text:style-name="T47">實習教師</text:span></text:p><text:p text:style-name="P48"><text:span text:style-name="T49">請註明</text:span></text:p></table:table-cell></table:table-row><table:table-row table:style-name="TableRow50"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/table:table-row><table:table-row table:style-name="TableRow63"><table:table-cell table:style-name="TableCell64"><text:p text:style-name="P65"><text:span text:style-name="T66">姓名</text:span></text:p></table:table-cell><table:table-cell table:style-name="TableCell67"><text:p text:style-name="P68"><text:span text:style-name="T69">校名</text:span></text:p><text:p text:style-name="P70"><text:span text:style-name="T71">請填列中文全銜（</text:span><text:span text:style-name="T72">包括公私立、鄉鎮</text:span><text:span text:style-name="T73">市區及學習階段等資料）</text:span></text:p></table:table-cell><table:table-cell table:style-name="TableCell74"><text:p text:style-name="P75">學校電話</text:p><text:p text:style-name="P76"><text:span text:style-name="T77">（分機</text:span><text:span text:style-name="T78">）</text:span></text:p></table:table-cell><table:table-cell table:style-name="TableCell79"><text:p text:style-name="P80">行動電話</text:p></table:table-cell><table:table-cell table:style-name="TableCell81"><text:p text:style-name="P82">email</text:p></table:table-cell><table:table-cell table:style-name="TableCell83"><text:p text:style-name="P84"><text:span text:style-name="T85">備註</text:span></text:p><text:p text:style-name="P86"><text:span text:style-name="T87">實習教師</text:span></text:p><text:p text:style-name="P88"><text:span text:style-name="T89">請註明</text:span></text:p></table:table-cell></table:table-row><table:table-row table:style-name="TableRow90"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/table:table-row><table:table-row table:style-name="TableRow103"><table:table-cell table:style-name="TableCell104"><text:p text:style-name="P105"><text:span text:style-name="T106">姓名</text:span></text:p></table:table-cell><table:table-cell table:style-name="TableCell107"><text:p text:style-name="P108"><text:span text:style-name="T109">校名</text:span></text:p><text:p text:style-name="P110"><text:span text:style-name="T111">請填列中文全銜（</text:span><text:span text:style-name="T112">包括公私立、鄉鎮</text:span><text:span text:style-name="T113">市區及學習階段等資料）</text:span></text:p></table:table-cell><table:table-cell table:style-name="TableCell114"><text:p text:style-name="P115">學校電話</text:p><text:p text:style-name="P116"><text:span text:style-name="T117">（分機</text:span><text:span text:style-name="T118">）</text:span></text:p></table:table-cell><table:table-cell table:style-name="TableCell119"><text:p text:style-name="P120">行動電話</text:p></table:table-cell><table:table-cell table:style-name="TableCell121"><text:p text:style-name="P122">email</text:p></table:table-cell><table:table-cell table:style-name="TableCell123"><text:p text:style-name="P124"><text:span text:style-name="T125">備註</text:span></text:p><text:p text:style-name="P126"><text:span text:style-name="T127">實習教師</text:span></text:p><text:p text:style-name="P128"><text:span text:style-name="T129">請註明</text:span></text:p></table:table-cell></table:table-row><table:table-row table:style-name="TableRow130"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/table:table-row><table:table-row table:style-name="TableRow143"><table:table-cell table:style-name="TableCell144" table:number-columns-spanned="6"><text:p text:style-name="P145">主要聯絡人郵寄地址：</text:p><text:p text:style-name="P146"/></table:table-cell><table:covered-table-cell/><table:covered-table-cell/><table:covered-table-cell/><table:covered-table-cell/><table:covered-table-cell/></table:table-row><table:table-row table:style-name="TableRow147"><table:table-cell table:style-name="TableCell148" table:number-columns-spanned="6"><text:p text:style-name="P149">教學計畫概述：</text:p><text:p text:style-name="P150"/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151">114</text:span><text:span text:style-name="T152">年度金融基礎教育強制汽車責任保險教案暨實施成果徵選報名表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114</text:span><text:span text:style-name="T178">年度金融基礎教育強制汽車責任保險教案暨實施成果徵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575in" fo:margin-right="0.79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65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847in" fo:margin-bottom="0.4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ck-user</dc:creator>
    <meta:creation-date>2025-09-05T07:35:00Z</meta:creation-date>
    <dc:date>2025-09-05T07:35:00Z</dc:date>
    <meta:print-date>2025-03-25T05:55:00Z</meta:print-date>
    <meta:template xlink:href="Normal" xlink:type="simple"/>
    <meta:editing-cycles>2</meta:editing-cycles>
    <meta:editing-duration>PT0S</meta:editing-duration>
    <meta:user-defined meta:name="Created" meta:value-type="date">2024-04-26T00:00:00Z</meta:user-defined>
    <meta:user-defined meta:name="Creator">適用於 Microsoft 365 的 Microsoft® Word</meta:user-defined>
    <meta:user-defined meta:name="LastSaved" meta:value-type="date">2024-04-28T00:00:00Z</meta:user-defined>
    <meta:user-defined meta:name="ContentTypeId">0x010100B480BA33F0A6664285942915AF0A659D</meta:user-defined>
    <meta:document-statistic meta:page-count="1" meta:paragraph-count="1" meta:word-count="12" meta:character-count="84" meta:row-count="1" meta:non-whitespace-character-count="73"/>
  </office:meta>
</office:document-meta>
</file>